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/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" style:parent-style-name="內文" style:family="paragraph">
      <style:paragraph-properties fo:line-height="0.3194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 fo:background-color="#FFFF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 fo:color="#FF0000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 fo:background-color="#FFFF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7" style:parent-style-name="清單段落" style:family="paragraph">
      <style:paragraph-properties fo:line-height="0.3194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family="paragraph">
      <style:paragraph-properties fo:line-height="0.319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family="paragraph">
      <style:paragraph-properties fo:line-height="0.3194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5" style:parent-style-name="清單段落" style:family="paragraph">
      <style:paragraph-properties fo:line-height="0.3194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0.6076in" style:use-optimal-column-width="false"/>
    </style:style>
    <style:style style:name="TableColumn121" style:family="table-column">
      <style:table-column-properties style:column-width="0.418in" style:use-optimal-column-width="false"/>
    </style:style>
    <style:style style:name="TableColumn122" style:family="table-column">
      <style:table-column-properties style:column-width="2.4986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6041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1.4645in" style:use-optimal-column-width="false"/>
    </style:style>
    <style:style style:name="Table118" style:family="table">
      <style:table-properties style:width="6.9666in" fo:margin-left="0in" table:align="lef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069in dotted #000000" fo:background-color="#BFBFB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-top="0.0208in solid #000000" fo:border-left="0.0069in dotte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dotte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53" style:parent-style-name="清單段落" style:family="paragraph">
      <style:paragraph-properties fo:line-height="0.2777in" fo:margin-left="0.318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318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0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0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92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dotte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2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8" style:family="table-row">
      <style:table-row-properties style:min-row-height="0.2291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3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2291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3" style:family="table-row">
      <style:table-row-properties style:min-row-height="0.2291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4" style:family="table-row">
      <style:table-row-properties style:min-row-height="0.1625in"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-top="0.0104in solid #000000" fo:border-left="0.0069in dotte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73" style:family="table-cell">
      <style:table-cell-properties fo:border-top="0.0104in solid #000000" fo:border-left="0.0069in dotte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91" style:parent-style-name="清單段落" style:family="paragraph">
      <style:paragraph-properties fo:line-height="0.3194in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清單段落" style:family="paragraph">
      <style:paragraph-properties fo:line-height="0.3194in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8" style:parent-style-name="清單段落" style:family="paragraph">
      <style:paragraph-properties fo:line-height="0.3194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18" style:parent-style-name="清單段落" style:family="paragraph">
      <style:paragraph-properties fo:line-height="0.3194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清單段落" style:family="paragraph">
      <style:paragraph-properties fo:line-height="0.3194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6" style:parent-style-name="清單段落" style:family="paragraph">
      <style:paragraph-properties fo:line-height="0.3194in" fo:margin-left="0.166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超連結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P345" style:parent-style-name="清單段落" style:family="paragraph">
      <style:paragraph-properties fo:widows="2" fo:orphans="2" fo:line-height="0.3194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52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5" style:parent-style-name="內文" style:family="paragraph">
      <style:paragraph-properties fo:text-align="center" fo:margin-top="0.125in" fo:margin-bottom="0.0625in" fo:line-height="0.3611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2694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1.0826in"/>
    </style:style>
    <style:style style:name="TableColumn374" style:family="table-column">
      <style:table-column-properties style:column-width="0.2625in"/>
    </style:style>
    <style:style style:name="TableColumn375" style:family="table-column">
      <style:table-column-properties style:column-width="0.2444in"/>
    </style:style>
    <style:style style:name="TableColumn376" style:family="table-column">
      <style:table-column-properties style:column-width="0.2444in"/>
    </style:style>
    <style:style style:name="TableColumn377" style:family="table-column">
      <style:table-column-properties style:column-width="0.2444in"/>
    </style:style>
    <style:style style:name="TableColumn378" style:family="table-column">
      <style:table-column-properties style:column-width="0.2444in"/>
    </style:style>
    <style:style style:name="TableColumn379" style:family="table-column">
      <style:table-column-properties style:column-width="0.2444in"/>
    </style:style>
    <style:style style:name="TableColumn380" style:family="table-column">
      <style:table-column-properties style:column-width="0.2868in"/>
    </style:style>
    <style:style style:name="TableColumn381" style:family="table-column">
      <style:table-column-properties style:column-width="0.2958in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0.2951in"/>
    </style:style>
    <style:style style:name="Table369" style:family="table">
      <style:table-properties style:width="7.1756in" fo:margin-left="0in" table:align="left"/>
    </style:style>
    <style:style style:name="TableRow384" style:family="table-row">
      <style:table-row-properties style:min-row-height="0.4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3" style:family="table-row">
      <style:table-row-properties style:min-row-height="0.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2" style:family="table-row">
      <style:table-row-properties style:min-row-height="0.398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1" style:family="table-row">
      <style:table-row-properties style:min-row-height="0.402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5" style:family="table-row">
      <style:table-row-properties style:min-row-height="0.6034in"/>
    </style:style>
    <style:style style:name="TableCell446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新細明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T456" style:parent-style-name="預設段落字型" style:family="text">
      <style:text-properties style:font-name="新細明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新細明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新細明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ableRow467" style:family="table-row">
      <style:table-row-properties style:min-row-height="0.5291in"/>
    </style:style>
    <style:style style:name="TableCell46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72" style:family="table-row">
      <style:table-row-properties style:min-row-height="0.368in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color="#00B0F0"/>
    </style:style>
    <style:style style:name="P493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</text:span><text:span text:style-name="T25">第</text:span><text:span text:style-name="T26">2</text:span><text:span text:style-name="T27">期《課程簡章》</text:span></text:p>
      <text:p text:style-name="P28">一、課程目的</text:p>
      <text:p text:style-name="P29"><text:span text:style-name="T30">現今證照時代，加一張證照</text:span><text:span text:style-name="T31"><text:s/></text:span><text:span text:style-name="T32">多一個機會</text:span><text:span text:style-name="T33">，本課程以通過教育部閩南語認證考試</text:span><text:span text:style-name="T34">B2</text:span><text:span text:style-name="T35">中高級為目的（認證考試每年</text:span><text:span text:style-name="T36">5</text:span><text:span text:style-name="T37">月報名，</text:span><text:span text:style-name="T38">8</text:span><text:span text:style-name="T39">月考試），從閩南語的語言學基礎開始，循序漸進規劃閩南語</text:span><text:span text:style-name="T40">(</text:span><text:span text:style-name="T41">臺語文</text:span><text:span text:style-name="T42">)</text:span><text:span text:style-name="T43">的學習，並操練閩南語聽、說、讀、寫的應考能力。本班專為平常日不便參加者開設之假日班。</text:span></text:p>
      <text:p text:style-name="P44">二、招收對象</text:p>
      <text:list text:style-name="LFO1" text:continue-numbering="true">
        <text:list-item>
          <text:p text:style-name="P45"><text:span text:style-name="T46">報名者須先以</text:span><text:span text:style-name="T47">中文</text:span><text:span text:style-name="T48">手寫</text:span><text:span text:style-name="T49">個人</text:span><text:span text:style-name="T50">簡介及參加動機目的</text:span><text:span text:style-name="T51">…</text:span><text:span text:style-name="T52">等約</text:span><text:span text:style-name="T53">500</text:span><text:span text:style-name="T54">字，將</text:span><text:span text:style-name="T55">手寫好短文拍照寄到信箱</text:span><text:span text:style-name="T56">(</text:span><text:a xlink:href="mailto:class789@dragon.nchu.edu.tw" office:target-frame-name="_top" xlink:show="replace"><text:span text:style-name="T57">class789@dragon.nchu.edu.tw</text:span></text:a><text:span text:style-name="T58">)</text:span><text:span text:style-name="T59">，</text:span><text:span text:style-name="T60">再經老師以</text:span><text:span text:style-name="T61">電話口試</text:span><text:span text:style-name="T62"><text:s/>(</text:span><text:span text:style-name="T63">確認具備閩南語聽說能力</text:span><text:span text:style-name="T64">)</text:span><text:span text:style-name="T65">，</text:span><text:span text:style-name="T66">兩項語文能力通過者即可錄取。</text:span></text:p>
        </text:list-item>
        <text:list-item>
          <text:p text:style-name="P67"><text:span text:style-name="T68">現任高中、國中、小、幼兒園教師</text:span><text:span text:style-name="T69">(</text:span><text:span text:style-name="T70">含代課教師</text:span><text:span text:style-name="T71">)</text:span><text:span text:style-name="T72">。教育部規定須取得</text:span><text:span text:style-name="T73">B2</text:span><text:span text:style-name="T74">資格方能任教本土語言。因應國中與幼兒園陸續開課，師資需求勢必增加。</text:span></text:p>
        </text:list-item>
        <text:list-item>
          <text:p text:style-name="P75"><text:span text:style-name="T76">退休軍公教人士</text:span><text:span text:style-name="T77">面對年金改革的痛，若</text:span><text:span text:style-name="T78">取得</text:span><text:span text:style-name="T79">B2</text:span><text:span text:style-name="T80">資格，可兼任教本土語言</text:span><text:span text:style-name="T81">(</text:span><text:span text:style-name="T82">閩南語</text:span><text:span text:style-name="T83">)</text:span><text:span text:style-name="T84">，輕鬆愉快。</text:span></text:p>
        </text:list-item>
        <text:list-item>
          <text:p text:style-name="P85"><text:span text:style-name="T86">想</text:span><text:span text:style-name="T87">從事閩南語相關</text:span><text:span text:style-name="T88">（播音員</text:span><text:span text:style-name="T89">/</text:span><text:span text:style-name="T90">本土戲劇</text:span><text:span text:style-name="T91">......</text:span><text:span text:style-name="T92">）行業者。或</text:span><text:span text:style-name="T93">參加語文相關競賽</text:span><text:span text:style-name="T94">(</text:span><text:span text:style-name="T95">朗讀</text:span><text:span text:style-name="T96">/</text:span><text:span text:style-name="T97">演講</text:span><text:span text:style-name="T98">/</text:span><text:span text:style-name="T99">字音字形</text:span><text:span text:style-name="T100">/</text:span><text:span text:style-name="T101">臺語文徵文</text:span><text:span text:style-name="T102">...)</text:span><text:span text:style-name="T103">者。</text:span></text:p>
        </text:list-item>
      </text:list>
      <text:p text:style-name="P104">三、課程內容</text:p>
      <text:list text:style-name="LFO2" text:continue-numbering="true">
        <text:list-item>
          <text:p text:style-name="P105"><text:span text:style-name="T106">上課時</text:span><text:span text:style-name="T107">間：</text:span><text:span text:style-name="T108">2021/3/13~7/24</text:span><text:span text:style-name="T109">上午</text:span><text:span text:style-name="T110">10:00~16:00</text:span><text:span text:style-name="T111">。每次</text:span><text:span text:style-name="T112">5</text:span><text:span text:style-name="T113">小時，共</text:span><text:span text:style-name="T114">18</text:span><text:span text:style-name="T115">次，合計</text:span><text:span text:style-name="T116">90</text:span><text:span text:style-name="T117">小時。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月份</text:p>
          </table:table-cell>
          <table:table-cell table:style-name="TableCell130">
            <text:p text:style-name="P131">日期</text:p>
          </table:table-cell>
          <table:table-cell table:style-name="TableCell132">
            <text:p text:style-name="P133">時間</text:p>
          </table:table-cell>
          <table:table-cell table:style-name="TableCell134">
            <text:p text:style-name="P135">課程大綱/內容</text:p>
          </table:table-cell>
          <table:table-cell table:style-name="TableCell136">
            <text:p text:style-name="P137">月份</text:p>
          </table:table-cell>
          <table:table-cell table:style-name="TableCell138">
            <text:p text:style-name="P139">日期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課程大綱/內容</text:p>
          </table:table-cell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>
            <text:p text:style-name="P148">13</text:p>
          </table:table-cell>
          <table:table-cell table:style-name="TableCell149" table:number-rows-spanned="10">
            <text:p text:style-name="P150">上午</text:p>
          </table:table-cell>
          <table:table-cell table:style-name="TableCell151" table:number-rows-spanned="10">
            <text:list text:style-name="LFO3" text:continue-numbering="true">
              <text:list-item>
                <text:p text:style-name="P152">閩南語語言學課程教學，從語音、詞彙、語法打下基礎。</text:p>
              </text:list-item>
              <text:list-item>
                <text:p text:style-name="P153"><text:span text:style-name="T154">臺灣羅馬字拼音系統教學，從聲、韻、調建立拼音符號概念。</text:span></text:p>
              </text:list-item>
              <text:list-item>
                <text:p text:style-name="P155"><text:span text:style-name="T156">閩南語語文教學課程規劃</text:span><text:span text:style-name="T157">，從台語文的聽、說、讀、寫等全方位操練</text:span></text:p>
              </text:list-item>
            </text:list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9</text:p>
          </table:table-cell>
          <table:table-cell table:style-name="TableCell162" table:number-rows-spanned="8">
            <text:p text:style-name="P163">上</text:p>
            <text:p text:style-name="P164">午</text:p>
          </table:table-cell>
          <table:table-cell table:style-name="TableCell165" table:number-rows-spanned="8">
            <text:p text:style-name="P166"><text:span text:style-name="T167">加強操練閩南語認證考試</text:span><text:span text:style-name="T168">B2(</text:span><text:span text:style-name="T169">中高級</text:span><text:span text:style-name="T170">)</text:span><text:span text:style-name="T171">之應考能力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</text:p>
          </table: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table-cell table:style-name="TableCell178" table:number-rows-spanned="3">
            <text:p text:style-name="P179"><text:span text:style-name="T180">6</text:span></text:p>
          </table:table-cell>
          <table:table-cell table:style-name="TableCell181">
            <text:p text:style-name="P182">05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7</text:p>
          </table:table-cell>
          <table:covered-table-cell>
            <text:p text:style-name="P189"/>
          </table:covered-table-cell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>
            <text:p text:style-name="P191"/>
          </table:covered-table-cell>
          <table:table-cell table:style-name="TableCell192">
            <text:p text:style-name="P193">19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4</text:p>
          </table:table-cell>
          <table:table-cell table:style-name="TableCell199">
            <text:p text:style-name="P200">10</text:p>
          </table:table-cell>
          <table:covered-table-cell>
            <text:p text:style-name="P201"/>
          </table:covered-table-cell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>
            <text:p text:style-name="P203"/>
          </table:covered-table-cell>
          <table:table-cell table:style-name="TableCell204">
            <text:p text:style-name="P205">26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7</text:p>
          </table:table-cell>
          <table:covered-table-cell>
            <text:p text:style-name="P212"/>
          </table:covered-table-cell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rows-spanned="5">
            <text:p text:style-name="P215">7</text:p>
          </table:table-cell>
          <table:table-cell table:style-name="TableCell216">
            <text:p text:style-name="P217">03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4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5</text:p>
          </table:table-cell>
          <table:table-cell table:style-name="TableCell234">
            <text:p text:style-name="P235">01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8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2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31</text:p>
          </table:table-cell>
          <table:table-cell table:style-name="TableCell263" table:number-columns-spanned="2">
            <text:p text:style-name="P264">閩南語模擬考(自由參加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 table:number-columns-spanned="3">
            <text:p text:style-name="P274">閩南語認證考試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<text:span text:style-name="T278">2021</text:span><text:span text:style-name="T279">年政府行政機關辦公日曆表</text:span><text:span text:style-name="T280">4/3(</text:span><text:span text:style-name="T281">六</text:span><text:span text:style-name="T282">)</text:span><text:span text:style-name="T283">清明連假、</text:span><text:span text:style-name="T284">6/12(</text:span><text:span text:style-name="T285">六</text:span><text:span text:style-name="T286">)</text:span><text:span text:style-name="T287">端午連假</text:span><text:span text:style-name="T288">不排課</text:span><text:span text:style-name="T289">。</text:span></text:p>
            <text:p text:style-name="P290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91"><text:span text:style-name="T292">上課地點：國立中興大學綜合大樓</text:span><text:span text:style-name="T293">13</text:span><text:span text:style-name="T294">樓</text:span><text:span text:style-name="T295">1304</text:span><text:span text:style-name="T296">室推廣教室【</text:span><text:span text:style-name="T297">台中市南區興大路</text:span><text:span text:style-name="T298">145</text:span><text:span text:style-name="T299">號】</text:span></text:p>
        </text:list-item>
        <text:list-item>
          <text:p text:style-name="P300"><text:span text:style-name="T301">授課師資：</text:span><text:span text:style-name="T302">周美香</text:span></text:p>
        </text:list-item>
      </text:list>
      <text:list text:style-name="LFO4" text:continue-numbering="true">
        <text:list-item>
          <text:p text:style-name="P303">台中教育大學語文教育博士、新竹教育大學台灣語言與語文教育碩士</text:p>
        </text:list-item>
        <text:list-item>
          <text:p text:style-name="P304">曾任彰化縣教學輔導團語文領域-本土語言專任輔導員（指導員）</text:p>
        </text:list-item>
        <text:list-item>
          <text:p text:style-name="P305">中興大學創新產業暨國際學院<text:s/>/<text:s/>台中教育大學推廣部閩南語認證衝刺班講師</text:p>
        </text:list-item>
        <text:list-item>
          <text:p text:style-name="P306">教育部閩南語語言能力認證C2專業級</text:p>
        </text:list-item>
      </text:list>
      <text:p text:style-name="P307">五、報名資訊</text:p>
      <text:list text:style-name="LFO5" text:continue-numbering="true">
        <text:list-item>
          <text:p text:style-name="P308"><text:span text:style-name="T309">費</text:span><text:span text:style-name="T310"><text:s text:c="4"/></text:span><text:span text:style-name="T311">用：優惠價</text:span><text:span text:style-name="T312">15,840</text:span><text:span text:style-name="T313">元</text:span><text:span text:style-name="T314">(</text:span><text:span text:style-name="T315">需另自費加購講義、補充教材及模擬試題費，上課繳交</text:span><text:span text:style-name="T316">)</text:span><text:span text:style-name="T317">。</text:span></text:p>
        </text:list-item>
        <text:list-item>
          <text:p text:style-name="P318"><text:span text:style-name="T319">開課人數：</text:span><text:span text:style-name="T320">20</text:span><text:span text:style-name="T321">人，</text:span><text:span text:style-name="T322">報名人數超過</text:span><text:span text:style-name="T323">15</text:span><text:span text:style-name="T324">人即開班。報名人數</text:span><text:span text:style-name="T325">15</text:span><text:span text:style-name="T326">人以下，請等簡訊通知繳費。</text:span></text:p>
        </text:list-item>
        <text:list-item>
          <text:p text:style-name="P327"><text:span text:style-name="T328">報名方式：報名表</text:span><text:span text:style-name="T329">資料</text:span><text:span text:style-name="T330">Email<text:s/></text:span><text:span text:style-name="T331">或</text:span><text:span text:style-name="T332"><text:s/></text:span><text:span text:style-name="T333">線上報名網址</text:span><text:span text:style-name="T334"><text:s/></text:span><text:a xlink:href="http://siileec.com/" office:target-frame-name="_top" xlink:show="replace"><text:span text:style-name="T335">http://siileec.com/</text:span></text:a></text:p>
        </text:list-item>
      </text:list>
      <text:p text:style-name="P336"><text:span text:style-name="T337">E-mail</text:span><text:span text:style-name="T338">報名：</text:span><text:a xlink:href="mailto:class@dragon.nchu.edu.tw" office:target-frame-name="_top" xlink:show="replace"><text:span text:style-name="T339">class@dragon.nchu.edu.tw</text:span></text:a><text:span text:style-name="T340">，信標頭【報名閩南語</text:span><text:span text:style-name="T341">基進週六</text:span><text:span text:style-name="T342">班第</text:span><text:span text:style-name="T343">2</text:span><text:span text:style-name="T344">期】</text:span></text:p>
      <text:list text:style-name="LFO5" text:continue-numbering="true">
        <text:list-item>
          <text:p text:style-name="P345"><text:span text:style-name="T346">聯繫方式：</text:span><text:span text:style-name="T347">創新產業暨國際學院</text:span><text:span text:style-name="T348"><text:s/></text:span><text:span text:style-name="T349">推廣教育組：</text:span><text:span text:style-name="T350">程小姐</text:span><text:span text:style-name="T351">04-22870840</text:span></text:p>
        </text:list-item>
      </text:list>
      <text:p text:style-name="P352"/>
      <text:p text:style-name="P353">~~~~~~~~~~~~~~~~~~~~~~~~~~~~~~~~~~~~~~~~~~~~~~~~~~~~~~~~~~</text:p>
      <text:p text:style-name="P354"/>
      <text:p text:style-name="P355"><text:span text:style-name="T356">【閩南語認證</text:span><text:span text:style-name="T357">基礎</text:span><text:span text:style-name="T358">+</text:span><text:span text:style-name="T359">進階</text:span><text:span text:style-name="T360">班</text:span><text:span text:style-name="T361">(</text:span><text:span text:style-name="T362">週六班</text:span><text:span text:style-name="T363">)<text:s/></text:span><text:span text:style-name="T364">第</text:span><text:span text:style-name="T365">2</text:span><text:span text:style-name="T366">期】</text:span><text:span text:style-name="T367"><text:s/></text:span><text:span text:style-name="T368">報名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報<text:s/>名<text:s/>班<text:s/>次</text:p>
          </table:table-cell>
          <table:table-cell table:style-name="TableCell387" table:number-columns-spanned="13">
            <text:list text:style-name="LFO6" text:continue-numbering="true">
              <text:list-item>
                <text:p text:style-name="P388"><text:span text:style-name="T389">2021/3/20~7/31</text:span><text:span text:style-name="T390">週六</text:span><text:span text:style-name="T391"><text:s/>(</text:span><text:span text:style-name="T392">10:00~16:0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姓</text:span><text:span text:style-name="T397">名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出<text:s/>生<text:s/>日<text:s/>期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電<text:s/>子<text:s/>郵<text:s/>件</text:p>
          </table:table-cell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通<text:s/>訊<text:s/>地<text:s/>址</text:p>
          </table:table-cell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電話/行動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課程推薦人</text:p>
          </table:table-cell>
          <table:table-cell table:style-name="TableCell448">
            <text:p text:style-name="P449"/>
          </table:table-cell>
          <table:table-cell table:style-name="TableCell450" table:number-columns-spanned="12">
            <text:p text:style-name="P451"><text:span text:style-name="T452">請問您如何知此課程</text:span><text:span text:style-name="T453">? <text:s/></text:span><text:span text:style-name="T454">□</text:span><text:span text:style-name="T455">親友推薦</text:span><text:span text:style-name="T456">□</text:span><text:span text:style-name="T457">電子報</text:span><text:span text:style-name="T458"><text:s/></text:span></text:p>
            <text:p text:style-name="P459"><text:span text:style-name="T460">□</text:span><text:span text:style-name="T461">網路資訊</text:span><text:span text:style-name="T462">□</text:span><text:span text:style-name="T463">Line/FB</text:span><text:span text:style-name="T464">粉絲</text:span><text:span text:style-name="T465">□</text:span><text:span text:style-name="T46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對課程期望</text:p>
          </table: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車輛辨識</text:p>
            <text:p text:style-name="P475">通行證</text:p>
          </table:table-cell>
          <table:table-cell table:style-name="TableCell476" table:number-columns-spanned="13">
            <text:p text:style-name="P477"><text:span text:style-name="T478"></text:span><text:span text:style-name="T479"><text:s/></text:span><text:span text:style-name="T480">短期汽車識別證</text:span><text:span text:style-name="T481"><text:s text:c="2"/></text:span><text:span text:style-name="T482">車號：</text:span><text:span text:style-name="T483"><text:s text:c="6"/>(</text:span><text:span text:style-name="T484">每月</text:span><text:span text:style-name="T485">200</text:span><text:span text:style-name="T486">元，未滿一個月者，以一個月計</text:span><text:span text:style-name="T487">)</text:span></text:p>
            <text:p text:style-name="P488">申請課程車輛通行區間：2021/3/20~8/19，費用共<text:s/>1000<text:s/>元</text:p>
            <text:p text:style-name="P489"><text:span text:style-name="T490">※</text:span><text:span text:style-name="T491">申請後，課程日即可開車入校，不須證件，</text:span><text:span text:style-name="T492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/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tsjh_teach</dc:creator>
    <meta:creation-date>2020-12-03T09:59:00Z</meta:creation-date>
    <dc:date>2020-12-03T09:59:00Z</dc:date>
    <meta:print-date>2019-12-07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