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5D6o00" svg:font-family="TT5D6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2cm" table:align="center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999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7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84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 style:snap-to-layout-grid="false"/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 style:snap-to-layout-grid="false"/>
    </style:style>
    <style:style style:name="P8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line-height="0.882cm" fo:text-align="justify" style:justify-single-word="false" fo:orphans="2" fo:widows="2" fo:background-color="#ffffff"/>
      <style:text-properties fo:color="#000000" style:font-name="標楷體" fo:font-size="14pt" fo:background-color="#ffffff" style:font-name-asian="標楷體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000000" style:font-name="標楷體" fo:font-size="14pt" fo:background-color="#ffffff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cm" loext:contextual-spacing="false" fo:line-height="0.882cm"/>
    </style:style>
    <style:style style:name="P12" style:family="paragraph" style:parent-style-name="Text_20_body">
      <loext:graphic-properties draw:fill="solid" draw:fill-color="#ffffff" draw:opacity="100%"/>
      <style:paragraph-properties fo:margin-top="0.318cm" fo:margin-bottom="0cm" loext:contextual-spacing="false" fo:line-height="0.882cm" fo:text-align="justify" style:justify-single-word="false" fo:orphans="2" fo:widows="2" fo:background-color="#ffffff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top="0.318cm" fo:margin-bottom="0cm" loext:contextual-spacing="false" fo:line-height="0.882cm" fo:text-align="justify" style:justify-single-word="false" fo:orphans="2" fo:widows="2" fo:background-color="#ffffff"/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3.831cm" fo:margin-right="0cm" fo:margin-top="0.318cm" fo:margin-bottom="0cm" loext:contextual-spacing="false" fo:line-height="0.882cm" fo:text-align="justify" style:justify-single-word="false" fo:orphans="2" fo:widows="2" fo:text-indent="-3.831cm" style:auto-text-indent="false" fo:background-color="#ffffff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fo:letter-spacing="0.026cm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TT5D6o00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「性好有你-兒少性不當對待論壇」報名簡章</text:p>
      <text:p text:style-name="P1">壹、緣起與目的</text:p>
      <text:p text:style-name="P7"><text:span text:style-name="預設段落字型"><text:span text:style-name="T1"><text:s text:c="4"/>鑒於性侵害案件有超過6成4被害人為兒童及少年，剖析兒少性侵害態樣，可以發覺兩造關係中利用權勢(親屬、照顧、師生關係)及男女朋友關係比例甚高，如何教導相關情感及性教育並尊重兒童及少年之獨立性，係所有與兒少工作之網絡成員需要面對的課題。另近期受科技發達影響發展出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少年適切之協助</text:span></text:span><text:span text:style-name="預設段落字型"><text:span text:style-name="T3">。</text:span></text:span></text:p>
      <text:p text:style-name="P11"><text:span text:style-name="預設段落字型"><text:span text:style-name="T4">貳、辦理單位：</text:span></text:span><text:span text:style-name="預設段落字型"><text:span text:style-name="T3">衛生福利部</text:span></text:span></text:p>
      <text:p text:style-name="P11"><text:span text:style-name="預設段落字型"><text:span text:style-name="T4">參、辦理地點：</text:span></text:span><text:span text:style-name="預設段落字型"><text:span text:style-name="T3">衛生福利部一樓大禮堂(</text:span></text:span><text:span text:style-name="預設段落字型"><text:span text:style-name="T6">臺北市南港區忠孝東路6段488號1樓</text:span></text:span><text:span text:style-name="預設段落字型"><text:span text:style-name="T3">)。</text:span></text:span></text:p>
      <text:p text:style-name="P12">肆、參與對象：</text:p>
      <text:p text:style-name="P7"><text:span text:style-name="預設段落字型"><text:span text:style-name="T4"><text:s text:c="5"/></text:span></text:span><text:span text:style-name="預設段落字型"><text:span text:style-name="T3">中央及各直轄市、縣(市)政府辦理</text:span></text:span><text:span text:style-name="預設段落字型"><text:span text:style-name="T1">性侵害及性剝削防治業務之相關工作人員。</text:span></text:span></text:p>
      <text:p text:style-name="P14"><text:span text:style-name="預設段落字型"><text:span text:style-name="T2">伍、論壇時間</text:span></text:span><text:span text:style-name="預設段落字型"><text:span text:style-name="T7">及內容</text:span></text:span><text:span text:style-name="預設段落字型"><text:span text:style-name="T1">：</text:span></text:span></text:p>
      <text:p text:style-name="P2">一、論壇時間：計於110年5月10日(星期一)下午2時30分。 </text:p>
      <text:p text:style-name="P2">二、論壇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內容</text:p>
          </table:table-cell>
          <table:table-cell table:style-name="表格1.A1" office:value-type="string">
            <text:p text:style-name="P4">主持人</text:p>
          </table:table-cell>
          <table:table-cell table:style-name="表格1.A1" office:value-type="string">
            <text:p text:style-name="P4">與談人</text:p>
          </table:table-cell>
        </table:table-row>
        <table:table-row table:style-name="表格1.2">
          <table:table-cell table:style-name="表格1.A2" office:value-type="string">
            <text:p text:style-name="P5">13:00</text:p>
            <text:p text:style-name="P5">-</text:p>
            <text:p text:style-name="P5">14:30</text:p>
          </table:table-cell>
          <table:table-cell table:style-name="表格1.B2" office:value-type="string">
            <text:p text:style-name="P4">報到</text:p>
          </table:table-cell>
          <table:table-cell table:style-name="表格1.A2" office:value-type="string">
            <text:p text:style-name="P4">略</text:p>
          </table:table-cell>
          <table:table-cell table:style-name="表格1.A2" office:value-type="string">
            <text:p text:style-name="P4">略</text:p>
          </table:table-cell>
        </table:table-row>
        <table:table-row table:style-name="表格1.3">
          <table:table-cell table:style-name="表格1.A2" table:number-rows-spanned="3" office:value-type="string">
            <text:p text:style-name="P5">14:30</text:p>
            <text:p text:style-name="P5"><text:soft-page-break/>-</text:p>
            <text:p text:style-name="P5">16:00</text:p>
          </table:table-cell>
          <table:table-cell table:style-name="表格1.B3" office:value-type="string">
            <text:p text:style-name="P4">1.兒少遭受性不<text:soft-page-break/>當對待的樣貌-統計數據分析及實務現場經驗分享</text:p>
          </table:table-cell>
          <table:table-cell table:style-name="表格1.A2" table:number-rows-spanned="4" office:value-type="string">
            <text:p text:style-name="P4">李麗芬<text:soft-page-break/>次長</text:p>
          </table:table-cell>
          <table:table-cell table:style-name="表格1.A2" table:number-rows-spanned="4" office:value-type="string">
            <text:p text:style-name="P4">羅燦煐教授(世新大學性別研究所)</text:p>
            <text:p text:style-name="P4"><text:soft-page-break/>洪文惠心理諮商師</text:p>
            <text:p text:style-name="P4">黃健助理教授(輔仁大學臨床心理系)</text:p>
            <text:p text:style-name="P4">劉昱均執行秘書(iWIN網路內容防護機構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4">2.多元視角探討與發現性別/文化/世代之差異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4">3.挑戰與回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16:00</text:p>
            <text:p text:style-name="P5">-</text:p>
            <text:p text:style-name="P5">16:30</text:p>
          </table:table-cell>
          <table:table-cell table:style-name="表格1.B6" office:value-type="string">
            <text:p text:style-name="P4">QA時間</text:p>
          </table:table-cell>
          <table:covered-table-cell/>
          <table:covered-table-cell/>
        </table:table-row>
      </table:table>
      <text:p text:style-name="P13">陸、注意事項</text:p>
      <text:p text:style-name="P3">一、欲報名者，請至https://forms.gle/Bo7UEPYVou5uQNeFA完成報名，</text:p>
      <text:p text:style-name="P8"><text:span text:style-name="預設段落字型"><text:span text:style-name="T1"><text:s text:c="3"/></text:span></text:span><text:span text:style-name="預設段落字型"><text:span text:style-name="T8">若有其他問題，請來電(02-8590-6689，林小姐)或以電子郵件</text:span></text:span></text:p>
      <text:p text:style-name="P9"><text:s text:c="4"/>(ps3604@mohw.gov.tw)詢問，報名人數過多或資格不符，本部保有篩選報名</text:p>
      <text:p text:style-name="P9"><text:s text:c="4"/>人員之權利。</text:p>
      <text:p text:style-name="P10">二、報名截止日為110年4月30日(星期五)。</text:p>
      <text:p text:style-name="P6"><text:span text:style-name="預設段落字型"><text:span text:style-name="T5">柒、本實施計畫如有未盡事宜得隨時修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5D6o00" svg:font-family="TT5D6o00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保護服務司林昱廷</meta:initial-creator>
    <dc:creator>保護服務司林昱廷</dc:creator>
    <meta:creation-date>2021-04-13T08:33:00Z</meta:creation-date>
    <dc:date>2021-04-13T08:33:00Z</dc:date>
    <meta:print-date>2020-09-28T01:04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682" meta:character-count="809" meta:non-whitespace-character-count="788"/>
    <meta:template xlink:type="simple" xlink:actuate="onRequest" xlink:title="" xlink:href="../../../../eic/tmp/0419/111945/TmpDir/OpenTmp/LINK4.odt/Normal"/>
  </office:meta>
</office:document-meta>
</file>