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P306" style:parent-style-name="內文" style:family="paragraph">
      <style:text-properties style:font-name-asian="標楷體" fo:font-size="16pt" style:font-size-asian="16pt" style:font-size-complex="16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41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0.347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9" style:family="table-row">
      <style:table-row-properties style:min-row-height="1.518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443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1.479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56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0.923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0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0</text:span><text:span text:style-name="T273">年</text:span><text:span text:style-name="T274">6</text:span><text:span text:style-name="T275">月</text:span><text:span text:style-name="T276">29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0</text:span><text:span text:style-name="T283">年</text:span><text:span text:style-name="T284">6</text:span><text:span text:style-name="T285">月</text:span><text:span text:style-name="T286">30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身分證正、反面影本浮貼欄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國中教育會考成績浮貼欄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畢業國中獎勵紀錄浮貼欄（畢業國中學生綜合表現紀錄）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畢業國中生活教育紀錄浮貼欄（畢業國中學生綜合表現紀錄）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國中技藝教育學程證書影本（無則免附）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影印本請國中相關單位核章並加註【與正本相符】字樣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昱如 賴</dc:creator>
    <meta:creation-date>2021-05-24T00:53:00Z</meta:creation-date>
    <dc:date>2021-05-24T00:53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