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Textbody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Textbody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Textbody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Textbody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 style:use-optimal-column-width="false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2.768in" style:use-optimal-column-width="false"/>
    </style:style>
    <style:style style:name="TableColumn102" style:family="table-column">
      <style:table-column-properties style:column-width="2.4076in" style:use-optimal-column-width="false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5in"/>
      <style:text-properties style:font-name-asian="標楷體"/>
    </style:style>
    <style:style style:name="P167" style:parent-style-name="Textbody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4618in" style:use-optimal-column-width="false"/>
    </style:style>
    <style:style style:name="TableColumn173" style:family="table-column">
      <style:table-column-properties style:column-width="2.7868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Textbody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-asian="標楷體"/>
    </style:style>
    <style:style style:name="P23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昱如 賴</dc:creator>
    <meta:creation-date>2021-06-11T01:51:00Z</meta:creation-date>
    <dc:date>2021-06-11T01:51:00Z</dc:date>
    <meta:print-date>2021-05-26T03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68" meta:row-count="11" meta:non-whitespace-character-count="1422"/>
  </office:meta>
</office:document-meta>
</file>