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style:punctuation-wrap="simple" fo:text-align="center" fo:margin-bottom="0in" fo:line-height="0.3472in"/>
      <style:text-properties style:font-name="標楷體" style:font-name-asian="標楷體" fo:font-weight="bold" style:font-weight-asian="bold" fo:font-size="18pt" style:font-size-asian="18pt"/>
    </style:style>
    <style:style style:name="P6" style:parent-style-name="Textbody" style:family="paragraph">
      <style:paragraph-properties style:punctuation-wrap="simple" fo:text-align="justify" fo:margin-bottom="0in" fo:line-height="0.3472in" fo:margin-left="0.3937in" fo:text-indent="-0.3937in">
        <style:tab-stops/>
      </style:paragraph-properties>
      <style:text-properties style:font-name="標楷體" style:font-name-asian="標楷體" fo:font-size="14pt" style:font-size-asian="14pt"/>
    </style:style>
    <style:style style:name="P7" style:parent-style-name="Textbody" style:family="paragraph">
      <style:paragraph-properties style:punctuation-wrap="simple" fo:text-align="justify" fo:margin-bottom="0in" fo:line-height="0.3472in" fo:margin-left="0.5in" fo:text-indent="-0.5in">
        <style:tab-stops/>
      </style:paragraph-properties>
    </style:style>
    <style:style style:name="T8" style:parent-style-name="預設段落字型" style:family="text">
      <style:text-properties style:font-name="標楷體" style:font-name-asian="標楷體" fo:font-size="14pt" style:font-size-asian="14pt"/>
    </style:style>
    <style:style style:name="P9" style:parent-style-name="Textbody" style:family="paragraph">
      <style:paragraph-properties style:punctuation-wrap="simple" fo:text-align="justify" fo:margin-bottom="0in" fo:line-height="0.3472in" fo:margin-left="0.6694in" fo:text-indent="-0.4333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P26" style:parent-style-name="Textbody" style:family="paragraph">
      <style:paragraph-properties style:punctuation-wrap="simple" fo:text-align="justify" fo:margin-bottom="0in" fo:line-height="0.3472in" fo:margin-left="0.7in" fo:text-indent="-0.4375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Textbody" style:family="paragraph">
      <style:paragraph-properties style:punctuation-wrap="simple" fo:text-align="justify" fo:margin-bottom="0in" fo:line-height="0.3472in" fo:margin-left="0.6694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style:punctuation-wrap="simple" fo:text-align="justify" fo:margin-bottom="0in" fo:line-height="0.3472in" fo:margin-left="0.6694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style:punctuation-wrap="simple" fo:text-align="justify" fo:margin-bottom="0in" fo:line-height="0.3472in" fo:margin-left="0.6694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style:punctuation-wrap="simple" fo:text-align="justify" fo:margin-bottom="0in" fo:line-height="0.3472in" fo:margin-left="0.6694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style:punctuation-wrap="simple" fo:text-align="justify" fo:margin-bottom="0in" fo:line-height="0.3472in" fo:margin-left="0.6694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style:punctuation-wrap="simple" fo:text-align="justify" fo:margin-bottom="0in" fo:line-height="0.3472in" fo:margin-left="0.5in" fo:text-indent="-0.5in">
        <style:tab-stops/>
      </style:paragraph-properties>
      <style:text-properties style:font-name="標楷體" style:font-name-asian="標楷體" fo:font-size="14pt" style:font-size-asian="14pt"/>
    </style:style>
    <style:style style:name="P70" style:parent-style-name="Textbody" style:family="paragraph">
      <style:paragraph-properties style:punctuation-wrap="simple" fo:text-align="justify" fo:margin-bottom="0in" fo:line-height="0.3472in" fo:margin-left="0.2958in" fo:text-indent="-0.2861in">
        <style:tab-stops/>
      </style:paragraph-properties>
      <style:text-properties style:font-name="標楷體" style:font-name-asian="標楷體" fo:font-size="14pt" style:font-size-asian="14pt"/>
    </style:style>
    <style:style style:name="P71" style:parent-style-name="Textbody" style:family="paragraph">
      <style:paragraph-properties style:punctuation-wrap="simple" fo:text-align="justify" fo:margin-bottom="0in" fo:line-height="0.3472in" fo:margin-left="0.593in" fo:text-indent="-0.4083in">
        <style:tab-stops/>
      </style:paragraph-properties>
      <style:text-properties style:font-name="標楷體" style:font-name-asian="標楷體" fo:font-size="14pt" style:font-size-asian="14pt"/>
    </style:style>
    <style:style style:name="P72" style:parent-style-name="Textbody" style:family="paragraph">
      <style:paragraph-properties style:punctuation-wrap="simple" fo:text-align="justify" fo:margin-bottom="0in" fo:line-height="0.3472in" fo:margin-left="0.5902in" fo:text-indent="-0.3937in">
        <style:tab-stops/>
      </style:paragraph-properties>
      <style:text-properties style:font-name="標楷體" style:font-name-asian="標楷體" fo:font-size="14pt" style:font-size-asian="14pt"/>
    </style:style>
    <style:style style:name="P73" style:parent-style-name="Textbody" style:family="paragraph">
      <style:paragraph-properties style:punctuation-wrap="simple" fo:text-align="justify" fo:margin-bottom="0in" fo:line-height="0.3472in" fo:margin-left="0.593in" fo:text-indent="-0.3888in">
        <style:tab-stops/>
      </style:paragraph-properties>
      <style:text-properties style:font-name="標楷體" style:font-name-asian="標楷體" fo:font-size="14pt" style:font-size-asian="14pt"/>
    </style:style>
    <style:style style:name="P74" style:parent-style-name="Textbody" style:family="paragraph">
      <style:paragraph-properties style:punctuation-wrap="simple" fo:text-align="justify" fo:margin-bottom="0in" fo:line-height="0.3472in" fo:margin-left="0.593in" fo:text-indent="-0.593in">
        <style:tab-stops/>
      </style:paragraph-properties>
      <style:text-properties style:font-name="標楷體" style:font-name-asian="標楷體" fo:font-size="14pt" style:font-size-asian="14pt"/>
    </style:style>
    <style:style style:name="P75" style:parent-style-name="Textbody" style:family="paragraph">
      <style:paragraph-properties style:punctuation-wrap="simple" fo:text-align="justify" fo:margin-bottom="0in" fo:line-height="0.3472in" fo:margin-left="0.593in" fo:text-indent="-0.4083in">
        <style:tab-stops/>
      </style:paragraph-properties>
      <style:text-properties style:font-name="標楷體" style:font-name-asian="標楷體" fo:font-size="14pt" style:font-size-asian="14pt"/>
    </style:style>
    <style:style style:name="P76" style:parent-style-name="Textbody" style:family="paragraph">
      <style:paragraph-properties style:punctuation-wrap="simple" fo:text-align="justify" fo:margin-bottom="0in" fo:line-height="0.3472in" fo:margin-left="0.5in" fo:text-indent="-0.5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style:punctuation-wrap="simple" fo:text-align="justify" fo:margin-bottom="0in" fo:line-height="0.3472in" fo:text-indent="0.393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style:punctuation-wrap="simple" fo:text-align="justify" fo:margin-bottom="0in" fo:line-height="0.3472in" fo:margin-left="0.8333in">
        <style:tab-stops/>
      </style:paragraph-properties>
      <style:text-properties style:font-name="標楷體" style:font-name-asian="標楷體" fo:font-size="14pt" style:font-size-asian="14pt"/>
    </style:style>
    <style:style style:name="P84" style:parent-style-name="Textbody" style:family="paragraph">
      <style:paragraph-properties style:punctuation-wrap="simple" fo:text-align="justify" fo:margin-bottom="0in" fo:line-height="0.3472in" fo:margin-left="0.8333in">
        <style:tab-stops/>
      </style:paragraph-properties>
      <style:text-properties style:font-name="標楷體" style:font-name-asian="標楷體" fo:font-size="14pt" style:font-size-asian="14pt"/>
    </style:style>
    <style:style style:name="P85" style:parent-style-name="Textbody" style:family="paragraph">
      <style:paragraph-properties style:punctuation-wrap="simple" fo:text-align="justify" fo:margin-bottom="0in" fo:line-height="0.3472in" fo:margin-left="0.8333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Textbody" style:family="paragraph">
      <style:paragraph-properties style:punctuation-wrap="simple" fo:text-align="justify" fo:margin-bottom="0in" fo:line-height="0.3472in" fo:margin-left="0.833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style:punctuation-wrap="simple" fo:text-align="justify" fo:margin-bottom="0in" fo:line-height="0.3472in" fo:margin-left="0.833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punctuation-wrap="simple" fo:text-align="justify" fo:margin-bottom="0in" fo:line-height="0.3472in" fo:margin-left="0.833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Textbody" style:family="paragraph">
      <style:paragraph-properties style:punctuation-wrap="simple" fo:text-align="justify" fo:margin-bottom="0in" fo:line-height="0.3472in" fo:margin-left="0.393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style:punctuation-wrap="simple" fo:text-align="justify" fo:margin-bottom="0in" fo:line-height="0.3472in" fo:margin-left="0.984in" fo:text-indent="-0.1965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style:punctuation-wrap="simple" fo:text-align="justify" fo:margin-bottom="0in" fo:line-height="0.3472in" fo:margin-left="0.984in" fo:text-indent="-0.196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Textbody" style:family="paragraph">
      <style:paragraph-properties style:punctuation-wrap="simple" fo:text-align="justify" fo:margin-bottom="0in" fo:line-height="0.3472in" fo:margin-left="0.984in" fo:text-indent="-0.196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Textbody" style:family="paragraph">
      <style:paragraph-properties style:punctuation-wrap="simple" fo:text-align="justify" fo:margin-bottom="0in" fo:line-height="0.3472in" fo:margin-left="0.984in" fo:text-indent="-0.039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style:punctuation-wrap="simple" fo:text-align="justify" fo:margin-bottom="0in" fo:line-height="0.3472in" fo:margin-left="0.984in" fo:text-indent="-0.2361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style:punctuation-wrap="simple" fo:text-align="justify" fo:margin-bottom="0in" fo:line-height="0.3472in" fo:margin-left="1.7888in" fo:text-indent="-1.0208in">
        <style:tab-stops/>
      </style:paragraph-properties>
      <style:text-properties style:font-name="標楷體" style:font-name-asian="標楷體" fo:font-size="14pt" style:font-size-asian="14pt"/>
    </style:style>
    <style:style style:name="P121" style:parent-style-name="Textbody" style:family="paragraph">
      <style:paragraph-properties style:punctuation-wrap="simple" fo:text-align="justify" fo:margin-bottom="0in" fo:line-height="0.3472in" fo:margin-left="0.393in">
        <style:tab-stops/>
      </style:paragraph-properties>
      <style:text-properties style:font-name="標楷體" style:font-name-asian="標楷體" fo:font-size="14pt" style:font-size-asian="14pt"/>
    </style:style>
    <style:style style:name="P122"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3"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4"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5"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6"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7" style:parent-style-name="Textbody" style:family="paragraph">
      <style:paragraph-properties style:punctuation-wrap="simple" fo:text-align="justify" fo:margin-bottom="0in" fo:line-height="0.3472in" fo:margin-left="0.5909in" fo:text-indent="-0.5986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office:automatic-styles>
  <office:body>
    <office:text text:use-soft-page-breaks="true">
      <text:p text:style-name="P1">全國語文競賽舉辦原則部分規定修正規定</text:p>
      <text:p text:style-name="P6">一、教育部(以下簡稱本部)為推行語文教育，培養國人本國語文能力及學習興趣，辦理全國語文競賽(以下簡稱本競賽)，特訂定本原則。</text:p>
      <text:p text:style-name="P7"><text:span text:style-name="T8">五、本競賽採初賽、複賽及決賽三個階段辦理：</text:span></text:p>
      <text:p text:style-name="P9"><text:span text:style-name="T10">(</text:span><text:span text:style-name="T11">一</text:span><text:span text:style-name="T12">)</text:span><text:span text:style-name="T13">初賽：辦理學生組初賽時，直轄市</text:span><text:span text:style-name="T14">得</text:span><text:span text:style-name="T15">以區為競賽單位；縣</text:span><text:span text:style-name="T16">(</text:span><text:span text:style-name="T17">市</text:span><text:span text:style-name="T18">)</text:span><text:span text:style-name="T19">得</text:span><text:span text:style-name="T20">以鄉</text:span><text:span text:style-name="T21">(</text:span><text:span text:style-name="T22">鎮、市、區</text:span><text:span text:style-name="T23">)</text:span><text:span text:style-name="T24">為競賽單位辦理，</text:span><text:span text:style-name="T25">但澎湖縣、金門縣、連江縣，得視實務狀況辦理或不辦理。</text:span></text:p>
      <text:p text:style-name="P26"><text:span text:style-name="T27">(</text:span><text:span text:style-name="T28">二</text:span><text:span text:style-name="T29">)</text:span><text:span text:style-name="T30">複賽：以直轄市、縣</text:span><text:span text:style-name="T31">(</text:span><text:span text:style-name="T32">市</text:span><text:span text:style-name="T33">)</text:span><text:span text:style-name="T34">為競賽單位。</text:span></text:p>
      <text:p text:style-name="P35"><text:span text:style-name="T36">(</text:span><text:span text:style-name="T37">三</text:span><text:span text:style-name="T38">)</text:span><text:span text:style-name="T39">決賽：以全國為競賽單位，由本部主辦，有關機關</text:span><text:span text:style-name="T40">(</text:span><text:span text:style-name="T41">構</text:span><text:span text:style-name="T42">)</text:span><text:span text:style-name="T43">協辦，並由</text:span><text:span text:style-name="T44">直轄市、縣</text:span><text:span text:style-name="T45">(</text:span><text:span text:style-name="T46">市</text:span><text:span text:style-name="T47">)</text:span><text:span text:style-name="T48">依附表承辦。</text:span></text:p>
      <text:p text:style-name="P49"><text:span text:style-name="T50">直轄市、縣</text:span><text:span text:style-name="T51">(</text:span><text:span text:style-name="T52">市</text:span><text:span text:style-name="T53">)</text:span><text:span text:style-name="T54">政府得視實務狀況逕遴選教師組、社會組各組各項代表參加決賽。</text:span></text:p>
      <text:p text:style-name="P55"><text:span text:style-name="T56">直轄市各語言各項各組決賽參賽人數以二人為限，縣</text:span><text:span text:style-name="T57">(</text:span><text:span text:style-name="T58">市</text:span><text:span text:style-name="T59">)</text:span><text:span text:style-name="T60">以一人為限。</text:span></text:p>
      <text:p text:style-name="P61"><text:span text:style-name="T62">各競賽單位辦理本競賽應組織評判團隊，負責評判事宜。</text:span></text:p>
      <text:p text:style-name="P63"><text:span text:style-name="T64">學生組原住民族語各項比賽得由直轄市、縣</text:span><text:span text:style-name="T65">(</text:span><text:span text:style-name="T66">市</text:span><text:span text:style-name="T67">)</text:span><text:span text:style-name="T68">政府視實務狀況辦理或不辦理初、複賽，如有學生表達參賽意願者，則應辦理。</text:span></text:p>
      <text:p text:style-name="P69">十、籌備會任務如下：</text:p>
      <text:p text:style-name="P70">　(一)於比賽半年前公告競賽實施要點，並架設專屬網站。</text:p>
      <text:p text:style-name="P71">(二)籌備本競賽相關事務，必要時得依實際需要分組辦事；其工作人員由籌備會聘任之。</text:p>
      <text:p text:style-name="P72">(三)組織評判團隊，並置大會評判長一人。</text:p>
      <text:p text:style-name="P73">(四)本競賽各競賽項目評判，得由有關機關及各參賽單位推薦具該項目專業素養者，經籌備會遴選報本部核定後，由籌備會聘任之。各項各組應置評判組長一人，由其負責講評及處理相關事宜。</text:p>
      <text:p text:style-name="P74">　(五)本競賽各競賽項目命題及審題委員，得由有關機關及各參賽單位推薦具該項目專業素養者，經籌備會遴選報本部核定後，由籌備會聘任之。</text:p>
      <text:soft-page-break/>
      <text:p text:style-name="P75">(六)組成競賽申訴評議會（以下簡稱申評會）。</text:p>
      <text:p text:style-name="P76"><text:span text:style-name="T77">十二、本競賽之競賽項目、組別及競賽員資格如下：</text:span></text:p>
      <text:p text:style-name="P78"><text:span text:style-name="T79">(</text:span><text:span text:style-name="T80">一</text:span><text:span text:style-name="T81">)</text:span><text:span text:style-name="T82">項目：</text:span></text:p>
      <text:p text:style-name="P83">1.演說。</text:p>
      <text:p text:style-name="P84">2.情境式演說。</text:p>
      <text:p text:style-name="P85"><text:span text:style-name="T86">3.</text:span><text:span text:style-name="T87">朗讀。</text:span></text:p>
      <text:p text:style-name="P88"><text:span text:style-name="T89">4.</text:span><text:span text:style-name="T90">作文。</text:span></text:p>
      <text:p text:style-name="P91"><text:span text:style-name="T92">5.</text:span><text:span text:style-name="T93">寫字。</text:span></text:p>
      <text:p text:style-name="P94"><text:span text:style-name="T95">6.</text:span><text:span text:style-name="T96">字音字形。</text:span></text:p>
      <text:p text:style-name="P97"><text:span text:style-name="T98">(</text:span><text:span text:style-name="T99">二</text:span><text:span text:style-name="T100">)</text:span><text:span text:style-name="T101">組別：</text:span></text:p>
      <text:p text:style-name="P102"><text:span text:style-name="T103">1.</text:span><text:span text:style-name="T104">國小學生組：就讀公私立國小且未滿十五歲之學生或相當於國</text:span><text:span text:style-name="T105">小階段之高級中等以下教育階段非學校型態實驗教育學生。</text:span></text:p>
      <text:p text:style-name="P106"><text:span text:style-name="T107">2.</text:span><text:span text:style-name="T108">國中學生組：就讀公私立國中、高中附設國中部、國中補校且未滿十八歲之學生或相當於國中階段之高級中等以下教育階段</text:span><text:span text:style-name="T109">非學校型態實驗教育學生。</text:span></text:p>
      <text:p text:style-name="P110"><text:span text:style-name="T111">3.</text:span><text:span text:style-name="T112">高中學生組：就讀公私立高級中等學校日、夜間部與進修學校且未滿二十歲，及五專前三年之學生、相當於高中階段之高級</text:span></text:p>
      <text:p text:style-name="P113"><text:span text:style-name="T114">中等以下教育階段非學校型態實驗教育學生，無學籍者應由直</text:span><text:span text:style-name="T115">轄市、縣（市）主管機關發給學生身分證明。</text:span></text:p>
      <text:p text:style-name="P116"><text:span text:style-name="T117">4.</text:span><text:span text:style-name="T118">教師組：公私立高級中等以下學校、海外臺灣學校、大陸地區</text:span><text:span text:style-name="T119">臺商學校及幼兒園之編制內專任合格有給職教師。</text:span></text:p>
      <text:p text:style-name="P120">5.社會組：除前四目所定各組之身分外，各界人士均得參加。</text:p>
      <text:p text:style-name="P121">（三)競賽員資格：</text:p>
      <text:p text:style-name="P122">1.學生、教師以其就讀學校或服務學校之所在地為依據，報名參加就讀學校或服務學校之所在地之直轄市、縣（市）初賽。</text:p>
      <text:p text:style-name="P123">2.海外臺灣學校、大陸地區臺商學校學生、教師以戶籍為依據，報名參加戶籍所在地之直轄市、縣（市）初賽。</text:p>
      <text:p text:style-name="P124">3.社會組以戶籍所在地（至○年○月○日前須設籍六個月以上）、服務機關所在地（需服務單位出具證明）或就讀學校所<text:soft-page-break/>在地為依據，報名參加戶籍所在地、服務機關所在地或就讀學校所在地之直轄市、縣（市）競賽。</text:p>
      <text:p text:style-name="P125">4.凡曾獲得本競賽決賽該語言該組該項第一名或於競賽年度近五年內二度獲得第二名至第六名者，不得再參加該語言該組該項之競賽；自一百零八年起曾獲特優者，不得再參加該語言該組該項之競賽。</text:p>
      <text:p text:style-name="P126">5.各競賽員每年每人以參加一項為限，且不得跨語言、跨組報名。</text:p>
      <text:p text:style-name="P127"><text:span text:style-name="T128">十八、本競賽決賽承辦直轄市、縣</text:span><text:span text:style-name="T129">(</text:span><text:span text:style-name="T130">市</text:span><text:span text:style-name="T131">)</text:span><text:span text:style-name="T132">應依本原則及競賽需求訂定實施計畫及實施要點，並報本部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fo:font-size="9pt" style:font-size-asian="9pt" style:font-size-complex="8pt" fo:hyphenate="tru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闕宙慧</meta:initial-creator>
    <dc:creator>ctsjh_teach</dc:creator>
    <meta:creation-date>2021-07-14T06:56:00Z</meta:creation-date>
    <dc:date>2021-07-30T01:51:00Z</dc:date>
    <meta:print-date>2021-06-11T02:06:00Z</meta:print-date>
    <meta:template xlink:href="Normal" xlink:type="simple"/>
    <meta:editing-cycles>1</meta:editing-cycles>
    <meta:editing-duration>PT540S</meta:editing-duration>
    <meta:document-statistic meta:page-count="3" meta:paragraph-count="2" meta:word-count="217" meta:character-count="1454" meta:row-count="10" meta:non-whitespace-character-count="1239"/>
  </office:meta>
</office:document-meta>
</file>