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letter-spacing="0.0833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第二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9</text:span><text:span text:style-name="T49">月</text:span><text:span text:style-name="T50">14</text:span><text:span text:style-name="T51">日（星期二）下午</text:span><text:span text:style-name="T52">5</text:span><text:span text:style-name="T53">點前</text:span><text:span text:style-name="T54">以電子郵件逕寄教育處社教科林老師信箱</text:span><text:span text:style-name="T55">(cb089126@email.chcg.gov.tw</text:span><text:span text:style-name="T56">），俾利彙整報送競賽承辦單位，逾期</text:span><text:span text:style-name="T57">視為無意見</text:span><text:span text:style-name="T58">。</text:span></text:p>
      <text:p text:style-name="P59"/>
      <text:p text:style-name="P60"><text:s text:c="72"/></text:p>
      <text:p text:style-name="P61"><text:span text:style-name="T62">建議</text:span><text:span text:style-name="T63">人</text:span><text:span text:style-name="T64">：</text:span><text:span text:style-name="T65"><text:s text:c="24"/></text:span></text:p>
      <text:p text:style-name="P66">服務單位：</text:p>
      <text:p text:style-name="P67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1-09-01T01:40:00Z</dc:date>
    <meta:print-date>2012-08-03T01:40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43" meta:character-count="292" meta:row-count="2" meta:non-whitespace-character-count="250"/>
  </office:meta>
</office:document-meta>
</file>