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9cm" style:rel-width="99%" fo:margin-left="-0.199cm" table:align="left" style:writing-mode="lr-tb"/>
    </style:style>
    <style:style style:name="表格1.A" style:family="table-column">
      <style:table-column-properties style:column-width="12.277cm" style:rel-column-width="7196*"/>
    </style:style>
    <style:style style:name="表格1.B" style:family="table-column">
      <style:table-column-properties style:column-width="1.693cm" style:rel-column-width="993*"/>
    </style:style>
    <style:style style:name="表格1.C" style:family="table-column">
      <style:table-column-properties style:column-width="1.697cm" style:rel-column-width="995*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23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47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476cm" fo:keep-together="auto"/>
    </style:style>
    <style:style style:name="表格1.7" style:family="table-row">
      <style:table-row-properties style:min-row-height="4.736cm" fo:keep-together="auto"/>
    </style:style>
    <style:style style:name="表格1.8" style:family="table-row">
      <style:table-row-properties style:min-row-height="2.274cm" fo:keep-together="auto"/>
    </style:style>
    <style:style style:name="表格1.9" style:family="table-row">
      <style:table-row-properties style:min-row-height="2.2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811cm">
        <style:tab-stops>
          <style:tab-stop style:position="2.251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6" style:family="paragraph" style:parent-style-name="Standard" style:list-style-name="WW8Num6">
      <style:paragraph-properties fo:text-align="justify" style:justify-single-word="false"/>
      <style:text-properties style:font-name-asian="標楷體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>
      <style:paragraph-properties fo:line-height="0.811cm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orphans="2" fo:widows="2" style:page-number="auto"/>
      <style:text-properties style:font-name-asian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-asian="Times New Roman" style:font-size-complex="11pt"/>
    </style:style>
    <style:style style:name="T11" style:family="text">
      <style:text-properties style:font-name-asian="Times New Roman"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style:font-name="Wingdings" fo:font-size="16pt" style:font-name-asian="Wingdings" style:font-size-asian="16pt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</text:p>
      <text:p text:style-name="P7"><text:bookmark-start text:name="_Hlk56586757"/><text:span text:style-name="T5">彰化縣推動國中小英語課採全英語授課</text:span><text:bookmark-end text:name="_Hlk56586757"/><text:span text:style-name="T5">教師自我檢核表</text:span></text:p>
      <text:p text:style-name="Standard"><text:span text:style-name="T7">彰化縣</text:span><text:span text:style-name="T7">_______</text:span><text:span text:style-name="T7">鄉鎮市</text:span><text:span text:style-name="T7">_______</text:span><text:span text:style-name="T7">國中小</text:span><text:span text:style-name="T9"> <text:s text:c="2"/></text:span></text:p>
      <text:p text:style-name="Standard"><text:span text:style-name="T7">英語教師：</text:span>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使用英語面向</text:p>
          </table:table-cell>
          <table:table-cell table:style-name="表格1.B1" table:number-columns-spanned="2" office:value-type="string">
            <text:p text:style-name="P7"><text:span text:style-name="T2">使用英語授課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有</text:p>
          </table:table-cell>
          <table:table-cell table:style-name="表格1.B1" office:value-type="string">
            <text:p text:style-name="P1">無</text:p>
          </table:table-cell>
        </table:table-row>
        <table:table-row table:style-name="表格1.3">
          <table:table-cell table:style-name="表格1.A1" office:value-type="string">
            <text:list xml:id="list1815514583" text:style-name="WW8Num6">
              <text:list-item>
                <text:p text:style-name="P8"><text:span text:style-name="T2">教室用語</text:span><text:span text:style-name="T10"> </text:span></text:p>
              </text:list-item>
            </text:list>
            <text:p text:style-name="P11"><text:span text:style-name="T2">(</text:span><text:span text:style-name="T2">打招呼、問候等用語、動作指令、常規管理、讚美鼓勵等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list xml:id="list94550582310007" text:continue-numbering="true" text:style-name="WW8Num6">
              <text:list-item>
                <text:p text:style-name="P8"><text:span text:style-name="T2">教學活動內容說明</text:span><text:span text:style-name="T10"> </text:span></text:p>
              </text:list-item>
            </text:list>
            <text:p text:style-name="P11"><text:span text:style-name="T2">(</text:span><text:span text:style-name="T2">單字、句型、對話的解釋、文法和用語等，有助於學生學習理解的說明用語、分組、活動步驟、遊戲規則、任務指派等說明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list xml:id="list94551203487823" text:continue-numbering="true" text:style-name="WW8Num6">
              <text:list-item>
                <text:p text:style-name="P6">活動進行中的指導用語</text:p>
              </text:list-item>
            </text:list>
            <text:p text:style-name="P11"><text:span text:style-name="T2">(</text:span><text:span text:style-name="T2">行間巡視指導用語、引導回答、糾正錯誤等指導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list xml:id="list94551056264381" text:continue-numbering="true" text:style-name="WW8Num6">
              <text:list-item>
                <text:p text:style-name="P6">作業指導用語</text:p>
              </text:list-item>
            </text:list>
            <text:p text:style-name="P11"><text:span text:style-name="T2">(</text:span><text:span text:style-name="T2">指派作業、訂正作業、收發作業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7">
          <table:table-cell table:style-name="表格1.B1" table:number-columns-spanned="3" office:value-type="string">
            <text:p text:style-name="P4">其他：學生學習情形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3" office:value-type="string">
            <text:p text:style-name="P4"><text:bookmark-start text:name="OLE_LINK1"/>初步自評：</text:p>
            <text:p text:style-name="Standard"><text:span text:style-name="T2">符合70%全英授課: <text:s text:c="2"/></text:span><text:span text:style-name="T13"></text:span><text:span text:style-name="T2">是</text:span><text:span text:style-name="T10"> <text:s text:c="7"/></text:span><text:span text:style-name="T13"></text:span><text:span text:style-name="T2">否</text:span></text:p>
            <text:p text:style-name="P4"><text:bookmark-end text:name="OLE_LINK1"/></text:p>
          </table:table-cell>
          <table:covered-table-cell/>
          <table:covered-table-cell/>
        </table:table-row>
        <table:table-row table:style-name="表格1.9">
          <table:table-cell table:style-name="表格1.B1" table:number-columns-spanned="3" office:value-type="string">
            <text:p text:style-name="P4">說明：</text:p>
            <text:p text:style-name="Standard"><text:span text:style-name="T2">1.學生表現請以質性重點簡要描述之。</text:span></text:p>
            <text:p text:style-name="Standard"><text:span text:style-name="T1">2.自我檢核中教學內容是否符合超過70%。</text:span></text:p>
          </table:table-cell>
          <table:covered-table-cell/>
          <table:covered-table-cell/>
        </table:table-row>
      </table:table>
      <text:p text:style-name="P9"><text:span text:style-name="T1">檢核人員核章：</text:span><text:span text:style-name="T12"> <text:s text:c="12"/></text:span><text:span text:style-name="T1">教務處核章：</text:span><text:span text:style-name="T12"> <text:s text:c="14"/></text:span><text:span text:style-name="T1">校長核章：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 Unicode MS" style:font-family-complex="'Arial Unicode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 Unicode MS" style:font-family-complex="'Arial Unicode MS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小學鼓勵英語教師全英語授課計畫</dc:title>
    <dc:subject/>
    <meta:keyword/>
    <meta:initial-creator>join</meta:initial-creator>
    <meta:creation-date>2020-11-09T15:04:00</meta:creation-date>
    <dc:creator>施佩婷</dc:creator>
    <dc:date>2021-02-17T09:32:00</dc:date>
    <meta:print-date>2020-11-11T08:57:00</meta:print-date>
    <meta:editing-cycles>6</meta:editing-cycles>
    <meta:editing-duration>PT3M</meta:editing-duration>
    <meta:document-statistic meta:table-count="1" meta:image-count="0" meta:object-count="0" meta:page-count="1" meta:paragraph-count="24" meta:word-count="303" meta:character-count="384" meta:non-whitespace-character-count="340"/>
    <meta:generator>LibreOffice/6.0.6.2$Windows_X86_64 LibreOffice_project/0c292870b25a325b5ed35f6b45599d2ea4458e77</meta:generator>
  </office:meta>
</office:document-meta>
</file>