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4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7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91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92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9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9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0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2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0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1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71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8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189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9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9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0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0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0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0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08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34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35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3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4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1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6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68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7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281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2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2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297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98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99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0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0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32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3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F243E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70C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70C0" style:text-line-through-style="none" style:font-name="華康正顏楷體W5" style:font-name-asian="華康正顏楷體W5" style:font-name-complex="華康正顏楷體W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F243E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1.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93.75pt" style:use-optimal-row-height="true" fo:break-before="auto"/>
    </style:style>
    <style:style style:name="ro21" style:family="table-row">
      <style:table-row-properties style:row-height="65.1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0月菜單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" table:default-cell-style-name="ce63"/>
        <table:table-column table:style-name="co7" table:default-cell-style-name="ce63"/>
        <table:table-column table:style-name="co3" table:default-cell-style-name="ce63"/>
        <table:table-column table:style-name="co8" table:default-cell-style-name="ce63"/>
        <table:table-column table:style-name="co5" table:default-cell-style-name="ce63"/>
        <table:table-column table:style-name="co6" table:default-cell-style-name="ce63"/>
        <table:table-column table:style-name="co9" table:default-cell-style-name="ce63"/>
        <table:table-column table:style-name="co2" table:default-cell-style-name="ce63"/>
        <table:table-column table:style-name="co3" table:default-cell-style-name="ce63"/>
        <table:table-column table:style-name="co10" table:default-cell-style-name="ce63"/>
        <table:table-column table:style-name="co5" table:default-cell-style-name="ce63"/>
        <table:table-column table:style-name="co6" table:default-cell-style-name="ce63"/>
        <table:table-column table:style-name="co1" table:default-cell-style-name="ce63"/>
        <table:table-column table:style-name="co9" table:default-cell-style-name="ce63"/>
        <table:table-column table:style-name="co3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" table:number-columns-repeated="2" table:default-cell-style-name="ce63"/>
        <table:table-column table:style-name="co3" table:default-cell-style-name="ce63"/>
        <table:table-column table:style-name="co4" table:default-cell-style-name="ce63"/>
        <table:table-column table:style-name="co1" table:default-cell-style-name="ce63"/>
        <table:table-column table:style-name="co6" table:default-cell-style-name="ce63"/>
        <table:table-column table:style-name="co14" table:default-cell-style-name="ce63"/>
        <table:table-column table:style-name="co15" table:number-columns-repeated="16353" table:default-cell-style-name="ce63"/>
        <table:table-row table:style-name="ro1">
          <table:table-cell office:value-type="string" table:number-columns-spanned="24" table:number-rows-spanned="1" table:style-name="ce198">
            <text:p><text:span text:style-name="T13">誠美便當工廠</text:span><text:span text:style-name="T14">111</text:span><text:span text:style-name="T13">年</text:span><text:span text:style-name="T14">10</text:span><text:span text:style-name="T13">月份菜單</text:span><text:span text:style-name="T5">【彰泰國中】</text:span></text:p>
          </table:table-cell>
          <table:covered-table-cell table:number-columns-repeated="23"/>
          <table:table-cell table:style-name="ce65"/>
          <table:table-cell office:value-type="string" table:number-columns-spanned="5" table:number-rows-spanned="1" table:style-name="ce329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date" office:date-value="2022-10-03T00:00:00" table:number-columns-spanned="3" table:number-rows-spanned="1" table:style-name="ce202">
            <text:p>2022/10/3</text:p>
          </table:table-cell>
          <table:covered-table-cell table:number-columns-repeated="2"/>
          <table:table-cell office:value-type="string" table:style-name="ce175">
            <text:p><text:span text:style-name="T9">【一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04T00:00:00" table:number-columns-spanned="3" table:number-rows-spanned="1" table:style-name="ce202">
            <text:p>2022/10/4</text:p>
          </table:table-cell>
          <table:covered-table-cell table:number-columns-repeated="2"/>
          <table:table-cell office:value-type="string" table:style-name="ce175">
            <text:p><text:span text:style-name="T9">【二】</text:span></text:p>
          </table:table-cell>
          <table:table-cell table:number-columns-spanned="2" table:number-rows-spanned="1" table:style-name="ce207"/>
          <table:covered-table-cell/>
          <table:table-cell office:value-type="date" office:date-value="2022-10-05T00:00:00" table:number-columns-spanned="3" table:number-rows-spanned="1" table:style-name="ce202">
            <text:p>2022/10/5</text:p>
          </table:table-cell>
          <table:covered-table-cell table:number-columns-repeated="2"/>
          <table:table-cell office:value-type="string" table:style-name="ce175">
            <text:p><text:span text:style-name="T9">【三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06T00:00:00" table:number-columns-spanned="3" table:number-rows-spanned="1" table:style-name="ce202">
            <text:p>2022/10/6</text:p>
          </table:table-cell>
          <table:covered-table-cell table:number-columns-repeated="2"/>
          <table:table-cell office:value-type="string" table:style-name="ce188">
            <text:p>【四】</text:p>
          </table:table-cell>
          <table:table-cell table:number-columns-spanned="2" table:number-rows-spanned="1" table:style-name="ce205"/>
          <table:covered-table-cell/>
          <table:table-cell office:value-type="date" office:date-value="2022-10-07T00:00:00" table:number-columns-spanned="3" table:number-rows-spanned="1" table:style-name="ce202">
            <text:p>2022/10/7</text:p>
          </table:table-cell>
          <table:covered-table-cell table:number-columns-repeated="2"/>
          <table:table-cell office:value-type="string" table:style-name="ce175">
            <text:p><text:span text:style-name="T9">【五】</text:span></text:p>
          </table:table-cell>
          <table:table-cell table:number-columns-spanned="2" table:number-rows-spanned="1" table:style-name="ce205"/>
          <table:covered-table-cell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招牌肉燥麵</text:p>
          </table:table-cell>
          <table:covered-table-cell table:number-columns-repeated="5"/>
          <table:table-cell office:value-type="string" table:number-columns-spanned="6" table:number-rows-spanned="1" table:style-name="ce32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7">
            <text:p>白米飯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office:value-type="string" table:number-columns-spanned="6" table:number-rows-spanned="1" table:style-name="ce317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17">
            <text:p>三杯腿丁</text:p>
          </table:table-cell>
          <table:covered-table-cell table:number-columns-repeated="5"/>
          <table:table-cell office:value-type="string" table:number-columns-spanned="6" table:number-rows-spanned="1" table:style-name="ce317">
            <text:p>脆皮雞翅<text:span text:style-name="T16">【炸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蜜汁魚片<text:span text:style-name="T21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糖醋咕咾肉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office:value-type="string" table:number-columns-spanned="6" table:number-rows-spanned="1" table:style-name="ce317">
            <text:p>白菜滷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港點燒賣</text:span><text:span text:style-name="T23">【加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海帶豆干小菜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黃金薯餅</text:span><text:span text:style-name="T22">【炸】</text:span><text:span text:style-name="T23">【加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夜市鹹水百頁<text:span text:style-name="T20">【醃】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office:value-type="string" table:number-columns-spanned="6" table:number-rows-spanned="1" table:style-name="ce317">
            <text:p>檸檬香翅腿</text:p>
          </table:table-cell>
          <table:covered-table-cell table:number-columns-repeated="5"/>
          <table:table-cell office:value-type="string" table:number-columns-spanned="6" table:number-rows-spanned="1" table:style-name="ce317">
            <text:p>紅蘿蔔滑蛋</text:p>
          </table:table-cell>
          <table:covered-table-cell table:number-columns-repeated="5"/>
          <table:table-cell office:value-type="string" table:number-columns-spanned="6" table:number-rows-spanned="1" table:style-name="ce317">
            <text:p>圈圈烤饅頭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冬瓜燒肉</text:p>
          </table:table-cell>
          <table:covered-table-cell table:number-columns-repeated="5"/>
          <table:table-cell office:value-type="string" table:number-columns-spanned="6" table:number-rows-spanned="1" table:style-name="ce317">
            <text:p>奇美水餃<text:span text:style-name="T17">【冷】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有機黑葉白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table:number-columns-repeated="16354" table:style-name="ce194"/>
        </table:table-row>
        <table:table-row table:style-name="ro3">
          <table:table-cell office:value-type="string" table:number-columns-spanned="6" table:number-rows-spanned="1" table:style-name="ce314">
            <text:p>味噌湯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3">
            <text:p>綠豆仙草湯</text:p>
          </table:table-cell>
          <table:covered-table-cell table:number-columns-repeated="5"/>
          <table:table-cell office:value-type="string" table:number-columns-spanned="6" table:number-rows-spanned="1" table:style-name="ce313">
            <text:p>蔬菜蛋花湯</text:p>
          </table:table-cell>
          <table:covered-table-cell table:number-columns-repeated="5"/>
          <table:table-cell office:value-type="string" table:number-columns-spanned="6" table:number-rows-spanned="1" table:style-name="ce314">
            <text:p>玉米濃湯<text:span text:style-name="T19">【芶】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黃瓜湯</text:p>
          </table:table-cell>
          <table:covered-table-cell table:number-columns-repeated="5"/>
          <table:table-cell table:number-columns-repeated="16354" table:style-name="ce62"/>
        </table:table-row>
        <table:table-row table:style-name="ro4"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751" table:formula="of:=['第一週明細)'.W12]" table:style-name="ce74">
            <text:p>751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5" table:formula="of:=['第一週明細)'.W8]" table:style-name="ce74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871" table:formula="of:=['第一週明細)'.W20]" table:style-name="ce74">
            <text:p>871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5" table:formula="of:=['第一週明細)'.W16]" table:style-name="ce74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851.19999999999993" table:formula="of:=['第一週明細)'.W28]" table:style-name="ce74">
            <text:p>851.2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8" table:formula="of:=['第一週明細)'.W24]" table:style-name="ce74">
            <text:p>28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812.4" table:formula="of:=['第一週明細)'.W36]" table:style-name="ce74">
            <text:p>812.4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8" table:formula="of:=['第一週明細)'.W32]" table:style-name="ce74">
            <text:p>28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789.4" table:formula="of:=['第一週明細)'.W44]" table:style-name="ce74">
            <text:p>789.4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5" table:formula="of:=['第一週明細)'.W40]" table:style-name="ce74">
            <text:p>25.0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5"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00" table:formula="of:=['第一週明細)'.W6]" table:style-name="ce74">
            <text:p>10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1.5" table:formula="of:=['第一週明細)'.W10]" table:style-name="ce74">
            <text:p>31.5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26.5" table:formula="of:=['第一週明細)'.W14]" table:style-name="ce74">
            <text:p>126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5" table:formula="of:=['第一週明細)'.W18]" table:style-name="ce74">
            <text:p>35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15.5" table:formula="of:=['第一週明細)'.W22]" table:style-name="ce74">
            <text:p>115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4.300000000000004" table:formula="of:=['第一週明細)'.W26]" table:style-name="ce74">
            <text:p>34.3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07" table:formula="of:=['第一週明細)'.W30]" table:style-name="ce74">
            <text:p>107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3.1" table:formula="of:=['第一週明細)'.W34]" table:style-name="ce74">
            <text:p>33.1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08.5" table:formula="of:=['第一週明細)'.W38]" table:style-name="ce74">
            <text:p>108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2.6" table:formula="of:=['第一週明細)'.W42]" table:style-name="ce74">
            <text:p>32.6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2">
          <table:table-cell office:value-type="date" office:date-value="2022-10-10T00:00:00" table:number-columns-spanned="3" table:number-rows-spanned="1" table:style-name="ce202">
            <text:p>2022/10/10</text:p>
          </table:table-cell>
          <table:covered-table-cell table:number-columns-repeated="2"/>
          <table:table-cell office:value-type="string" table:style-name="ce175">
            <text:p><text:span text:style-name="T9">【一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11T00:00:00" table:number-columns-spanned="3" table:number-rows-spanned="1" table:style-name="ce202">
            <text:p>2022/10/11</text:p>
          </table:table-cell>
          <table:covered-table-cell table:number-columns-repeated="2"/>
          <table:table-cell office:value-type="string" table:style-name="ce175">
            <text:p><text:span text:style-name="T9">【二】</text:span></text:p>
          </table:table-cell>
          <table:table-cell table:number-columns-spanned="2" table:number-rows-spanned="1" table:style-name="ce328"/>
          <table:covered-table-cell/>
          <table:table-cell office:value-type="date" office:date-value="2022-10-12T00:00:00" table:number-columns-spanned="3" table:number-rows-spanned="1" table:style-name="ce202">
            <text:p>2022/10/12</text:p>
          </table:table-cell>
          <table:covered-table-cell table:number-columns-repeated="2"/>
          <table:table-cell office:value-type="string" table:style-name="ce175">
            <text:p><text:span text:style-name="T9">【三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13T00:00:00" table:number-columns-spanned="3" table:number-rows-spanned="1" table:style-name="ce202">
            <text:p>2022/10/13</text:p>
          </table:table-cell>
          <table:covered-table-cell table:number-columns-repeated="2"/>
          <table:table-cell office:value-type="string" table:style-name="ce175">
            <text:p><text:span text:style-name="T9">【四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14T00:00:00" table:number-columns-spanned="3" table:number-rows-spanned="1" table:style-name="ce202">
            <text:p>2022/10/14</text:p>
          </table:table-cell>
          <table:covered-table-cell table:number-columns-repeated="2"/>
          <table:table-cell office:value-type="string" table:style-name="ce175">
            <text:p><text:span text:style-name="T9">【五】</text:span></text:p>
          </table:table-cell>
          <table:table-cell table:number-columns-spanned="2" table:number-rows-spanned="1" table:style-name="ce205"/>
          <table:covered-table-cell/>
          <table:table-cell table:number-columns-repeated="16354" table:style-name="ce61"/>
        </table:table-row>
        <table:table-row table:style-name="ro3">
          <table:table-cell table:number-columns-spanned="6" table:number-rows-spanned="1" table:style-name="ce322"/>
          <table:covered-table-cell table:number-columns-repeated="5"/>
          <table:table-cell office:value-type="string" table:number-columns-spanned="6" table:number-rows-spanned="1" table:style-name="ce32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夏威夷炒飯</text:p>
          </table:table-cell>
          <table:covered-table-cell table:number-columns-repeated="5"/>
          <table:table-cell office:value-type="string" table:number-columns-spanned="6" table:number-rows-spanned="1" table:style-name="ce32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7">
            <text:p>白米飯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table:number-columns-spanned="6" table:number-rows-spanned="1" table:style-name="ce317"/>
          <table:covered-table-cell table:number-columns-repeated="5"/>
          <table:table-cell office:value-type="string" table:number-columns-spanned="6" table:number-rows-spanned="1" table:style-name="ce325">
            <text:p><text:span text:style-name="T4">黃金魚排</text:span><text:span text:style-name="T26">【炸】</text:span><text:span text:style-name="T25">【加】</text:span><text:span text:style-name="T24">【海】</text:span>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卡啦雞腿排</text:span><text:span text:style-name="T16">【炸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南洋咖哩雞</text:p>
          </table:table-cell>
          <table:covered-table-cell table:number-columns-repeated="5"/>
          <table:table-cell office:value-type="string" table:number-columns-spanned="6" table:number-rows-spanned="1" table:style-name="ce317">
            <text:p>鐵板豬柳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7">
            <text:p>國慶日</text:p>
          </table:table-cell>
          <table:covered-table-cell table:number-columns-repeated="5"/>
          <table:table-cell office:value-type="string" table:number-columns-spanned="6" table:number-rows-spanned="1" table:style-name="ce317">
            <text:p>米血關東煮</text:p>
          </table:table-cell>
          <table:covered-table-cell table:number-columns-repeated="5"/>
          <table:table-cell office:value-type="string" table:number-columns-spanned="6" table:number-rows-spanned="1" table:style-name="ce317">
            <text:p>黃瓜肉片</text:p>
          </table:table-cell>
          <table:covered-table-cell table:number-columns-repeated="5"/>
          <table:table-cell office:value-type="string" table:number-columns-spanned="6" table:number-rows-spanned="1" table:style-name="ce317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17">
            <text:p>奶油銀芽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table:number-columns-spanned="6" table:number-rows-spanned="1" table:style-name="ce317"/>
          <table:covered-table-cell table:number-columns-repeated="5"/>
          <table:table-cell office:value-type="string" table:number-columns-spanned="6" table:number-rows-spanned="1" table:style-name="ce317">
            <text:p>麻辣豆腐<text:span text:style-name="T27">【豆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桂冠肉包子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金門公仔麵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鮮肉鍋貼</text:span><text:span text:style-name="T23">【加】</text:span>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table:number-columns-spanned="6" table:number-rows-spanned="1" table:style-name="ce319"/>
          <table:covered-table-cell table:number-columns-repeated="5"/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有機小松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table:number-columns-repeated="16354" table:style-name="ce195"/>
        </table:table-row>
        <table:table-row table:style-name="ro6">
          <table:table-cell table:number-columns-spanned="6" table:number-rows-spanned="1" table:style-name="ce313"/>
          <table:covered-table-cell table:number-columns-repeated="5"/>
          <table:table-cell office:value-type="string" table:number-columns-spanned="6" table:number-rows-spanned="1" table:style-name="ce313">
            <text:p>甜味蔬菜湯</text:p>
          </table:table-cell>
          <table:covered-table-cell table:number-columns-repeated="5"/>
          <table:table-cell office:value-type="string" table:number-columns-spanned="6" table:number-rows-spanned="1" table:style-name="ce314">
            <text:p>榨菜蛋花湯<text:span text:style-name="T20">【醃】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港式酸辣湯<text:span text:style-name="T19">【芶】</text:span>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味噌海芽湯</text:p>
          </table:table-cell>
          <table:covered-table-cell table:number-columns-repeated="5"/>
          <table:table-cell table:number-columns-repeated="16354" table:style-name="ce187"/>
        </table:table-row>
        <table:table-row table:style-name="ro7"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0" table:formula="of:=[第二週明細.W12]" table:style-name="ce70">
            <text:p>0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0" table:formula="of:=[第二週明細.W8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768.9" table:formula="of:=[第二週明細.W20]" table:style-name="ce70">
            <text:p>768.9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6.5" table:formula="of:=[第二週明細.W16]" table:style-name="ce70">
            <text:p>26.5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884.2" table:formula="of:=[第二週明細.W28]" table:style-name="ce70">
            <text:p>884.2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9" table:formula="of:=[第二週明細.W24]" table:style-name="ce70">
            <text:p>29.0<text:s/></text:p>
          </table:table-cell>
          <table:table-cell office:value-type="string" table:style-name="ce68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796.1" table:formula="of:=[第二週明細.W36]" table:style-name="ce70">
            <text:p>796.1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6.5" table:formula="of:=[第二週明細.W32]" table:style-name="ce70">
            <text:p>26.5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773.8" table:formula="of:=[第二週明細.W44]" table:style-name="ce70">
            <text:p>773.8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5" table:formula="of:=[第二週明細.W40]" table:style-name="ce70">
            <text:p>25.0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7"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0" table:formula="of:=[第二週明細.W6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0" table:formula="of:=[第二週明細.W10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01" table:formula="of:=[第二週明細.W14]" table:style-name="ce70">
            <text:p>101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1.599999999999998" table:formula="of:=[第二週明細.W18]" table:style-name="ce70">
            <text:p>31.6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19.5" table:formula="of:=[第二週明細.W22]" table:style-name="ce70">
            <text:p>119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6.299999999999997" table:formula="of:=[第二週明細.W26]" table:style-name="ce70">
            <text:p>36.3<text:s/></text:p>
          </table:table-cell>
          <table:table-cell office:value-type="string" table:style-name="ce68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07" table:formula="of:=[第二週明細.W30]" table:style-name="ce70">
            <text:p>107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2.4" table:formula="of:=[第二週明細.W34]" table:style-name="ce70">
            <text:p>32.4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05" table:formula="of:=[第二週明細.W38]" table:style-name="ce70">
            <text:p>105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2.200000000000003" table:formula="of:=[第二週明細.W42]" table:style-name="ce70">
            <text:p>32.2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2">
          <table:table-cell office:value-type="date" office:date-value="2022-10-17T00:00:00" table:number-columns-spanned="3" table:number-rows-spanned="1" table:style-name="ce202">
            <text:p>2022/10/17</text:p>
          </table:table-cell>
          <table:covered-table-cell table:number-columns-repeated="2"/>
          <table:table-cell office:value-type="string" table:style-name="ce175">
            <text:p><text:span text:style-name="T9">【一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18T00:00:00" table:number-columns-spanned="3" table:number-rows-spanned="1" table:style-name="ce202">
            <text:p>2022/10/18</text:p>
          </table:table-cell>
          <table:covered-table-cell table:number-columns-repeated="2"/>
          <table:table-cell office:value-type="string" table:style-name="ce175">
            <text:p><text:span text:style-name="T9">【二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19T00:00:00" table:number-columns-spanned="3" table:number-rows-spanned="1" table:style-name="ce202">
            <text:p>2022/10/19</text:p>
          </table:table-cell>
          <table:covered-table-cell table:number-columns-repeated="2"/>
          <table:table-cell office:value-type="string" table:style-name="ce175">
            <text:p><text:span text:style-name="T9">【三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20T00:00:00" table:number-columns-spanned="3" table:number-rows-spanned="1" table:style-name="ce202">
            <text:p>2022/10/20</text:p>
          </table:table-cell>
          <table:covered-table-cell table:number-columns-repeated="2"/>
          <table:table-cell office:value-type="string" table:style-name="ce175">
            <text:p><text:span text:style-name="T9">【四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21T00:00:00" table:number-columns-spanned="3" table:number-rows-spanned="1" table:style-name="ce202">
            <text:p>2022/10/21</text:p>
          </table:table-cell>
          <table:covered-table-cell table:number-columns-repeated="2"/>
          <table:table-cell office:value-type="string" table:style-name="ce175">
            <text:p><text:span text:style-name="T9">【五】</text:span></text:p>
          </table:table-cell>
          <table:table-cell table:number-columns-spanned="2" table:number-rows-spanned="1" table:style-name="ce207"/>
          <table:covered-table-cell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2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7">
            <text:p>白米飯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7">
            <text:p>回鍋肉片</text:p>
          </table:table-cell>
          <table:covered-table-cell table:number-columns-repeated="5"/>
          <table:table-cell office:value-type="string" table:number-columns-spanned="6" table:number-rows-spanned="1" table:style-name="ce317">
            <text:p>鮑菇腿丁</text:p>
          </table:table-cell>
          <table:covered-table-cell table:number-columns-repeated="5"/>
          <table:table-cell office:value-type="string" table:number-columns-spanned="6" table:number-rows-spanned="1" table:style-name="ce317">
            <text:p>檸檬香茅雞翅</text:p>
          </table:table-cell>
          <table:covered-table-cell table:number-columns-repeated="5"/>
          <table:table-cell office:value-type="string" table:number-columns-spanned="6" table:number-rows-spanned="1" table:style-name="ce317">
            <text:p>筍干家鄉肉<text:span text:style-name="T20">【醃】</text:span></text:p>
          </table:table-cell>
          <table:covered-table-cell table:number-columns-repeated="5"/>
          <table:table-cell office:value-type="string" table:number-columns-spanned="6" table:number-rows-spanned="1" table:style-name="ce325">
            <text:p>深海嫩炸魚<text:span text:style-name="T26">【炸】</text:span><text:span text:style-name="T24">【生鮮海】</text:span>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7">
            <text:p>鮮茄溜蛋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茄汁熱狗</text:span><text:span text:style-name="T23">【加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奶油洋芋</text:p>
          </table:table-cell>
          <table:covered-table-cell table:number-columns-repeated="5"/>
          <table:table-cell office:value-type="string" table:number-columns-spanned="6" table:number-rows-spanned="1" table:style-name="ce317">
            <text:p>蒲瓜雙絲</text:p>
          </table:table-cell>
          <table:covered-table-cell table:number-columns-repeated="5"/>
          <table:table-cell office:value-type="string" table:number-columns-spanned="6" table:number-rows-spanned="1" table:style-name="ce317">
            <text:p>高麗菜燴菇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25">
            <text:p><text:span text:style-name="T4">黃金地瓜條</text:span><text:span text:style-name="T16">【炸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哈韓部隊鍋<text:span text:style-name="T28">【豆】</text:span><text:span text:style-name="T29">【醃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<text:span text:style-name="T6">莎莎椰香烤饅頭</text:span>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蔥花餡餅</text:span><text:span text:style-name="T23">【加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下飯肉燥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有機黑葉白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table:number-columns-repeated="16354" table:style-name="ce195"/>
        </table:table-row>
        <table:table-row table:style-name="ro3">
          <table:table-cell office:value-type="string" table:number-columns-spanned="6" table:number-rows-spanned="1" table:style-name="ce314">
            <text:p>蘿蔔湯</text:p>
          </table:table-cell>
          <table:covered-table-cell table:number-columns-repeated="5"/>
          <table:table-cell office:value-type="string" table:number-columns-spanned="6" table:number-rows-spanned="1" table:style-name="ce313">
            <text:p>紅豆粉圓湯</text:p>
          </table:table-cell>
          <table:covered-table-cell table:number-columns-repeated="5"/>
          <table:table-cell office:value-type="string" table:number-columns-spanned="6" table:number-rows-spanned="1" table:style-name="ce314">
            <text:p>白菜豆腐湯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黃金濃湯<text:span text:style-name="T19">【芶】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退火冬瓜湯</text:p>
          </table:table-cell>
          <table:covered-table-cell table:number-columns-repeated="5"/>
          <table:table-cell table:number-columns-repeated="16354" table:style-name="ce187"/>
        </table:table-row>
        <table:table-row table:style-name="ro7"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805.1" table:formula="of:=[第三週明細.W12]" table:style-name="ce70">
            <text:p>805.1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7.5" table:formula="of:=[第三週明細.W8]" table:style-name="ce70">
            <text:p>27.5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768.1" table:formula="of:=[第三週明細.W20]" table:style-name="ce70">
            <text:p>768.1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6.5" table:formula="of:=[第三週明細.W16]" table:style-name="ce70">
            <text:p>26.5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819" table:formula="of:=[第三週明細.W28]" table:style-name="ce70">
            <text:p>819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5" table:formula="of:=[第三週明細.W24]" table:style-name="ce70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785" table:formula="of:=[第三週明細.W36]" table:style-name="ce70">
            <text:p>785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5" table:formula="of:=[第三週明細.W32]" table:style-name="ce70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72">
            <text:p><text:span text:style-name="T8">熱</text:span><text:s/><text:span text:style-name="T8">量</text:span></text:p>
          </table:table-cell>
          <table:table-cell office:value-type="float" office:value="773.5" table:formula="of:=[第三週明細.W44]" table:style-name="ce70">
            <text:p>773.5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7.5" table:formula="of:=[第三週明細.W40]" table:style-name="ce70">
            <text:p>27.5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4"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107" table:formula="of:=[第三週明細.W6]" table:style-name="ce70">
            <text:p>107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2.4" table:formula="of:=[第三週明細.W10]" table:style-name="ce70">
            <text:p>32.4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99" table:formula="of:=[第三週明細.W14]" table:style-name="ce70">
            <text:p>99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3.4" table:formula="of:=[第三週明細.W18]" table:style-name="ce70">
            <text:p>33.4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115" table:formula="of:=[第三週明細.W22]" table:style-name="ce70">
            <text:p>115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3.5" table:formula="of:=[第三週明細.W26]" table:style-name="ce70">
            <text:p>33.5<text:s/></text:p>
          </table:table-cell>
          <table:table-cell office:value-type="string" table:style-name="ce66">
            <text:p>g</text:p>
          </table:table-cell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107.5" table:formula="of:=[第三週明細.W30]" table:style-name="ce70">
            <text:p>107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2.5" table:formula="of:=[第三週明細.W34]" table:style-name="ce70">
            <text:p>32.5<text:s/></text:p>
          </table:table-cell>
          <table:table-cell office:value-type="string" table:style-name="ce66">
            <text:p>g</text:p>
          </table:table-cell>
          <table:table-cell office:value-type="string" table:style-name="ce72">
            <text:p><text:span text:style-name="T8">醣</text:span><text:s/><text:span text:style-name="T8">類</text:span></text:p>
          </table:table-cell>
          <table:table-cell office:value-type="float" office:value="100" table:formula="of:=[第三週明細.W38]" table:style-name="ce70">
            <text:p>10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1.5" table:formula="of:=[第三週明細.W42]" table:style-name="ce70">
            <text:p>31.5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2">
          <table:table-cell office:value-type="date" office:date-value="2022-10-24T00:00:00" table:number-columns-spanned="3" table:number-rows-spanned="1" table:style-name="ce202">
            <text:p>2022/10/24</text:p>
          </table:table-cell>
          <table:covered-table-cell table:number-columns-repeated="2"/>
          <table:table-cell office:value-type="string" table:style-name="ce186">
            <text:p><text:span text:style-name="T9">【一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25T00:00:00" table:number-columns-spanned="3" table:number-rows-spanned="1" table:style-name="ce202">
            <text:p>2022/10/25</text:p>
          </table:table-cell>
          <table:covered-table-cell table:number-columns-repeated="2"/>
          <table:table-cell office:value-type="string" table:style-name="ce186">
            <text:p><text:span text:style-name="T9">【二】</text:span></text:p>
          </table:table-cell>
          <table:table-cell table:number-columns-spanned="2" table:number-rows-spanned="1" table:style-name="ce205"/>
          <table:covered-table-cell/>
          <table:table-cell office:value-type="date" office:date-value="2022-10-26T00:00:00" table:number-columns-spanned="3" table:number-rows-spanned="1" table:style-name="ce202">
            <text:p>2022/10/26</text:p>
          </table:table-cell>
          <table:covered-table-cell table:number-columns-repeated="2"/>
          <table:table-cell office:value-type="string" table:style-name="ce186">
            <text:p><text:span text:style-name="T9">【三】</text:span></text:p>
          </table:table-cell>
          <table:table-cell office:value-type="string" table:number-columns-spanned="2" table:number-rows-spanned="1" table:style-name="ce205">
            <text:p>*</text:p>
          </table:table-cell>
          <table:covered-table-cell/>
          <table:table-cell office:value-type="date" office:date-value="2022-10-27T00:00:00" table:number-columns-spanned="3" table:number-rows-spanned="1" table:style-name="ce202">
            <text:p>2022/10/27</text:p>
          </table:table-cell>
          <table:covered-table-cell table:number-columns-repeated="2"/>
          <table:table-cell office:value-type="string" table:style-name="ce175">
            <text:p><text:span text:style-name="T9">【四】</text:span></text:p>
          </table:table-cell>
          <table:table-cell office:value-type="string" table:number-columns-spanned="2" table:number-rows-spanned="1" table:style-name="ce239">
            <text:p>豆奶</text:p>
          </table:table-cell>
          <table:covered-table-cell/>
          <table:table-cell office:value-type="date" office:date-value="2022-10-28T00:00:00" table:number-columns-spanned="3" table:number-rows-spanned="1" table:style-name="ce202">
            <text:p>2022/10/28</text:p>
          </table:table-cell>
          <table:covered-table-cell table:number-columns-repeated="2"/>
          <table:table-cell office:value-type="string" table:style-name="ce175">
            <text:p><text:span text:style-name="T9">【五】</text:span></text:p>
          </table:table-cell>
          <table:table-cell table:number-columns-spanned="2" table:number-rows-spanned="1" table:style-name="ce207"/>
          <table:covered-table-cell/>
          <table:table-cell table:number-columns-repeated="16354" table:style-name="ce185"/>
        </table:table-row>
        <table:table-row table:style-name="ro3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蔥油雞肉飯</text:p>
          </table:table-cell>
          <table:covered-table-cell table:number-columns-repeated="5"/>
          <table:table-cell office:value-type="string" table:number-columns-spanned="6" table:number-rows-spanned="1" table:style-name="ce32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7">
            <text:p>白米飯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7">
            <text:p>黃金咖哩燒肉</text:p>
          </table:table-cell>
          <table:covered-table-cell table:number-columns-repeated="5"/>
          <table:table-cell office:value-type="string" table:number-columns-spanned="6" table:number-rows-spanned="1" table:style-name="ce317">
            <text:p>麻油燒雞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黃金炸雞腿</text:span><text:span text:style-name="T16">【炸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椒鹽香魚<text:span text:style-name="T16">【炸】</text:span><text:span text:style-name="T21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蜜汁雞翅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7">
            <text:p>芙蓉蒸蛋</text:p>
          </table:table-cell>
          <table:covered-table-cell table:number-columns-repeated="5"/>
          <table:table-cell office:value-type="string" table:number-columns-spanned="6" table:number-rows-spanned="1" table:style-name="ce317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17">
            <text:p>沙茶豆干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青花菜滑菇</text:p>
          </table:table-cell>
          <table:covered-table-cell table:number-columns-repeated="5"/>
          <table:table-cell office:value-type="string" table:number-columns-spanned="6" table:number-rows-spanned="1" table:style-name="ce317">
            <text:p>和風燒豆腐<text:span text:style-name="T18">【豆】</text:span>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25">
            <text:p><text:span text:style-name="T4">紅油抄手</text:span><text:span text:style-name="T23">【加】</text:span></text:p>
          </table:table-cell>
          <table:covered-table-cell table:number-columns-repeated="5"/>
          <table:table-cell office:value-type="string" table:number-columns-spanned="6" table:number-rows-spanned="1" table:style-name="ce325">
            <text:p><text:span text:style-name="T4">大貢丸肉燥</text:span><text:span text:style-name="T23">【加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煉乳饅頭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蠔油燒燉肉</text:p>
          </table:table-cell>
          <table:covered-table-cell table:number-columns-repeated="5"/>
          <table:table-cell office:value-type="string" table:number-columns-spanned="6" table:number-rows-spanned="1" table:style-name="ce317">
            <text:p>泰式打拋肉</text:p>
          </table:table-cell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有機青油菜<text:span text:style-name="T31">+豆奶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淺色蔬菜</text:p>
          </table:table-cell>
          <table:covered-table-cell table:number-columns-repeated="5"/>
          <table:table-cell table:number-columns-repeated="16354" table:style-name="ce195"/>
        </table:table-row>
        <table:table-row table:style-name="ro3">
          <table:table-cell office:value-type="string" table:number-columns-spanned="6" table:number-rows-spanned="1" table:style-name="ce314">
            <text:p>日式豆腐湯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3">
            <text:p>竹筍湯<text:span text:style-name="T20">【醃】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粉絲料湯</text:p>
          </table:table-cell>
          <table:covered-table-cell table:number-columns-repeated="5"/>
          <table:table-cell office:value-type="string" table:number-columns-spanned="6" table:number-rows-spanned="1" table:style-name="ce314">
            <text:p>玉米濃湯<text:span text:style-name="T19">【芶】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海芽蛋花湯</text:p>
          </table:table-cell>
          <table:covered-table-cell table:number-columns-repeated="5"/>
          <table:table-cell table:number-columns-repeated="16354" table:style-name="ce187"/>
        </table:table-row>
        <table:table-row table:style-name="ro7"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790.9" table:formula="of:=[第四週明細.W12]" table:style-name="ce70">
            <text:p>790.9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6.5" table:formula="of:=[第四週明細.W8]" table:style-name="ce70">
            <text:p>26.5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763.2" table:formula="of:=[第四週明細.W20]" table:style-name="ce70">
            <text:p>763.2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6" table:formula="of:=[第四週明細.W16]" table:style-name="ce70">
            <text:p>26.0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880" table:formula="of:=[第四週明細.W28]" table:style-name="ce70">
            <text:p>880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30" table:formula="of:=[第四週明細.W24]" table:style-name="ce70">
            <text:p>30.0<text:s/></text:p>
          </table:table-cell>
          <table:table-cell office:value-type="string" table:style-name="ce66">
            <text:p>g</text:p>
          </table:table-cell>
          <table:table-cell office:value-type="string" table:style-name="ce69">
            <text:p><text:span text:style-name="T8">熱</text:span><text:s/><text:span text:style-name="T8">量</text:span></text:p>
          </table:table-cell>
          <table:table-cell office:value-type="float" office:value="822" table:formula="of:=[第四週明細.W36]" table:style-name="ce70">
            <text:p>822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8" table:formula="of:=[第四週明細.W32]" table:style-name="ce70">
            <text:p>28.0<text:s/></text:p>
          </table:table-cell>
          <table:table-cell office:value-type="string" table:style-name="ce66">
            <text:p>g</text:p>
          </table:table-cell>
          <table:table-cell office:value-type="string" table:style-name="ce72">
            <text:p><text:span text:style-name="T8">熱</text:span><text:s/><text:span text:style-name="T8">量</text:span></text:p>
          </table:table-cell>
          <table:table-cell office:value-type="float" office:value="785.1" table:formula="of:=[第四週明細.W44]" table:style-name="ce70">
            <text:p>785.1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27.5" table:formula="of:=[第四週明細.W40]" table:style-name="ce70">
            <text:p>27.5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7"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104" table:formula="of:=[第四週明細.W6]" table:style-name="ce70">
            <text:p>104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4.099999999999994" table:formula="of:=[第四週明細.W10]" table:style-name="ce70">
            <text:p>34.1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99.5" table:formula="of:=[第四週明細.W14]" table:style-name="ce70">
            <text:p>99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2.800000000000004" table:formula="of:=[第四週明細.W18]" table:style-name="ce70">
            <text:p>32.8<text:s/></text:p>
          </table:table-cell>
          <table:table-cell office:value-type="string" table:style-name="ce68">
            <text:p>g</text:p>
          </table:table-cell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115.5" table:formula="of:=[第四週明細.W22]" table:style-name="ce70">
            <text:p>115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7" table:formula="of:=[第四週明細.W26]" table:style-name="ce70">
            <text:p>37.0<text:s/></text:p>
          </table:table-cell>
          <table:table-cell office:value-type="string" table:style-name="ce66">
            <text:p>g</text:p>
          </table:table-cell>
          <table:table-cell office:value-type="string" table:style-name="ce69">
            <text:p><text:span text:style-name="T8">醣</text:span><text:s/><text:span text:style-name="T8">類</text:span></text:p>
          </table:table-cell>
          <table:table-cell office:value-type="float" office:value="109" table:formula="of:=[第四週明細.W30]" table:style-name="ce70">
            <text:p>109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3.5" table:formula="of:=[第四週明細.W34]" table:style-name="ce70">
            <text:p>33.5<text:s/></text:p>
          </table:table-cell>
          <table:table-cell office:value-type="string" table:style-name="ce66">
            <text:p>g</text:p>
          </table:table-cell>
          <table:table-cell office:value-type="string" table:style-name="ce72">
            <text:p><text:span text:style-name="T8">醣</text:span><text:s/><text:span text:style-name="T8">類</text:span></text:p>
          </table:table-cell>
          <table:table-cell office:value-type="float" office:value="99.5" table:formula="of:=[第四週明細.W38]" table:style-name="ce70">
            <text:p>99.5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4.9" table:formula="of:=[第四週明細.W42]" table:style-name="ce70">
            <text:p>34.9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style-name="ro2">
          <table:table-cell office:value-type="date" office:date-value="2022-10-31T00:00:00" table:number-columns-spanned="3" table:number-rows-spanned="1" table:style-name="ce202">
            <text:p>2022/10/31</text:p>
          </table:table-cell>
          <table:covered-table-cell table:number-columns-repeated="2"/>
          <table:table-cell office:value-type="string" table:style-name="ce186">
            <text:p><text:span text:style-name="T9">【一】</text:span></text:p>
          </table:table-cell>
          <table:table-cell table:number-columns-spanned="2" table:number-rows-spanned="1" table:style-name="ce205"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186">
            <text:p><text:span text:style-name="T9">【二】</text:span></text:p>
          </table:table-cell>
          <table:table-cell table:number-columns-spanned="2" table:number-rows-spanned="1" table:style-name="ce205"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186">
            <text:p><text:span text:style-name="T9">【三】</text:span></text:p>
          </table:table-cell>
          <table:table-cell table:number-columns-spanned="2" table:number-rows-spanned="1" table:style-name="ce205"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186">
            <text:p><text:span text:style-name="T9">【四】</text:span></text:p>
          </table:table-cell>
          <table:table-cell table:number-columns-spanned="2" table:number-rows-spanned="1" table:style-name="ce205"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186">
            <text:p><text:span text:style-name="T9">【五】</text:span></text:p>
          </table:table-cell>
          <table:table-cell table:number-columns-spanned="2" table:number-rows-spanned="1" table:style-name="ce205"/>
          <table:covered-table-cell/>
          <table:table-cell table:number-columns-repeated="16354" table:style-name="ce185"/>
        </table:table-row>
        <table:table-row table:style-name="ro3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table:number-columns-spanned="6" table:number-rows-spanned="1" table:style-name="ce323"/>
          <table:covered-table-cell table:number-columns-repeated="5"/>
          <table:table-cell table:number-columns-spanned="6" table:number-rows-spanned="1" table:style-name="ce323"/>
          <table:covered-table-cell table:number-columns-repeated="5"/>
          <table:table-cell table:number-columns-spanned="6" table:number-rows-spanned="1" table:style-name="ce324"/>
          <table:covered-table-cell table:number-columns-repeated="5"/>
          <table:table-cell table:number-columns-spanned="6" table:number-rows-spanned="1" table:style-name="ce324"/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7">
            <text:p>嫩滷里肌</text:p>
          </table:table-cell>
          <table:covered-table-cell table:number-columns-repeated="5"/>
          <table:table-cell table:number-columns-spanned="6" table:number-rows-spanned="1" table:style-name="ce317"/>
          <table:covered-table-cell table:number-columns-repeated="5"/>
          <table:table-cell table:number-columns-spanned="6" table:number-rows-spanned="1" table:style-name="ce317"/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25">
            <text:p><text:span text:style-name="T4">鮮筍白菜羹</text:span><text:span text:style-name="T30">【醃】</text:span></text:p>
          </table:table-cell>
          <table:covered-table-cell table:number-columns-repeated="5"/>
          <table:table-cell table:number-columns-spanned="6" table:number-rows-spanned="1" table:style-name="ce317"/>
          <table:covered-table-cell table:number-columns-repeated="5"/>
          <table:table-cell table:number-columns-spanned="6" table:number-rows-spanned="1" table:style-name="ce317"/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7">
            <text:p>滷味豆干<text:span text:style-name="T27">【豆】</text:span></text:p>
          </table:table-cell>
          <table:covered-table-cell table:number-columns-repeated="5"/>
          <table:table-cell table:number-columns-spanned="6" table:number-rows-spanned="1" table:style-name="ce317"/>
          <table:covered-table-cell table:number-columns-repeated="5"/>
          <table:table-cell table:number-columns-spanned="6" table:number-rows-spanned="1" table:style-name="ce317"/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repeated="16354" table:style-name="ce187"/>
        </table:table-row>
        <table:table-row table:style-name="ro3">
          <table:table-cell office:value-type="string" table:number-columns-spanned="6" table:number-rows-spanned="1" table:style-name="ce319">
            <text:p>深色蔬菜</text:p>
          </table:table-cell>
          <table:covered-table-cell table:number-columns-repeated="5"/>
          <table:table-cell table:number-columns-spanned="6" table:number-rows-spanned="1" table:style-name="ce319"/>
          <table:covered-table-cell table:number-columns-repeated="5"/>
          <table:table-cell table:number-columns-spanned="6" table:number-rows-spanned="1" table:style-name="ce319"/>
          <table:covered-table-cell table:number-columns-repeated="5"/>
          <table:table-cell table:number-columns-spanned="6" table:number-rows-spanned="1" table:style-name="ce320"/>
          <table:covered-table-cell table:number-columns-repeated="5"/>
          <table:table-cell table:number-columns-spanned="6" table:number-rows-spanned="1" table:style-name="ce321"/>
          <table:covered-table-cell table:number-columns-repeated="5"/>
          <table:table-cell table:number-columns-repeated="16354" table:style-name="ce195"/>
        </table:table-row>
        <table:table-row table:style-name="ro3">
          <table:table-cell office:value-type="string" table:number-columns-spanned="6" table:number-rows-spanned="1" table:style-name="ce313">
            <text:p>海芽玉米湯</text:p>
          </table:table-cell>
          <table:covered-table-cell table:number-columns-repeated="5"/>
          <table:table-cell table:number-columns-spanned="6" table:number-rows-spanned="1" table:style-name="ce313"/>
          <table:covered-table-cell table:number-columns-repeated="5"/>
          <table:table-cell table:number-columns-spanned="6" table:number-rows-spanned="1" table:style-name="ce314"/>
          <table:covered-table-cell table:number-columns-repeated="5"/>
          <table:table-cell table:number-columns-spanned="6" table:number-rows-spanned="1" table:style-name="ce315"/>
          <table:covered-table-cell table:number-columns-repeated="5"/>
          <table:table-cell table:number-columns-spanned="6" table:number-rows-spanned="1" table:style-name="ce316"/>
          <table:covered-table-cell table:number-columns-repeated="5"/>
          <table:table-cell table:number-columns-repeated="16354" table:style-name="ce187"/>
        </table:table-row>
        <table:table-row table:style-name="ro7"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796.2" table:formula="of:=[第五週明細_.W12]" table:style-name="ce75">
            <text:p>796.2<text:s/></text:p>
          </table:table-cell>
          <table:table-cell office:value-type="string" table:style-name="ce64">
            <text:p>K</text:p>
          </table:table-cell>
          <table:table-cell office:value-type="string" table:style-name="ce76">
            <text:p><text:span text:style-name="T8">脂　肪</text:span></text:p>
          </table:table-cell>
          <table:table-cell office:value-type="float" office:value="25" table:formula="of:=[第五週明細_.W8]" table:style-name="ce75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0" table:formula="of:=[第五週明細_.W20]" table:style-name="ce75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76">
            <text:p><text:span text:style-name="T8">脂　肪</text:span></text:p>
          </table:table-cell>
          <table:table-cell office:value-type="float" office:value="0" table:formula="of:=[第五週明細_.W16]" table:style-name="ce75">
            <text:p>0.0<text:s/></text:p>
          </table:table-cell>
          <table:table-cell office:value-type="string" table:style-name="ce64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0" table:formula="of:=[第五週明細_.W28]" table:style-name="ce75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76">
            <text:p><text:span text:style-name="T8">脂　肪</text:span></text:p>
          </table:table-cell>
          <table:table-cell office:value-type="float" office:value="0" table:formula="of:=[第五週明細_.W24]" table:style-name="ce75">
            <text:p>0.0<text:s/></text:p>
          </table:table-cell>
          <table:table-cell office:value-type="string" table:style-name="ce67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0" table:formula="of:=[第五週明細_.W36]" table:style-name="ce70">
            <text:p>0.0<text:s/></text:p>
          </table:table-cell>
          <table:table-cell office:value-type="string" table:style-name="ce66">
            <text:p>K</text:p>
          </table:table-cell>
          <table:table-cell office:value-type="string" table:style-name="ce71">
            <text:p><text:span text:style-name="T8">脂　肪</text:span></text:p>
          </table:table-cell>
          <table:table-cell office:value-type="float" office:value="0" table:formula="of:=[第五週明細_.W32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熱</text:span><text:s/><text:span text:style-name="T8">量</text:span></text:p>
          </table:table-cell>
          <table:table-cell office:value-type="float" office:value="0" table:formula="of:=[第五週明細_.W44]" table:style-name="ce75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76">
            <text:p><text:span text:style-name="T8">脂　肪</text:span></text:p>
          </table:table-cell>
          <table:table-cell office:value-type="float" office:value="0" table:formula="of:=[第五週明細_.W40]" table:style-name="ce75">
            <text:p>0.0<text:s/></text:p>
          </table:table-cell>
          <table:table-cell office:value-type="string" table:style-name="ce64">
            <text:p>g</text:p>
          </table:table-cell>
          <table:table-cell table:number-columns-repeated="16354" table:style-name="ce73"/>
        </table:table-row>
        <table:table-row table:style-name="ro8"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110" table:formula="of:=[第五週明細_.W6]" table:style-name="ce70">
            <text:p>11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32.799999999999997" table:formula="of:=[第五週明細_.W10]" table:style-name="ce70">
            <text:p>32.8<text:s/></text:p>
          </table:table-cell>
          <table:table-cell office:value-type="string" table:style-name="ce68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0" table:formula="of:=[第五週明細_.W14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0" table:formula="of:=[第五週明細_.W18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0" table:formula="of:=[第五週明細_.W22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0" table:formula="of:=[第五週明細_.W26]" table:style-name="ce70">
            <text:p>0.0<text:s/></text:p>
          </table:table-cell>
          <table:table-cell office:value-type="string" table:style-name="ce68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0" table:formula="of:=[第五週明細_.W30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0" table:formula="of:=[第五週明細_.W34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89">
            <text:p><text:span text:style-name="T8">醣</text:span><text:s/><text:span text:style-name="T8">類</text:span></text:p>
          </table:table-cell>
          <table:table-cell office:value-type="float" office:value="0" table:formula="of:=[第五週明細_.W38]" table:style-name="ce70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71">
            <text:p><text:span text:style-name="T8">蛋白質</text:span></text:p>
          </table:table-cell>
          <table:table-cell office:value-type="float" office:value="0" table:formula="of:=[第五週明細_.W42]" table:style-name="ce70">
            <text:p>0.0<text:s/></text:p>
          </table:table-cell>
          <table:table-cell office:value-type="string" table:style-name="ce66">
            <text:p>g</text:p>
          </table:table-cell>
          <table:table-cell table:number-columns-repeated="16354" table:style-name="ce73"/>
        </table:table-row>
        <table:table-row table:number-rows-repeated="1048530" table:style-name="ro9">
          <table:table-cell table:number-columns-repeated="16384"/>
        </table:table-row>
      </table:table>
      <table:table table:name="第一週明細)" table:style-name="ta2">
        <table:table-column table:style-name="co16" table:default-cell-style-name="ce4"/>
        <table:table-column table:style-name="co17" table:default-cell-style-name="ce157"/>
        <table:table-column table:style-name="co18" table:default-cell-style-name="ce4" table:visibility="collapse"/>
        <table:table-column table:style-name="co19" table:default-cell-style-name="ce4"/>
        <table:table-column table:style-name="co1" table:default-cell-style-name="ce1"/>
        <table:table-column table:style-name="co20" table:default-cell-style-name="ce4"/>
        <table:table-column table:style-name="co19" table:default-cell-style-name="ce4"/>
        <table:table-column table:style-name="co1" table:default-cell-style-name="ce1"/>
        <table:table-column table:style-name="co20" table:default-cell-style-name="ce4"/>
        <table:table-column table:style-name="co19" table:default-cell-style-name="ce4"/>
        <table:table-column table:style-name="co1" table:default-cell-style-name="ce1"/>
        <table:table-column table:style-name="co20" table:default-cell-style-name="ce4"/>
        <table:table-column table:style-name="co19" table:default-cell-style-name="ce4"/>
        <table:table-column table:style-name="co1" table:default-cell-style-name="ce1"/>
        <table:table-column table:style-name="co20" table:default-cell-style-name="ce4"/>
        <table:table-column table:style-name="co19" table:default-cell-style-name="ce4"/>
        <table:table-column table:style-name="co1" table:default-cell-style-name="ce1"/>
        <table:table-column table:style-name="co20" table:default-cell-style-name="ce4"/>
        <table:table-column table:style-name="co19" table:default-cell-style-name="ce4"/>
        <table:table-column table:style-name="co1" table:default-cell-style-name="ce1"/>
        <table:table-column table:style-name="co20" table:default-cell-style-name="ce4"/>
        <table:table-column table:style-name="co21" table:default-cell-style-name="ce4"/>
        <table:table-column table:style-name="co22" table:default-cell-style-name="ce2"/>
        <table:table-column table:style-name="co23" table:default-cell-style-name="ce2"/>
        <table:table-column table:style-name="co24" table:default-cell-style-name="ce3"/>
        <table:table-column table:style-name="co12" table:default-cell-style-name="ce126"/>
        <table:table-column table:style-name="co12" table:default-cell-style-name="ce4" table:visibility="collapse"/>
        <table:table-column table:style-name="co25" table:default-cell-style-name="ce4" table:visibility="collapse"/>
        <table:table-column table:style-name="co4" table:default-cell-style-name="ce4" table:visibility="collapse"/>
        <table:table-column table:style-name="co26" table:default-cell-style-name="ce4" table:visibility="collapse"/>
        <table:table-column table:style-name="co27" table:default-cell-style-name="ce4" table:visibility="collapse"/>
        <table:table-column table:style-name="co24" table:default-cell-style-name="ce4" table:visibility="collapse"/>
        <table:table-column table:style-name="co28" table:default-cell-style-name="ce4" table:visibility="collapse"/>
        <table:table-column table:style-name="co18" table:default-cell-style-name="ce4"/>
        <table:table-column table:style-name="co15" table:number-columns-repeated="16350" table:default-cell-style-name="ce4"/>
        <table:table-row table:style-name="ro10">
          <table:table-cell/>
          <table:table-cell office:value-type="string" table:number-columns-spanned="25" table:number-rows-spanned="2" table:style-name="ce287">
            <text:p><text:span text:style-name="T15">111</text:span><text:span text:style-name="T10">年</text:span><text:span text:style-name="T15">10</text:span><text:span text:style-name="T10">月第一週菜單明細(彰泰國中-誠美便當工廠)</text:span></text:p>
          </table:table-cell>
          <table:covered-table-cell table:number-columns-repeated="24"/>
          <table:table-cell table:style-name="ce170"/>
          <table:table-cell table:number-columns-repeated="16357" table:style-name="ce4"/>
        </table:table-row>
        <table:table-row table:style-name="ro11">
          <table:table-cell/>
          <table:covered-table-cell/>
          <table:covered-table-cell table:number-columns-repeated="24"/>
          <table:table-cell table:style-name="ce170"/>
          <table:table-cell table:number-columns-repeated="16357" table:style-name="ce4"/>
        </table:table-row>
        <table:table-row table:style-name="ro12">
          <table:table-cell/>
          <table:table-cell office:value-type="string" table:number-columns-spanned="5" table:number-rows-spanned="1" table:style-name="ce273">
            <text:p>食材以可食量標示</text:p>
          </table:table-cell>
          <table:covered-table-cell table:number-columns-repeated="4"/>
          <table:table-cell table:number-columns-repeated="12" table:style-name="ce5"/>
          <table:table-cell table:style-name="ce4"/>
          <table:table-cell table:number-columns-repeated="3" table:style-name="ce5"/>
          <table:table-cell table:number-columns-repeated="2" table:style-name="ce14"/>
          <table:table-cell table:style-name="ce19"/>
          <table:table-cell table:style-name="ce97"/>
          <table:table-cell table:style-name="ce20"/>
          <table:table-cell table:number-columns-repeated="16357" table:style-name="ce4"/>
        </table:table-row>
        <table:table-row table:style-name="ro13">
          <table:table-cell table:style-name="ce22"/>
          <table:table-cell office:value-type="string" table:style-name="ce99">
            <text:p><text:span text:style-name="T2">日期</text:span></text:p>
          </table:table-cell>
          <table:table-cell office:value-type="string" table:style-name="ce77">
            <text:p>星期</text:p>
          </table:table-cell>
          <table:table-cell office:value-type="string" table:style-name="ce78">
            <text:p>主食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78">
            <text:p>主菜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78">
            <text:p>副菜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78">
            <text:p>副菜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78">
            <text:p>副菜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80">
            <text:p>湯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81">
            <text:p>水果/乳品</text:p>
          </table:table-cell>
          <table:table-cell office:value-type="string" table:number-columns-spanned="2" table:number-rows-spanned="1" table:style-name="ce337">
            <text:p>營養分析</text:p>
          </table:table-cell>
          <table:covered-table-cell/>
          <table:table-cell office:value-type="string" table:style-name="ce82">
            <text:p>食物類別</text:p>
          </table:table-cell>
          <table:table-cell office:value-type="string" table:style-name="ce109">
            <text:p><text:span text:style-name="T2">份數</text:span></text:p>
          </table:table-cell>
          <table:table-cell table:style-name="ce21"/>
          <table:table-cell table:number-columns-repeated="16357" table:style-name="ce22"/>
        </table:table-row>
        <table:table-row table:style-name="ro14">
          <table:table-cell table:style-name="ce47"/>
          <table:table-cell office:value-type="float" office:value="10" table:style-name="ce114">
            <text:p>10</text:p>
          </table:table-cell>
          <table:table-cell table:number-columns-spanned="1" table:number-rows-spanned="6" table:style-name="ce277"/>
          <table:table-cell office:value-type="string" office:string-value="胚芽米飯" table:formula="of:=['111年10月菜單'.A3]" table:style-name="ce189">
            <text:p>胚芽米飯</text:p>
          </table:table-cell>
          <table:table-cell office:value-type="string" table:style-name="ce6">
            <text:p>蒸</text:p>
          </table:table-cell>
          <table:table-cell table:style-name="ce7"/>
          <table:table-cell office:value-type="string" office:string-value="日式壽喜燒" table:formula="of:=['111年10月菜單'.A4]" table:style-name="ce6">
            <text:p>日式壽喜燒</text:p>
          </table:table-cell>
          <table:table-cell office:value-type="string" table:style-name="ce6">
            <text:p>煮</text:p>
          </table:table-cell>
          <table:table-cell table:style-name="ce7"/>
          <table:table-cell office:value-type="string" office:string-value="白菜滷" table:formula="of:=['111年10月菜單'.A5]" table:style-name="ce6">
            <text:p>白菜滷</text:p>
          </table:table-cell>
          <table:table-cell office:value-type="string" table:style-name="ce6">
            <text:p>煮</text:p>
          </table:table-cell>
          <table:table-cell table:style-name="ce7"/>
          <table:table-cell office:value-type="string" office:string-value="檸檬香翅腿" table:formula="of:=['111年10月菜單'.A6]" table:style-name="ce6">
            <text:p>檸檬香翅腿</text:p>
          </table:table-cell>
          <table:table-cell office:value-type="string" table:style-name="ce6">
            <text:p>蒸</text:p>
          </table:table-cell>
          <table:table-cell table:style-name="ce7"/>
          <table:table-cell office:value-type="string" office:string-value="深色蔬菜" table:formula="of:=['111年10月菜單'.A7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7"/>
          <table:table-cell office:value-type="string" office:string-value="味噌湯【豆】" table:formula="of:=['111年10月菜單'.A8]" table:style-name="ce6">
            <text:p>味噌湯【豆】</text:p>
          </table:table-cell>
          <table:table-cell office:value-type="string" table:style-name="ce6">
            <text:p>煮</text:p>
          </table:table-cell>
          <table:table-cell table:style-name="ce7"/>
          <table:table-cell table:number-columns-spanned="1" table:number-rows-spanned="8" table:style-name="ce330"/>
          <table:table-cell office:value-type="string" table:number-columns-spanned="2" table:number-rows-spanned="1" table:style-name="ce334">
            <text:p>醣類：</text:p>
          </table:table-cell>
          <table:covered-table-cell/>
          <table:table-cell office:value-type="string" table:style-name="ce23">
            <text:p>主食類</text:p>
          </table:table-cell>
          <table:table-cell office:value-type="float" office:value="6" table:style-name="ce83">
            <text:p>6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帶骨翅腿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洋蔥</text:p>
          </table:table-cell>
          <table:table-cell table:style-name="ce177"/>
          <table:table-cell office:value-type="float" office:value="15" table:style-name="ce8">
            <text:p>15</text:p>
          </table:table-cell>
          <table:covered-table-cell/>
          <table:table-cell office:value-type="float" office:value="100" table:formula="of:=[.AF11]" table:style-name="ce15">
            <text:p>100.0<text:s/></text:p>
          </table:table-cell>
          <table:table-cell office:value-type="string" table:style-name="ce16">
            <text:p>g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84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6]" table:style-name="ce28">
            <text:p>2.5</text:p>
          </table:table-cell>
          <table:table-cell office:value-type="float" office:value="17.5" table:formula="of:=SUM([.AC6]*7)" table:style-name="ce28">
            <text:p>17.5</text:p>
          </table:table-cell>
          <table:table-cell office:value-type="float" office:value="12.5" table:formula="of:=SUM([.AC6]*5)" table:style-name="ce28">
            <text:p>12.5</text:p>
          </table:table-cell>
          <table:table-cell table:style-name="ce28"/>
          <table:table-cell office:value-type="float" office:value="182.5" table:formula="of:=SUM([.AC6]*73)" table:style-name="ce49">
            <text:p>182.5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3" table:style-name="ce119">
            <text:p>3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傳統豆腐</text:p>
          </table:table-cell>
          <table:table-cell office:value-type="string" table:style-name="ce177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35">
            <text:p>脂肪：</text:p>
          </table:table-cell>
          <table:covered-table-cell/>
          <table:table-cell office:value-type="string" table:style-name="ce29">
            <text:p>蔬菜類</text:p>
          </table:table-cell>
          <table:table-cell office:value-type="float" office:value="2" table:style-name="ce84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" table:formula="of:=[.Z5]" table:style-name="ce28">
            <text:p>6</text:p>
          </table:table-cell>
          <table:table-cell office:value-type="float" office:value="12" table:formula="of:=SUM([.AC7]*2)" table:style-name="ce28">
            <text:p>12</text:p>
          </table:table-cell>
          <table:table-cell table:style-name="ce28"/>
          <table:table-cell office:value-type="float" office:value="90" table:formula="of:=SUM([.AC7]*15)" table:style-name="ce28">
            <text:p>90</text:p>
          </table:table-cell>
          <table:table-cell office:value-type="float" office:value="408" table:formula="of:=SUM([.AC7]*68)" table:style-name="ce49">
            <text:p>408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string" table:style-name="ce8">
            <text:p>金針菇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5" table:formula="of:=[.AE11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29">
            <text:p>油脂類</text:p>
          </table:table-cell>
          <table:table-cell office:value-type="float" office:value="2.5" table:style-name="ce84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7]" table:style-name="ce28">
            <text:p>2</text:p>
          </table:table-cell>
          <table:table-cell office:value-type="float" office:value="2" table:formula="of:=SUM([.AC8]*1)" table:style-name="ce28">
            <text:p>2</text:p>
          </table:table-cell>
          <table:table-cell table:style-name="ce28"/>
          <table:table-cell office:value-type="float" office:value="10" table:formula="of:=SUM([.AC8]*5)" table:style-name="ce28">
            <text:p>10</text:p>
          </table:table-cell>
          <table:table-cell office:value-type="float" office:value="48" table:formula="of:=SUM([.AC8]*24)" table:style-name="ce49">
            <text:p>48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35">
            <text:p>蛋白質：</text:p>
          </table:table-cell>
          <table:covered-table-cell/>
          <table:table-cell office:value-type="string" table:style-name="ce29">
            <text:p>水果類</text:p>
          </table:table-cell>
          <table:table-cell office:value-type="float" office:value="0" table:style-name="ce85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1.5" table:formula="of:=[.AD11]" table:style-name="ce15">
            <text:p>31.5<text:s/></text:p>
          </table:table-cell>
          <table:table-cell office:value-type="string" table:style-name="ce16">
            <text:p>g</text:p>
          </table:table-cell>
          <table:table-cell office:value-type="string" table:style-name="ce30">
            <text:p>奶類</text:p>
          </table:table-cell>
          <table:table-cell office:value-type="float" office:value="0" table:style-name="ce86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9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35">
            <text:p>熱量：</text:p>
          </table:table-cell>
          <table:covered-table-cell/>
          <table:table-cell table:style-name="ce31"/>
          <table:table-cell table:style-name="ce85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1.5" table:formula="of:=SUM([.AD4]+[.AD5]+[.AD6]+[.AD7]+[.AD8])" table:style-name="ce34">
            <text:p>31.5<text:s/></text:p>
          </table:table-cell>
          <table:table-cell office:value-type="float" office:value="25" table:formula="of:=SUM([.AE5]+[.AE6]+[.AE10])" table:style-name="ce34">
            <text:p>25.0<text:s/></text:p>
          </table:table-cell>
          <table:table-cell office:value-type="float" office:value="100" table:formula="of:=SUM([.AF5:.AF10])" table:style-name="ce34">
            <text:p>100.0<text:s/></text:p>
          </table:table-cell>
          <table:table-cell office:value-type="float" office:value="751" table:formula="of:=SUM([.AG5]+[.AG6]+[.AG7]+[.AG8]+[.AG9]+[.AG10])" table:style-name="ce50">
            <text:p>751.0<text:s/></text:p>
          </table:table-cell>
          <table:table-cell table:number-columns-repeated="16351"/>
        </table:table-row>
        <table:table-row table:style-name="ro15">
          <table:table-cell/>
          <table:table-cell table:style-name="ce136"/>
          <table:table-cell table:style-name="ce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51" table:formula="of:=[.AG11]" table:style-name="ce17">
            <text:p>751.0<text:s/></text:p>
          </table:table-cell>
          <table:table-cell office:value-type="string" table:style-name="ce18">
            <text:p>K</text:p>
          </table:table-cell>
          <table:table-cell table:style-name="ce35"/>
          <table:table-cell table:style-name="ce85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5">
          <table:table-cell table:style-name="ce47"/>
          <table:table-cell office:value-type="float" office:value="10" table:style-name="ce114">
            <text:p>10</text:p>
          </table:table-cell>
          <table:table-cell table:number-columns-spanned="1" table:number-rows-spanned="6" table:style-name="ce277"/>
          <table:table-cell office:value-type="string" office:string-value="白米飯" table:formula="of:=['111年10月菜單'.G3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三杯腿丁" table:formula="of:=['111年10月菜單'.G4:.L4]" table:style-name="ce6">
            <text:p>三杯腿丁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港點燒賣【加】" table:formula="of:=['111年10月菜單'.G5]" table:style-name="ce6">
            <text:p>港點燒賣【加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紅蘿蔔滑蛋" table:formula="of:=['111年10月菜單'.G6]" table:style-name="ce6">
            <text:p>紅蘿蔔滑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0月菜單'.G7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綠豆仙草湯" table:formula="of:=['111年10月菜單'.G8]" table:style-name="ce6">
            <text:p>綠豆仙草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30"/>
          <table:table-cell office:value-type="string" table:number-columns-spanned="2" table:number-rows-spanned="1" table:style-name="ce33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7.8" table:style-name="ce83">
            <text:p>7.8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帶骨骨腿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燒賣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綠豆</text:p>
          </table:table-cell>
          <table:table-cell table:style-name="ce177"/>
          <table:table-cell office:value-type="float" office:value="12.5" table:style-name="ce8">
            <text:p>12.5</text:p>
          </table:table-cell>
          <table:covered-table-cell/>
          <table:table-cell office:value-type="float" office:value="126.5" table:formula="of:=[.AF19]" table:style-name="ce15">
            <text:p>126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5" table:style-name="ce84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9">
            <text:p>182.5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4" table:style-name="ce119">
            <text:p>4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仙草</text:p>
          </table:table-cell>
          <table:table-cell table:style-name="ce177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35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1.9" table:style-name="ce84">
            <text:p>1.9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7.8" table:formula="of:=[.Z13]" table:style-name="ce28">
            <text:p>7.8</text:p>
          </table:table-cell>
          <table:table-cell office:value-type="float" office:value="15.6" table:formula="of:=SUM([.AC15]*2)" table:style-name="ce28">
            <text:p>15.6</text:p>
          </table:table-cell>
          <table:table-cell table:style-name="ce28"/>
          <table:table-cell office:value-type="float" office:value="117" table:formula="of:=SUM([.AC15]*15)" table:style-name="ce28">
            <text:p>117</text:p>
          </table:table-cell>
          <table:table-cell office:value-type="float" office:value="530.4" table:formula="of:=SUM([.AC15]*68)" table:style-name="ce49">
            <text:p>530.4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杏鮑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5" table:formula="of:=[.AE19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4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1.9" table:formula="of:=[.Z15]" table:style-name="ce28">
            <text:p>1.9</text:p>
          </table:table-cell>
          <table:table-cell office:value-type="float" office:value="1.9" table:formula="of:=SUM([.AC16]*1)" table:style-name="ce28">
            <text:p>1.9</text:p>
          </table:table-cell>
          <table:table-cell table:style-name="ce28"/>
          <table:table-cell office:value-type="float" office:value="9.5" table:formula="of:=SUM([.AC16]*5)" table:style-name="ce28">
            <text:p>9.5</text:p>
          </table:table-cell>
          <table:table-cell office:value-type="float" office:value="45.599999999999994" table:formula="of:=SUM([.AC16]*24)" table:style-name="ce49">
            <text:p>45.6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35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5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5" table:formula="of:=[.AD19]" table:style-name="ce15">
            <text:p>35.0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6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35">
            <text:p>熱量：</text:p>
          </table:table-cell>
          <table:covered-table-cell/>
          <table:table-cell table:style-name="ce41"/>
          <table:table-cell table:style-name="ce85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5" table:formula="of:=SUM([.AD12]+[.AD13]+[.AD14]+[.AD15]+[.AD16])" table:style-name="ce34">
            <text:p>35.0<text:s/></text:p>
          </table:table-cell>
          <table:table-cell office:value-type="float" office:value="25" table:formula="of:=SUM([.AE13]+[.AE14]+[.AE18])" table:style-name="ce34">
            <text:p>25.0<text:s/></text:p>
          </table:table-cell>
          <table:table-cell office:value-type="float" office:value="126.5" table:formula="of:=SUM([.AF13:.AF18])" table:style-name="ce34">
            <text:p>126.5<text:s/></text:p>
          </table:table-cell>
          <table:table-cell office:value-type="float" office:value="871" table:formula="of:=SUM([.AG13]+[.AG14]+[.AG15]+[.AG16]+[.AG17]+[.AG18])" table:style-name="ce50">
            <text:p>871.0<text:s/></text:p>
          </table:table-cell>
          <table:table-cell table:number-columns-repeated="16351"/>
        </table:table-row>
        <table:table-row table:style-name="ro15">
          <table:table-cell/>
          <table:table-cell table:style-name="ce136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71" table:formula="of:=[.AG19]" table:style-name="ce17">
            <text:p>871.0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5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5">
          <table:table-cell table:style-name="ce47"/>
          <table:table-cell office:value-type="float" office:value="10" table:style-name="ce114">
            <text:p>10</text:p>
          </table:table-cell>
          <table:table-cell table:number-columns-spanned="1" table:number-rows-spanned="6" table:style-name="ce277"/>
          <table:table-cell office:value-type="string" office:string-value="招牌肉燥麵" table:formula="of:=['111年10月菜單'.M3]" table:style-name="ce6">
            <text:p>招牌肉燥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脆皮雞翅【炸】" table:formula="of:=['111年10月菜單'.M4]" table:style-name="ce6">
            <text:p>脆皮雞翅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海帶豆干小菜【豆】" table:formula="of:=['111年10月菜單'.M5]" table:style-name="ce6">
            <text:p>海帶豆干小菜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圈圈烤饅頭【冷】" table:formula="of:=['111年10月菜單'.M6]" table:style-name="ce6">
            <text:p>圈圈烤饅頭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1年10月菜單'.M7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蔬菜蛋花湯" table:formula="of:=['111年10月菜單'.M8]" table:style-name="ce6">
            <text:p>蔬菜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30"/>
          <table:table-cell office:value-type="string" table:number-columns-spanned="2" table:number-rows-spanned="1" table:style-name="ce33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7" table:style-name="ce83">
            <text:p>7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47"/>
        </table:table-row>
        <table:table-row table:style-name="ro1">
          <table:table-cell table:style-name="ce44"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麵條</text:p>
          </table:table-cell>
          <table:table-cell table:style-name="ce9"/>
          <table:table-cell office:value-type="float" office:value="270" table:style-name="ce8">
            <text:p>270</text:p>
          </table:table-cell>
          <table:table-cell office:value-type="string" table:style-name="ce8">
            <text:p>生鮮帶骨雞翅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海帶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圓形饅頭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高麗菜</text:p>
          </table:table-cell>
          <table:table-cell table:style-name="ce177"/>
          <table:table-cell office:value-type="float" office:value="40" table:style-name="ce8">
            <text:p>40</text:p>
          </table:table-cell>
          <table:covered-table-cell/>
          <table:table-cell office:value-type="float" office:value="115.5" table:formula="of:=[.AF27]" table:style-name="ce15">
            <text:p>115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6" table:style-name="ce84">
            <text:p>2.6</text:p>
          </table:table-cell>
          <table:table-cell table:style-name="ce43"/>
          <table:table-cell office:value-type="string" table:style-name="ce27">
            <text:p>中脂肉</text:p>
          </table:table-cell>
          <table:table-cell office:value-type="float" office:value="2.6" table:formula="of:=[.Z22]" table:style-name="ce28">
            <text:p>2.6</text:p>
          </table:table-cell>
          <table:table-cell office:value-type="float" office:value="18.2" table:formula="of:=SUM([.AC22]*7)" table:style-name="ce28">
            <text:p>18.2</text:p>
          </table:table-cell>
          <table:table-cell office:value-type="float" office:value="13" table:formula="of:=SUM([.AC22]*5)" table:style-name="ce28">
            <text:p>13</text:p>
          </table:table-cell>
          <table:table-cell table:style-name="ce28"/>
          <table:table-cell office:value-type="float" office:value="189.8" table:formula="of:=SUM([.AC22]*73)" table:style-name="ce49">
            <text:p>189.8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float" office:value="5" table:style-name="ce119">
            <text:p>5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干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雞蛋</text:p>
          </table:table-cell>
          <table:table-cell table:style-name="ce177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35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.1" table:style-name="ce84">
            <text:p>2.1</text:p>
          </table:table-cell>
          <table:table-cell table:style-name="ce44"/>
          <table:table-cell office:value-type="string" table:style-name="ce27">
            <text:p>全榖根莖類</text:p>
          </table:table-cell>
          <table:table-cell office:value-type="float" office:value="7" table:formula="of:=[.Z21]" table:style-name="ce28">
            <text:p>7</text:p>
          </table:table-cell>
          <table:table-cell office:value-type="float" office:value="14" table:formula="of:=SUM([.AC23]*2)" table:style-name="ce28">
            <text:p>14</text:p>
          </table:table-cell>
          <table:table-cell table:style-name="ce28"/>
          <table:table-cell office:value-type="float" office:value="105" table:formula="of:=SUM([.AC23]*15)" table:style-name="ce28">
            <text:p>105</text:p>
          </table:table-cell>
          <table:table-cell office:value-type="float" office:value="476" table:formula="of:=SUM([.AC23]*68)" table:style-name="ce49">
            <text:p>476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string" table:style-name="ce119">
            <text:p><text:span text:style-name="T2">日</text:span></text:p>
          </table:table-cell>
          <table:covered-table-cell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8" table:formula="of:=[.AE27]" table:style-name="ce15">
            <text:p>28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3" table:style-name="ce84">
            <text:p>3</text:p>
          </table:table-cell>
          <table:table-cell table:style-name="ce43"/>
          <table:table-cell office:value-type="string" table:style-name="ce27">
            <text:p>蔬菜類</text:p>
          </table:table-cell>
          <table:table-cell office:value-type="float" office:value="2.1" table:formula="of:=[.Z23]" table:style-name="ce28">
            <text:p>2.1</text:p>
          </table:table-cell>
          <table:table-cell office:value-type="float" office:value="2.1" table:formula="of:=SUM([.AC24]*1)" table:style-name="ce28">
            <text:p>2.1</text:p>
          </table:table-cell>
          <table:table-cell table:style-name="ce28"/>
          <table:table-cell office:value-type="float" office:value="10.5" table:formula="of:=SUM([.AC24]*5)" table:style-name="ce28">
            <text:p>10.5</text:p>
          </table:table-cell>
          <table:table-cell office:value-type="float" office:value="50.400000000000006" table:formula="of:=SUM([.AC24]*24)" table:style-name="ce49">
            <text:p>50.4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string" table:number-columns-spanned="1" table:number-rows-spanned="2" table:style-name="ce332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35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5">
            <text:p>0</text:p>
          </table:table-cell>
          <table:table-cell table:style-name="ce44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4.300000000000004" table:formula="of:=[.AD27]" table:style-name="ce15">
            <text:p>34.3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6">
            <text:p>0</text:p>
          </table:table-cell>
          <table:table-cell table:style-name="ce43"/>
          <table:table-cell office:value-type="string" table:style-name="ce27">
            <text:p>油脂</text:p>
          </table:table-cell>
          <table:table-cell office:value-type="float" office:value="3" table:formula="of:=[.Z24]" table:style-name="ce28">
            <text:p>3</text:p>
          </table:table-cell>
          <table:table-cell table:style-name="ce28"/>
          <table:table-cell office:value-type="float" office:value="15" table:formula="of:=SUM([.AC26]*5)" table:style-name="ce28">
            <text:p>15</text:p>
          </table:table-cell>
          <table:table-cell table:style-name="ce28"/>
          <table:table-cell office:value-type="float" office:value="135" table:formula="of:=SUM([.AC26]*45)" table:style-name="ce49">
            <text:p>135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string" table:style-name="ce129">
            <text:p><text:span text:style-name="T1">餐數</text:span></text:p>
          </table:table-cell>
          <table:table-cell table:style-name="ce53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35">
            <text:p>熱量：</text:p>
          </table:table-cell>
          <table:covered-table-cell/>
          <table:table-cell table:style-name="ce41"/>
          <table:table-cell table:style-name="ce85"/>
          <table:table-cell table:style-name="ce44"/>
          <table:table-cell office:value-type="string" table:style-name="ce32">
            <text:p>Total</text:p>
          </table:table-cell>
          <table:table-cell table:style-name="ce33"/>
          <table:table-cell office:value-type="float" office:value="34.300000000000004" table:formula="of:=SUM([.AD20]+[.AD21]+[.AD22]+[.AD23]+[.AD24])" table:style-name="ce34">
            <text:p>34.3<text:s/></text:p>
          </table:table-cell>
          <table:table-cell office:value-type="float" office:value="28" table:formula="of:=SUM([.AE21]+[.AE22]+[.AE26])" table:style-name="ce34">
            <text:p>28.0<text:s/></text:p>
          </table:table-cell>
          <table:table-cell office:value-type="float" office:value="115.5" table:formula="of:=SUM([.AF21:.AF26])" table:style-name="ce34">
            <text:p>115.5<text:s/></text:p>
          </table:table-cell>
          <table:table-cell office:value-type="float" office:value="851.19999999999993" table:formula="of:=SUM([.AG21]+[.AG22]+[.AG23]+[.AG24]+[.AG25]+[.AG26])" table:style-name="ce50">
            <text:p>851.2<text:s/>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table:style-name="ce151"/>
          <table:table-cell table:style-name="ce171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51.19999999999993" table:formula="of:=[.AG27]" table:style-name="ce17">
            <text:p>851.2<text:s/></text:p>
          </table:table-cell>
          <table:table-cell office:value-type="string" table:style-name="ce18">
            <text:p>K</text:p>
          </table:table-cell>
          <table:table-cell table:style-name="ce45"/>
          <table:table-cell table:style-name="ce85"/>
          <table:table-cell table:style-name="ce43"/>
          <table:table-cell table:number-columns-repeated="6" table:style-name="ce36"/>
          <table:table-cell table:number-columns-repeated="16351" table:style-name="ce44"/>
        </table:table-row>
        <table:table-row table:style-name="ro15">
          <table:table-cell table:style-name="ce47"/>
          <table:table-cell office:value-type="float" office:value="10" table:style-name="ce114">
            <text:p>10</text:p>
          </table:table-cell>
          <table:table-cell table:number-columns-spanned="1" table:number-rows-spanned="6" table:style-name="ce333"/>
          <table:table-cell office:value-type="string" office:string-value="地瓜飯" table:formula="of:=['111年10月菜單'.S3]" table:style-name="ce172">
            <text:p>地瓜飯</text:p>
          </table:table-cell>
          <table:table-cell office:value-type="string" table:style-name="ce6">
            <text:p>蒸</text:p>
          </table:table-cell>
          <table:table-cell table:style-name="ce172"/>
          <table:table-cell office:value-type="string" office:string-value="蜜汁魚片【生鮮海】" table:formula="of:=['111年10月菜單'.S4]" table:style-name="ce172">
            <text:p>蜜汁魚片【生鮮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薯餅【炸】【加】" table:formula="of:=['111年10月菜單'.S5]" table:style-name="ce6">
            <text:p>黃金薯餅【炸】【加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冬瓜燒肉" table:formula="of:=['111年10月菜單'.S6]" table:style-name="ce6">
            <text:p>冬瓜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黑葉白菜" table:formula="of:=['111年10月菜單'.S7]" table:style-name="ce6">
            <text:p>有機黑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1年10月菜單'.S8]" table:style-name="ce6">
            <text:p>玉米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30"/>
          <table:table-cell office:value-type="string" table:number-columns-spanned="2" table:number-rows-spanned="1" table:style-name="ce33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5" table:style-name="ce83">
            <text:p>6.5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生鮮魚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薯餅</text:p>
          </table:table-cell>
          <table:table-cell office:value-type="string" table:style-name="ce9">
            <text:p>加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冬瓜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洋蔥</text:p>
          </table:table-cell>
          <table:table-cell office:value-type="string" table:style-name="ce177">
            <text:p>芶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07" table:formula="of:=[.AF35]" table:style-name="ce15">
            <text:p>107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6" table:style-name="ce84">
            <text:p>2.6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6" table:formula="of:=[.Z30]" table:style-name="ce28">
            <text:p>2.6</text:p>
          </table:table-cell>
          <table:table-cell office:value-type="float" office:value="18.2" table:formula="of:=SUM([.AC30]*7)" table:style-name="ce28">
            <text:p>18.2</text:p>
          </table:table-cell>
          <table:table-cell office:value-type="float" office:value="13" table:formula="of:=SUM([.AC30]*5)" table:style-name="ce28">
            <text:p>13</text:p>
          </table:table-cell>
          <table:table-cell table:style-name="ce28"/>
          <table:table-cell office:value-type="float" office:value="189.8" table:formula="of:=SUM([.AC30]*73)" table:style-name="ce49">
            <text:p>189.8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6" table:style-name="ce119">
            <text:p>6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生鮮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玉米粒</text:p>
          </table:table-cell>
          <table:table-cell table:style-name="ce177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35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1.9" table:style-name="ce84">
            <text:p>1.9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5" table:formula="of:=[.Z29]" table:style-name="ce28">
            <text:p>6.5</text:p>
          </table:table-cell>
          <table:table-cell office:value-type="float" office:value="13" table:formula="of:=SUM([.AC31]*2)" table:style-name="ce28">
            <text:p>13</text:p>
          </table:table-cell>
          <table:table-cell table:style-name="ce28"/>
          <table:table-cell office:value-type="float" office:value="97.5" table:formula="of:=SUM([.AC31]*15)" table:style-name="ce28">
            <text:p>97.5</text:p>
          </table:table-cell>
          <table:table-cell office:value-type="float" office:value="442" table:formula="of:=SUM([.AC31]*68)" table:style-name="ce49">
            <text:p>442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雞蛋</text:p>
          </table:table-cell>
          <table:table-cell table:style-name="ce177"/>
          <table:table-cell office:value-type="float" office:value="5.5" table:style-name="ce8">
            <text:p>5.5</text:p>
          </table:table-cell>
          <table:covered-table-cell/>
          <table:table-cell office:value-type="float" office:value="28" table:formula="of:=[.AE35]" table:style-name="ce15">
            <text:p>28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3" table:style-name="ce84">
            <text:p>3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1.9" table:formula="of:=[.Z31]" table:style-name="ce28">
            <text:p>1.9</text:p>
          </table:table-cell>
          <table:table-cell office:value-type="float" office:value="1.9" table:formula="of:=SUM([.AC32]*1)" table:style-name="ce28">
            <text:p>1.9</text:p>
          </table:table-cell>
          <table:table-cell table:style-name="ce28"/>
          <table:table-cell office:value-type="float" office:value="9.5" table:formula="of:=SUM([.AC32]*5)" table:style-name="ce28">
            <text:p>9.5</text:p>
          </table:table-cell>
          <table:table-cell office:value-type="float" office:value="45.599999999999994" table:formula="of:=SUM([.AC32]*24)" table:style-name="ce49">
            <text:p>45.6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36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5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3.1" table:formula="of:=[.AD35]" table:style-name="ce15">
            <text:p>33.1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6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3" table:formula="of:=[.Z32]" table:style-name="ce28">
            <text:p>3</text:p>
          </table:table-cell>
          <table:table-cell table:style-name="ce28"/>
          <table:table-cell office:value-type="float" office:value="15" table:formula="of:=SUM([.AC34]*5)" table:style-name="ce28">
            <text:p>15</text:p>
          </table:table-cell>
          <table:table-cell table:style-name="ce28"/>
          <table:table-cell office:value-type="float" office:value="135" table:formula="of:=SUM([.AC34]*45)" table:style-name="ce49">
            <text:p>13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35">
            <text:p>熱量：</text:p>
          </table:table-cell>
          <table:covered-table-cell/>
          <table:table-cell table:style-name="ce41"/>
          <table:table-cell table:style-name="ce85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3.1" table:formula="of:=SUM([.AD28]+[.AD29]+[.AD30]+[.AD31]+[.AD32])" table:style-name="ce34">
            <text:p>33.1<text:s/></text:p>
          </table:table-cell>
          <table:table-cell office:value-type="float" office:value="28" table:formula="of:=SUM([.AE29]+[.AE30]+[.AE34])" table:style-name="ce34">
            <text:p>28.0<text:s/></text:p>
          </table:table-cell>
          <table:table-cell office:value-type="float" office:value="107" table:formula="of:=SUM([.AF29:.AF34])" table:style-name="ce34">
            <text:p>107.0<text:s/></text:p>
          </table:table-cell>
          <table:table-cell office:value-type="float" office:value="812.4" table:formula="of:=SUM([.AG29]+[.AG30]+[.AG31]+[.AG32]+[.AG33]+[.AG34])" table:style-name="ce50">
            <text:p>812.4<text:s/></text:p>
          </table:table-cell>
          <table:table-cell table:number-columns-repeated="16351"/>
        </table:table-row>
        <table:table-row table:style-name="ro15">
          <table:table-cell/>
          <table:table-cell table:style-name="ce136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12.4" table:formula="of:=[.AG35]" table:style-name="ce17">
            <text:p>812.4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5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5">
          <table:table-cell table:style-name="ce47"/>
          <table:table-cell office:value-type="float" office:value="10" table:style-name="ce114">
            <text:p>10</text:p>
          </table:table-cell>
          <table:table-cell table:number-columns-spanned="1" table:number-rows-spanned="6" table:style-name="ce277"/>
          <table:table-cell office:value-type="string" office:string-value="白米飯" table:formula="of:=['111年10月菜單'.Y3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糖醋咕咾肉" table:formula="of:=['111年10月菜單'.Y4]" table:style-name="ce6">
            <text:p>糖醋咕咾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夜市鹹水百頁【醃】" table:formula="of:=['111年10月菜單'.Y5]" table:style-name="ce6">
            <text:p>夜市鹹水百頁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奇美水餃【冷】" table:formula="of:=['111年10月菜單'.Y6]" table:style-name="ce6">
            <text:p>奇美水餃【冷】</text:p>
          </table:table-cell>
          <table:table-cell office:value-type="string" table:style-name="ce6">
            <text:p>煎</text:p>
          </table:table-cell>
          <table:table-cell table:style-name="ce6"/>
          <table:table-cell office:value-type="string" office:string-value="淺色蔬菜" table:formula="of:=['111年10月菜單'.Y7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瓜湯" table:formula="of:=['111年10月菜單'.Y8]" table:style-name="ce6">
            <text:p>黃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31"/>
          <table:table-cell office:value-type="string" table:number-columns-spanned="2" table:number-rows-spanned="1" table:style-name="ce33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6" table:style-name="ce83">
            <text:p>6.6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42]" table:style-name="ce25">
            <text:p>0</text:p>
          </table:table-cell>
          <table:table-cell office:value-type="float" office:value="0" table:formula="of:=SUM([.AC37]*8)" table:style-name="ce25">
            <text:p>0</text:p>
          </table:table-cell>
          <table:table-cell table:style-name="ce25"/>
          <table:table-cell office:value-type="float" office:value="0" table:formula="of:=SUM([.AC37]*12)" table:style-name="ce25">
            <text:p>0</text:p>
          </table:table-cell>
          <table:table-cell office:value-type="float" office:value="0" table:formula="of:=SUM([.AC37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百頁豆腐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水餃</text:p>
          </table:table-cell>
          <table:table-cell office:value-type="string" table:style-name="ce9">
            <text:p>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大黃瓜</text:p>
          </table:table-cell>
          <table:table-cell table:style-name="ce177"/>
          <table:table-cell office:value-type="float" office:value="40" table:style-name="ce8">
            <text:p>40</text:p>
          </table:table-cell>
          <table:covered-table-cell/>
          <table:table-cell office:value-type="float" office:value="108.5" table:formula="of:=[.AF43]" table:style-name="ce15">
            <text:p>108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5" table:style-name="ce84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38]" table:style-name="ce28">
            <text:p>2.5</text:p>
          </table:table-cell>
          <table:table-cell office:value-type="float" office:value="17.5" table:formula="of:=SUM([.AC38]*7)" table:style-name="ce28">
            <text:p>17.5</text:p>
          </table:table-cell>
          <table:table-cell office:value-type="float" office:value="12.5" table:formula="of:=SUM([.AC38]*5)" table:style-name="ce28">
            <text:p>12.5</text:p>
          </table:table-cell>
          <table:table-cell table:style-name="ce28"/>
          <table:table-cell office:value-type="float" office:value="182.5" table:formula="of:=SUM([.AC38]*73)" table:style-name="ce49">
            <text:p>182.5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7" table:style-name="ce119">
            <text:p>7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筍片</text:p>
          </table:table-cell>
          <table:table-cell office:value-type="string" table:style-name="ce9">
            <text:p>醃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35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1.9" table:style-name="ce84">
            <text:p>1.9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6" table:formula="of:=[.Z37]" table:style-name="ce28">
            <text:p>6.6</text:p>
          </table:table-cell>
          <table:table-cell office:value-type="float" office:value="13.2" table:formula="of:=SUM([.AC39]*2)" table:style-name="ce28">
            <text:p>13.2</text:p>
          </table:table-cell>
          <table:table-cell table:style-name="ce28"/>
          <table:table-cell office:value-type="float" office:value="99" table:formula="of:=SUM([.AC39]*15)" table:style-name="ce28">
            <text:p>99</text:p>
          </table:table-cell>
          <table:table-cell office:value-type="float" office:value="448.79999999999995" table:formula="of:=SUM([.AC39]*68)" table:style-name="ce49">
            <text:p>448.8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196">
            <text:p>日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5" table:formula="of:=[.AE43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4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1.9" table:formula="of:=[.Z39]" table:style-name="ce28">
            <text:p>1.9</text:p>
          </table:table-cell>
          <table:table-cell office:value-type="float" office:value="1.9" table:formula="of:=SUM([.AC40]*1)" table:style-name="ce28">
            <text:p>1.9</text:p>
          </table:table-cell>
          <table:table-cell table:style-name="ce28"/>
          <table:table-cell office:value-type="float" office:value="9.5" table:formula="of:=SUM([.AC40]*5)" table:style-name="ce28">
            <text:p>9.5</text:p>
          </table:table-cell>
          <table:table-cell office:value-type="float" office:value="45.599999999999994" table:formula="of:=SUM([.AC40]*24)" table:style-name="ce49">
            <text:p>45.6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35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5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41]" table:style-name="ce28">
            <text:p>0</text:p>
          </table:table-cell>
          <table:table-cell table:number-columns-repeated="2" table:style-name="ce28"/>
          <table:table-cell office:value-type="float" office:value="0" table:formula="of:=SUM([.AC41]*15)" table:style-name="ce28">
            <text:p>0</text:p>
          </table:table-cell>
          <table:table-cell office:value-type="float" office:value="0" table:formula="of:=SUM([.AC41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2.6" table:formula="of:=[.AD43]" table:style-name="ce15">
            <text:p>32.6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6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40]" table:style-name="ce28">
            <text:p>2.5</text:p>
          </table:table-cell>
          <table:table-cell table:style-name="ce28"/>
          <table:table-cell office:value-type="float" office:value="12.5" table:formula="of:=SUM([.AC42]*5)" table:style-name="ce28">
            <text:p>12.5</text:p>
          </table:table-cell>
          <table:table-cell table:style-name="ce28"/>
          <table:table-cell office:value-type="float" office:value="112.5" table:formula="of:=SUM([.AC42]*45)" table:style-name="ce49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35">
            <text:p>熱量：</text:p>
          </table:table-cell>
          <table:covered-table-cell/>
          <table:table-cell table:style-name="ce41"/>
          <table:table-cell table:style-name="ce85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2.6" table:formula="of:=SUM([.AD36]+[.AD37]+[.AD38]+[.AD39]+[.AD40])" table:style-name="ce34">
            <text:p>32.6<text:s/></text:p>
          </table:table-cell>
          <table:table-cell office:value-type="float" office:value="25" table:formula="of:=SUM([.AE37]+[.AE38]+[.AE42])" table:style-name="ce34">
            <text:p>25.0<text:s/></text:p>
          </table:table-cell>
          <table:table-cell office:value-type="float" office:value="108.5" table:formula="of:=SUM([.AF37:.AF42])" table:style-name="ce34">
            <text:p>108.5<text:s/></text:p>
          </table:table-cell>
          <table:table-cell office:value-type="float" office:value="789.4" table:formula="of:=SUM([.AG37]+[.AG38]+[.AG39]+[.AG40]+[.AG41]+[.AG42])" table:style-name="ce50">
            <text:p>789.4<text:s/></text:p>
          </table:table-cell>
          <table:table-cell table:number-columns-repeated="16351"/>
        </table:table-row>
        <table:table-row table:style-name="ro15">
          <table:table-cell/>
          <table:table-cell table:style-name="ce154"/>
          <table:table-cell table:style-name="ce8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89.4" table:formula="of:=[.AG43]" table:style-name="ce17">
            <text:p>789.4<text:s/></text:p>
          </table:table-cell>
          <table:table-cell office:value-type="string" table:style-name="ce18">
            <text:p>K</text:p>
          </table:table-cell>
          <table:table-cell table:style-name="ce88"/>
          <table:table-cell table:style-name="ce85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6">
          <table:table-cell/>
          <table:table-cell table:style-name="ce157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278"/>
          <table:covered-table-cell table:number-columns-repeated="16"/>
          <table:table-cell table:style-name="ce46"/>
          <table:table-cell table:number-columns-repeated="16357" table:style-name="ce4"/>
        </table:table-row>
        <table:table-row table:style-name="ro17">
          <table:table-cell/>
          <table:table-cell table:style-name="ce157"/>
          <table:table-cell table:style-name="ce4"/>
          <table:table-cell table:number-columns-spanned="4" table:number-rows-spanned="1" table:style-name="ce279"/>
          <table:covered-table-cell table:number-columns-repeated="3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2" table:style-name="ce2"/>
          <table:table-cell table:style-name="ce3"/>
          <table:table-cell table:style-name="ce126"/>
          <table:table-cell table:number-columns-repeated="16358" table:style-name="ce4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16" table:default-cell-style-name="ce91"/>
        <table:table-column table:style-name="co17" table:default-cell-style-name="ce157"/>
        <table:table-column table:style-name="co18" table:default-cell-style-name="ce91" table:visibility="collapse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21" table:default-cell-style-name="ce91"/>
        <table:table-column table:style-name="co29" table:default-cell-style-name="ce160"/>
        <table:table-column table:style-name="co23" table:default-cell-style-name="ce161"/>
        <table:table-column table:style-name="co24" table:default-cell-style-name="ce162"/>
        <table:table-column table:style-name="co12" table:default-cell-style-name="ce126"/>
        <table:table-column table:style-name="co12" table:default-cell-style-name="ce91" table:visibility="collapse"/>
        <table:table-column table:style-name="co25" table:default-cell-style-name="ce91" table:visibility="collapse"/>
        <table:table-column table:style-name="co4" table:default-cell-style-name="ce91" table:visibility="collapse"/>
        <table:table-column table:style-name="co26" table:default-cell-style-name="ce92" table:visibility="collapse"/>
        <table:table-column table:style-name="co27" table:default-cell-style-name="ce92" table:visibility="collapse"/>
        <table:table-column table:style-name="co24" table:default-cell-style-name="ce92" table:visibility="collapse"/>
        <table:table-column table:style-name="co30" table:default-cell-style-name="ce92" table:visibility="collapse"/>
        <table:table-column table:style-name="co15" table:default-cell-style-name="ce91" table:visibility="collapse"/>
        <table:table-column table:style-name="co15" table:number-columns-repeated="2" table:default-cell-style-name="ce91"/>
        <table:table-column table:style-name="co14" table:default-cell-style-name="ce91"/>
        <table:table-column table:style-name="co15" table:number-columns-repeated="16347" table:default-cell-style-name="ce91"/>
        <table:table-row table:style-name="ro10">
          <table:table-cell/>
          <table:table-cell office:value-type="string" table:number-columns-spanned="25" table:number-rows-spanned="2" table:style-name="ce301">
            <text:p>111<text:span text:style-name="T10">年</text:span>10<text:span text:style-name="T10">月第二週菜單明細(彰泰國中-誠美便當工廠)</text:span></text:p>
          </table:table-cell>
          <table:covered-table-cell table:number-columns-repeated="24"/>
          <table:table-cell table:style-name="ce90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18">
          <table:table-cell/>
          <table:covered-table-cell/>
          <table:covered-table-cell table:number-columns-repeated="24"/>
          <table:table-cell table:style-name="ce90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19">
          <table:table-cell/>
          <table:table-cell office:value-type="string" table:number-columns-spanned="5" table:number-rows-spanned="1" table:style-name="ce302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93"/>
          <table:table-cell table:style-name="ce91"/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20">
          <table:table-cell table:style-name="ce111"/>
          <table:table-cell office:value-type="string" table:style-name="ce99">
            <text:p><text:span text:style-name="T2">日期</text:span></text:p>
          </table:table-cell>
          <table:table-cell office:value-type="string" table:style-name="ce100">
            <text:p><text:span text:style-name="T3">星期</text:span></text:p>
          </table:table-cell>
          <table:table-cell office:value-type="string" table:style-name="ce101">
            <text:p><text:span text:style-name="T3">主食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主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4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5">
            <text:p><text:span text:style-name="T3">湯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6"/>
          <table:table-cell office:value-type="string" table:style-name="ce107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342">
            <text:p><text:span text:style-name="T2">營養分析</text:span></text:p>
          </table:table-cell>
          <table:covered-table-cell/>
          <table:table-cell office:value-type="string" table:style-name="ce108">
            <text:p><text:span text:style-name="T2">食物類別</text:span></text:p>
          </table:table-cell>
          <table:table-cell office:value-type="string" table:style-name="ce109">
            <text:p><text:span text:style-name="T2">份數</text:span></text:p>
          </table:table-cell>
          <table:table-cell table:style-name="ce110"/>
          <table:table-cell table:number-columns-repeated="2" table:style-name="ce111"/>
          <table:table-cell table:number-columns-repeated="4" table:style-name="ce112"/>
          <table:table-cell table:style-name="ce113"/>
          <table:table-cell table:number-columns-repeated="16350" table:style-name="ce111"/>
        </table:table-row>
        <table:table-row table:style-name="ro21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289"/>
          <table:table-cell office:value-type="float" office:value="0" table:formula="of:=['111年10月菜單'.A12]" table:style-name="ce54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1年10月菜單'.A13]" table:style-name="ce6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string" office:string-value="國慶日" table:formula="of:=['111年10月菜單'.A14]" table:style-name="ce6">
            <text:p>國慶日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1年10月菜單'.A15]" table:style-name="ce6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1年10月菜單'.A16]" table:style-name="ce6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1年10月菜單'.A17]" table:style-name="ce180">
            <text:p>0</text:p>
          </table:table-cell>
          <table:table-cell table:style-name="ce6"/>
          <table:table-cell office:value-type="string" table:style-name="ce57">
            <text:p>個人量(克)</text:p>
          </table:table-cell>
          <table:table-cell table:number-columns-spanned="1" table:number-rows-spanned="8" table:style-name="ce341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15">
            <text:p><text:span text:style-name="T2">主食類</text:span></text:p>
          </table:table-cell>
          <table:table-cell table:style-name="ce83"/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7">
            <text:p>0</text:p>
          </table:table-cell>
          <table:table-cell office:value-type="float" office:value="0" table:formula="of:=SUM([.AC5]*8)" table:style-name="ce117">
            <text:p>0</text:p>
          </table:table-cell>
          <table:table-cell table:style-name="ce117"/>
          <table:table-cell office:value-type="float" office:value="0" table:formula="of:=SUM([.AC5]*12)" table:style-name="ce117">
            <text:p>0</text:p>
          </table:table-cell>
          <table:table-cell office:value-type="float" office:value="0" table:formula="of:=SUM([.AC5]*80)" table:style-name="ce11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2"/>
          <table:table-cell table:style-name="ce177"/>
          <table:table-cell table:style-name="ce8"/>
          <table:covered-table-cell/>
          <table:table-cell office:value-type="float" office:value="0" table:formula="of:=[.AF11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22">
            <text:p><text:span text:style-name="T2">豆魚肉蛋類</text:span></text:p>
          </table:table-cell>
          <table:table-cell table:style-name="ce84"/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0" table:formula="of:=[.Z6]" table:style-name="ce124">
            <text:p>0</text:p>
          </table:table-cell>
          <table:table-cell office:value-type="float" office:value="0" table:formula="of:=SUM([.AC6]*7)" table:style-name="ce124">
            <text:p>0</text:p>
          </table:table-cell>
          <table:table-cell office:value-type="float" office:value="0" table:formula="of:=SUM([.AC6]*5)" table:style-name="ce124">
            <text:p>0</text:p>
          </table:table-cell>
          <table:table-cell table:style-name="ce124"/>
          <table:table-cell office:value-type="float" office:value="0" table:formula="of:=SUM([.AC6]*73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10" table:style-name="ce119">
            <text:p>10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table:style-name="ce84"/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0" table:formula="of:=[.Z5]" table:style-name="ce124">
            <text:p>0</text:p>
          </table:table-cell>
          <table:table-cell office:value-type="float" office:value="0" table:formula="of:=SUM([.AC7]*2)" table:style-name="ce124">
            <text:p>0</text:p>
          </table:table-cell>
          <table:table-cell table:style-name="ce124"/>
          <table:table-cell office:value-type="float" office:value="0" table:formula="of:=SUM([.AC7]*15)" table:style-name="ce124">
            <text:p>0</text:p>
          </table:table-cell>
          <table:table-cell office:value-type="float" office:value="0" table:formula="of:=SUM([.AC7]*68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0" table:formula="of:=[.AE11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table:style-name="ce84"/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0" table:formula="of:=[.Z7]" table:style-name="ce124">
            <text:p>0</text:p>
          </table:table-cell>
          <table:table-cell office:value-type="float" office:value="0" table:formula="of:=SUM([.AC8]*1)" table:style-name="ce124">
            <text:p>0</text:p>
          </table:table-cell>
          <table:table-cell table:style-name="ce124"/>
          <table:table-cell office:value-type="float" office:value="0" table:formula="of:=SUM([.AC8]*5)" table:style-name="ce124">
            <text:p>0</text:p>
          </table:table-cell>
          <table:table-cell office:value-type="float" office:value="0" table:formula="of:=SUM([.AC8]*24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27">
            <text:p><text:span text:style-name="T2">水果類</text:span></text:p>
          </table:table-cell>
          <table:table-cell table:style-name="ce85"/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9]" table:style-name="ce124">
            <text:p>0</text:p>
          </table:table-cell>
          <table:table-cell table:number-columns-repeated="2" table:style-name="ce124"/>
          <table:table-cell office:value-type="float" office:value="0" table:formula="of:=SUM([.AC9]*15)" table:style-name="ce124">
            <text:p>0</text:p>
          </table:table-cell>
          <table:table-cell office:value-type="float" office:value="0" table:formula="of:=SUM([.AC9]*60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0" table:formula="of:=[.AD11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28">
            <text:p><text:span text:style-name="T2">奶類</text:span></text:p>
          </table:table-cell>
          <table:table-cell table:style-name="ce86"/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0" table:formula="of:=[.Z8]" table:style-name="ce124">
            <text:p>0</text:p>
          </table:table-cell>
          <table:table-cell table:style-name="ce124"/>
          <table:table-cell office:value-type="float" office:value="0" table:formula="of:=SUM([.AC10]*5)" table:style-name="ce124">
            <text:p>0</text:p>
          </table:table-cell>
          <table:table-cell table:style-name="ce124"/>
          <table:table-cell office:value-type="float" office:value="0" table:formula="of:=SUM([.AC10]*45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30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31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0" table:formula="of:=SUM([.AD4]+[.AD5]+[.AD6]+[.AD7]+[.AD8])" table:style-name="ce134">
            <text:p>0.0<text:s/></text:p>
          </table:table-cell>
          <table:table-cell office:value-type="float" office:value="0" table:formula="of:=SUM([.AE5]+[.AE6]+[.AE10])" table:style-name="ce134">
            <text:p>0.0<text:s/></text:p>
          </table:table-cell>
          <table:table-cell office:value-type="float" office:value="0" table:formula="of:=SUM([.AF5:.AF10])" table:style-name="ce134">
            <text:p>0.0<text:s/></text:p>
          </table:table-cell>
          <table:table-cell office:value-type="float" office:value="0" table:formula="of:=SUM([.AG5]+[.AG6]+[.AG7]+[.AG8]+[.AG9]+[.AG10])" table:style-name="ce135">
            <text:p>0.0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9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0" table:formula="of:=[.AG11]" table:style-name="ce137">
            <text:p>0.0<text:s/></text:p>
          </table:table-cell>
          <table:table-cell office:value-type="string" table:style-name="ce138">
            <text:p>K</text:p>
          </table:table-cell>
          <table:table-cell table:style-name="ce139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289"/>
          <table:table-cell office:value-type="string" office:string-value="胚芽米飯" table:formula="of:=['111年10月菜單'.G12]" table:style-name="ce55">
            <text:p>胚芽米飯</text:p>
          </table:table-cell>
          <table:table-cell office:value-type="string" table:style-name="ce6">
            <text:p>蒸</text:p>
          </table:table-cell>
          <table:table-cell table:style-name="ce56"/>
          <table:table-cell office:value-type="string" office:string-value="黃金魚排【炸】【加】【海】" table:formula="of:=['111年10月菜單'.G13]" table:style-name="ce56">
            <text:p>黃金魚排【炸】【加】【海】</text:p>
          </table:table-cell>
          <table:table-cell office:value-type="string" table:style-name="ce6">
            <text:p>炸</text:p>
          </table:table-cell>
          <table:table-cell table:style-name="ce56"/>
          <table:table-cell office:value-type="string" office:string-value="米血關東煮" table:formula="of:=['111年10月菜單'.G14]" table:style-name="ce56">
            <text:p>米血關東煮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麻辣豆腐【豆】" table:formula="of:=['111年10月菜單'.G15]" table:style-name="ce56">
            <text:p>麻辣豆腐【豆】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深色蔬菜" table:formula="of:=['111年10月菜單'.G16]" table:style-name="ce56">
            <text:p>深色蔬菜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甜味蔬菜湯" table:formula="of:=['111年10月菜單'.G17]" table:style-name="ce181">
            <text:p>甜味蔬菜湯</text:p>
          </table:table-cell>
          <table:table-cell office:value-type="string" table:style-name="ce6">
            <text:p>煮</text:p>
          </table:table-cell>
          <table:table-cell table:style-name="ce58"/>
          <table:table-cell table:style-name="ce113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.1" table:style-name="ce83">
            <text:p>6.1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7">
            <text:p>0</text:p>
          </table:table-cell>
          <table:table-cell office:value-type="float" office:value="0" table:formula="of:=SUM([.AC13]*8)" table:style-name="ce117">
            <text:p>0</text:p>
          </table:table-cell>
          <table:table-cell table:style-name="ce117"/>
          <table:table-cell office:value-type="float" office:value="0" table:formula="of:=SUM([.AC13]*12)" table:style-name="ce117">
            <text:p>0</text:p>
          </table:table-cell>
          <table:table-cell office:value-type="float" office:value="0" table:formula="of:=SUM([.AC13]*80)" table:style-name="ce11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加工魚排</text:p>
          </table:table-cell>
          <table:table-cell office:value-type="string" table:style-name="ce9">
            <text:p>加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高麗菜</text:p>
          </table:table-cell>
          <table:table-cell table:style-name="ce177"/>
          <table:table-cell office:value-type="float" office:value="40" table:style-name="ce8">
            <text:p>40</text:p>
          </table:table-cell>
          <table:table-cell table:style-name="ce91"/>
          <table:table-cell office:value-type="float" office:value="101" table:formula="of:=[.AF19]" table:style-name="ce120">
            <text:p>101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5" table:formula="of:=[.Z14]" table:style-name="ce124">
            <text:p>2.5</text:p>
          </table:table-cell>
          <table:table-cell office:value-type="float" office:value="17.5" table:formula="of:=SUM([.AC14]*7)" table:style-name="ce124">
            <text:p>17.5</text:p>
          </table:table-cell>
          <table:table-cell office:value-type="float" office:value="12.5" table:formula="of:=SUM([.AC14]*5)" table:style-name="ce124">
            <text:p>12.5</text:p>
          </table:table-cell>
          <table:table-cell table:style-name="ce124"/>
          <table:table-cell office:value-type="float" office:value="182.5" table:formula="of:=SUM([.AC14]*73)" table:style-name="ce125">
            <text:p>18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11" table:style-name="ce119">
            <text:p>11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白蘿蔔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冬粉</text:p>
          </table:table-cell>
          <table:table-cell table:style-name="ce177"/>
          <table:table-cell office:value-type="float" office:value="1.5" table:style-name="ce8">
            <text:p>1.5</text:p>
          </table:table-cell>
          <table:table-cell table:style-name="ce91"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1.9" table:style-name="ce84">
            <text:p>1.9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.1" table:formula="of:=[.Z13]" table:style-name="ce124">
            <text:p>6.1</text:p>
          </table:table-cell>
          <table:table-cell office:value-type="float" office:value="12.2" table:formula="of:=SUM([.AC15]*2)" table:style-name="ce124">
            <text:p>12.2</text:p>
          </table:table-cell>
          <table:table-cell table:style-name="ce124"/>
          <table:table-cell office:value-type="float" office:value="91.5" table:formula="of:=SUM([.AC15]*15)" table:style-name="ce124">
            <text:p>91.5</text:p>
          </table:table-cell>
          <table:table-cell office:value-type="float" office:value="414.79999999999995" table:formula="of:=SUM([.AC15]*68)" table:style-name="ce125">
            <text:p>414.8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table-cell table:style-name="ce91"/>
          <table:table-cell office:value-type="float" office:value="26.5" table:formula="of:=[.AE19]" table:style-name="ce120">
            <text:p>26.5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8" table:style-name="ce84">
            <text:p>2.8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1.9" table:formula="of:=[.Z15]" table:style-name="ce124">
            <text:p>1.9</text:p>
          </table:table-cell>
          <table:table-cell office:value-type="float" office:value="1.9" table:formula="of:=SUM([.AC16]*1)" table:style-name="ce124">
            <text:p>1.9</text:p>
          </table:table-cell>
          <table:table-cell table:style-name="ce124"/>
          <table:table-cell office:value-type="float" office:value="9.5" table:formula="of:=SUM([.AC16]*5)" table:style-name="ce124">
            <text:p>9.5</text:p>
          </table:table-cell>
          <table:table-cell office:value-type="float" office:value="45.599999999999994" table:formula="of:=SUM([.AC16]*24)" table:style-name="ce125">
            <text:p>45.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table-cell table:style-name="ce91"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17]" table:style-name="ce124">
            <text:p>0</text:p>
          </table:table-cell>
          <table:table-cell table:number-columns-repeated="2" table:style-name="ce124"/>
          <table:table-cell office:value-type="float" office:value="0" table:formula="of:=SUM([.AC17]*15)" table:style-name="ce124">
            <text:p>0</text:p>
          </table:table-cell>
          <table:table-cell office:value-type="float" office:value="0" table:formula="of:=SUM([.AC17]*60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table-cell table:style-name="ce91"/>
          <table:table-cell office:value-type="float" office:value="31.599999999999998" table:formula="of:=[.AD19]" table:style-name="ce120">
            <text:p>31.6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2.8" table:formula="of:=[.Z16]" table:style-name="ce124">
            <text:p>2.8</text:p>
          </table:table-cell>
          <table:table-cell table:style-name="ce124"/>
          <table:table-cell office:value-type="float" office:value="14" table:formula="of:=SUM([.AC18]*5)" table:style-name="ce124">
            <text:p>14</text:p>
          </table:table-cell>
          <table:table-cell table:style-name="ce124"/>
          <table:table-cell office:value-type="float" office:value="125.99999999999999" table:formula="of:=SUM([.AC18]*45)" table:style-name="ce125">
            <text:p>12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30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table-cell table:style-name="ce91"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1.599999999999998" table:formula="of:=SUM([.AD12]+[.AD13]+[.AD14]+[.AD15]+[.AD16])" table:style-name="ce134">
            <text:p>31.6<text:s/></text:p>
          </table:table-cell>
          <table:table-cell office:value-type="float" office:value="26.5" table:formula="of:=SUM([.AE13]+[.AE14]+[.AE18])" table:style-name="ce134">
            <text:p>26.5<text:s/></text:p>
          </table:table-cell>
          <table:table-cell office:value-type="float" office:value="101" table:formula="of:=SUM([.AF13:.AF18])" table:style-name="ce134">
            <text:p>101.0<text:s/></text:p>
          </table:table-cell>
          <table:table-cell office:value-type="float" office:value="768.9" table:formula="of:=SUM([.AG13]+[.AG14]+[.AG15]+[.AG16]+[.AG17]+[.AG18])" table:style-name="ce135">
            <text:p>768.9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9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table-cell table:style-name="ce91"/>
          <table:table-cell office:value-type="float" office:value="768.9" table:formula="of:=[.AG19]" table:style-name="ce137">
            <text:p>768.9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289"/>
          <table:table-cell office:value-type="string" office:string-value="夏威夷炒飯" table:formula="of:=['111年10月菜單'.M12]" table:style-name="ce190">
            <text:p>夏威夷炒飯</text:p>
          </table:table-cell>
          <table:table-cell office:value-type="string" table:style-name="ce6">
            <text:p>煮</text:p>
          </table:table-cell>
          <table:table-cell table:style-name="ce191"/>
          <table:table-cell office:value-type="string" office:string-value="卡啦雞腿排【炸】" table:formula="of:=['111年10月菜單'.M13]" table:style-name="ce191">
            <text:p>卡啦雞腿排【炸】</text:p>
          </table:table-cell>
          <table:table-cell office:value-type="string" table:style-name="ce6">
            <text:p>炸</text:p>
          </table:table-cell>
          <table:table-cell table:style-name="ce191"/>
          <table:table-cell office:value-type="string" office:string-value="黃瓜肉片" table:formula="of:=['111年10月菜單'.M14]" table:style-name="ce191">
            <text:p>黃瓜肉片</text:p>
          </table:table-cell>
          <table:table-cell office:value-type="string" table:style-name="ce6">
            <text:p>煮</text:p>
          </table:table-cell>
          <table:table-cell table:style-name="ce191"/>
          <table:table-cell office:value-type="string" office:string-value="桂冠肉包子【冷】" table:formula="of:=['111年10月菜單'.M15]" table:style-name="ce191">
            <text:p>桂冠肉包子【冷】</text:p>
          </table:table-cell>
          <table:table-cell office:value-type="string" table:style-name="ce192">
            <text:p>蒸</text:p>
          </table:table-cell>
          <table:table-cell table:style-name="ce191"/>
          <table:table-cell office:value-type="string" office:string-value="淺色蔬菜" table:formula="of:=['111年10月菜單'.M16]" table:style-name="ce191">
            <text:p>淺色蔬菜</text:p>
          </table:table-cell>
          <table:table-cell office:value-type="string" table:style-name="ce192">
            <text:p>煮</text:p>
          </table:table-cell>
          <table:table-cell table:style-name="ce191"/>
          <table:table-cell office:value-type="string" office:string-value="榨菜蛋花湯【醃】" table:formula="of:=['111年10月菜單'.M17]" table:style-name="ce191">
            <text:p>榨菜蛋花湯【醃】</text:p>
          </table:table-cell>
          <table:table-cell office:value-type="string" table:style-name="ce192">
            <text:p>煮</text:p>
          </table:table-cell>
          <table:table-cell table:style-name="ce193"/>
          <table:table-cell table:number-columns-spanned="1" table:number-rows-spanned="8" table:style-name="ce341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7.2" table:style-name="ce83">
            <text:p>7.2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7">
            <text:p>0</text:p>
          </table:table-cell>
          <table:table-cell office:value-type="float" office:value="0" table:formula="of:=SUM([.AC21]*8)" table:style-name="ce117">
            <text:p>0</text:p>
          </table:table-cell>
          <table:table-cell table:style-name="ce117"/>
          <table:table-cell office:value-type="float" office:value="0" table:formula="of:=SUM([.AC21]*12)" table:style-name="ce117">
            <text:p>0</text:p>
          </table:table-cell>
          <table:table-cell office:value-type="float" office:value="0" table:formula="of:=SUM([.AC21]*80)" table:style-name="ce118">
            <text:p>0</text:p>
          </table:table-cell>
          <table:table-cell table:number-columns-repeated="16351" table:style-name="ce113"/>
        </table:table-row>
        <table:table-row table:style-name="ro1">
          <table:table-cell table:style-name="ce149"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帶骨腿排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大黃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醬燒肉包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榨菜</text:p>
          </table:table-cell>
          <table:table-cell office:value-type="string" table:style-name="ce177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19.5" table:formula="of:=[.AF27]" table:style-name="ce120">
            <text:p>119.5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8" table:style-name="ce84">
            <text:p>2.8</text:p>
          </table:table-cell>
          <table:table-cell table:style-name="ce148"/>
          <table:table-cell office:value-type="string" table:style-name="ce123">
            <text:p><text:span text:style-name="T3">中脂肉</text:span></text:p>
          </table:table-cell>
          <table:table-cell office:value-type="float" office:value="2.8" table:formula="of:=[.Z22]" table:style-name="ce124">
            <text:p>2.8</text:p>
          </table:table-cell>
          <table:table-cell office:value-type="float" office:value="19.599999999999998" table:formula="of:=SUM([.AC22]*7)" table:style-name="ce124">
            <text:p>19.6</text:p>
          </table:table-cell>
          <table:table-cell office:value-type="float" office:value="14" table:formula="of:=SUM([.AC22]*5)" table:style-name="ce124">
            <text:p>14</text:p>
          </table:table-cell>
          <table:table-cell table:style-name="ce124"/>
          <table:table-cell office:value-type="float" office:value="204.39999999999998" table:formula="of:=SUM([.AC22]*73)" table:style-name="ce125">
            <text:p>204.4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float" office:value="12" table:style-name="ce119">
            <text:p>12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雞蛋</text:p>
          </table:table-cell>
          <table:table-cell table:style-name="ce177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2.2999999999999998" table:style-name="ce84">
            <text:p>2.3</text:p>
          </table:table-cell>
          <table:table-cell table:style-name="ce149"/>
          <table:table-cell office:value-type="string" table:style-name="ce123">
            <text:p><text:span text:style-name="T3">全榖根莖類</text:span></text:p>
          </table:table-cell>
          <table:table-cell office:value-type="float" office:value="7.2" table:formula="of:=[.Z21]" table:style-name="ce124">
            <text:p>7.2</text:p>
          </table:table-cell>
          <table:table-cell office:value-type="float" office:value="14.4" table:formula="of:=SUM([.AC23]*2)" table:style-name="ce124">
            <text:p>14.4</text:p>
          </table:table-cell>
          <table:table-cell table:style-name="ce124"/>
          <table:table-cell office:value-type="float" office:value="108" table:formula="of:=SUM([.AC23]*15)" table:style-name="ce124">
            <text:p>108</text:p>
          </table:table-cell>
          <table:table-cell office:value-type="float" office:value="489.6" table:formula="of:=SUM([.AC23]*68)" table:style-name="ce125">
            <text:p>489.6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19">
            <text:p><text:span text:style-name="T2">日</text:span></text:p>
          </table:table-cell>
          <table:covered-table-cell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杏鮑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9" table:formula="of:=[.AE27]" table:style-name="ce120">
            <text:p>29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3" table:style-name="ce84">
            <text:p>3</text:p>
          </table:table-cell>
          <table:table-cell table:style-name="ce148"/>
          <table:table-cell office:value-type="string" table:style-name="ce123">
            <text:p><text:span text:style-name="T3">蔬菜類</text:span></text:p>
          </table:table-cell>
          <table:table-cell office:value-type="float" office:value="2.2999999999999998" table:formula="of:=[.Z23]" table:style-name="ce124">
            <text:p>2.3</text:p>
          </table:table-cell>
          <table:table-cell office:value-type="float" office:value="2.2999999999999998" table:formula="of:=SUM([.AC24]*1)" table:style-name="ce124">
            <text:p>2.3</text:p>
          </table:table-cell>
          <table:table-cell table:style-name="ce124"/>
          <table:table-cell office:value-type="float" office:value="11.5" table:formula="of:=SUM([.AC24]*5)" table:style-name="ce124">
            <text:p>11.5</text:p>
          </table:table-cell>
          <table:table-cell office:value-type="float" office:value="55.199999999999996" table:formula="of:=SUM([.AC24]*24)" table:style-name="ce125">
            <text:p>55.2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number-columns-spanned="1" table:number-rows-spanned="2" table:style-name="ce332">
            <text:p><text:span text:style-name="T2">星期三</text:span></text:p>
          </table:table-cell>
          <table:covered-table-cell/>
          <table:table-cell office:value-type="string" table:style-name="ce8">
            <text:p>玉米粒</text:p>
          </table:table-cell>
          <table:table-cell table:style-name="ce9"/>
          <table:table-cell office:value-type="float" office:value="8.5" table:style-name="ce8">
            <text:p>8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149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25]" table:style-name="ce124">
            <text:p>0</text:p>
          </table:table-cell>
          <table:table-cell table:number-columns-repeated="2" table:style-name="ce124"/>
          <table:table-cell office:value-type="float" office:value="0" table:formula="of:=SUM([.AC25]*15)" table:style-name="ce124">
            <text:p>0</text:p>
          </table:table-cell>
          <table:table-cell office:value-type="float" office:value="0" table:formula="of:=SUM([.AC25]*60)" table:style-name="ce125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covered-table-cell/>
          <table:covered-table-cell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6.299999999999997" table:formula="of:=[.AD27]" table:style-name="ce120">
            <text:p>36.3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office:value-type="string" table:style-name="ce123">
            <text:p><text:span text:style-name="T3">油脂</text:span></text:p>
          </table:table-cell>
          <table:table-cell office:value-type="float" office:value="3" table:formula="of:=[.Z24]" table:style-name="ce124">
            <text:p>3</text:p>
          </table:table-cell>
          <table:table-cell table:style-name="ce124"/>
          <table:table-cell office:value-type="float" office:value="15" table:formula="of:=SUM([.AC26]*5)" table:style-name="ce124">
            <text:p>15</text:p>
          </table:table-cell>
          <table:table-cell table:style-name="ce124"/>
          <table:table-cell office:value-type="float" office:value="135" table:formula="of:=SUM([.AC26]*45)" table:style-name="ce125">
            <text:p>135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29">
            <text:p><text:span text:style-name="T1">餐數</text:span></text:p>
          </table:table-cell>
          <table:table-cell table:style-name="ce150"/>
          <table:table-cell office:value-type="string" table:style-name="ce8">
            <text:p>青豆仁</text:p>
          </table:table-cell>
          <table:table-cell table:style-name="ce10"/>
          <table:table-cell office:value-type="float" office:value="7" table:style-name="ce8">
            <text:p>7</text:p>
          </table:table-cell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149"/>
          <table:table-cell office:value-type="string" table:style-name="ce132">
            <text:p>Total</text:p>
          </table:table-cell>
          <table:table-cell table:style-name="ce133"/>
          <table:table-cell office:value-type="float" office:value="36.299999999999997" table:formula="of:=SUM([.AD20]+[.AD21]+[.AD22]+[.AD23]+[.AD24])" table:style-name="ce134">
            <text:p>36.3<text:s/></text:p>
          </table:table-cell>
          <table:table-cell office:value-type="float" office:value="29" table:formula="of:=SUM([.AE21]+[.AE22]+[.AE26])" table:style-name="ce134">
            <text:p>29.0<text:s/></text:p>
          </table:table-cell>
          <table:table-cell office:value-type="float" office:value="119.5" table:formula="of:=SUM([.AF21:.AF26])" table:style-name="ce134">
            <text:p>119.5<text:s/></text:p>
          </table:table-cell>
          <table:table-cell office:value-type="float" office:value="884.2" table:formula="of:=SUM([.AG21]+[.AG22]+[.AG23]+[.AG24]+[.AG25]+[.AG26])" table:style-name="ce135">
            <text:p>884.2<text:s/>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table:style-name="ce151"/>
          <table:table-cell table:style-name="ce1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84.2" table:formula="of:=[.AG27]" table:style-name="ce137">
            <text:p>884.2<text:s/></text:p>
          </table:table-cell>
          <table:table-cell office:value-type="string" table:style-name="ce138">
            <text:p>K</text:p>
          </table:table-cell>
          <table:table-cell table:style-name="ce153"/>
          <table:table-cell table:style-name="ce85"/>
          <table:table-cell table:style-name="ce148"/>
          <table:table-cell table:number-columns-repeated="2" table:style-name="ce140"/>
          <table:table-cell table:number-columns-repeated="4" table:style-name="ce141"/>
          <table:table-cell table:number-columns-repeated="16351" table:style-name="ce149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38"/>
          <table:table-cell office:value-type="string" office:string-value="地瓜飯" table:formula="of:=['111年10月菜單'.S12]" table:style-name="ce54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南洋咖哩雞" table:formula="of:=['111年10月菜單'.S13]" table:style-name="ce6">
            <text:p>南洋咖哩雞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茶碗蒸" table:formula="of:=['111年10月菜單'.S14]" table:style-name="ce6">
            <text:p>茶碗蒸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金門公仔麵" table:formula="of:=['111年10月菜單'.S15]" table:style-name="ce6">
            <text:p>金門公仔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小松菜" table:formula="of:=['111年10月菜單'.S16]" table:style-name="ce6">
            <text:p>有機小松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港式酸辣湯【芶】【豆】" table:formula="of:=['111年10月菜單'.S17]" table:style-name="ce172">
            <text:p>港式酸辣湯【芶】【豆】</text:p>
          </table:table-cell>
          <table:table-cell office:value-type="string" table:style-name="ce172">
            <text:p>煮</text:p>
          </table:table-cell>
          <table:table-cell table:style-name="ce184"/>
          <table:table-cell table:number-columns-spanned="1" table:number-rows-spanned="8" table:style-name="ce341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.5" table:style-name="ce83">
            <text:p>6.5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7">
            <text:p>0</text:p>
          </table:table-cell>
          <table:table-cell office:value-type="float" office:value="0" table:formula="of:=SUM([.AC29]*8)" table:style-name="ce117">
            <text:p>0</text:p>
          </table:table-cell>
          <table:table-cell table:style-name="ce117"/>
          <table:table-cell office:value-type="float" office:value="0" table:formula="of:=SUM([.AC29]*12)" table:style-name="ce117">
            <text:p>0</text:p>
          </table:table-cell>
          <table:table-cell office:value-type="float" office:value="0" table:formula="of:=SUM([.AC29]*80)" table:style-name="ce11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生鮮帶骨骨腿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王子麵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竹筍</text:p>
          </table:table-cell>
          <table:table-cell office:value-type="string" table:style-name="ce177">
            <text:p>醃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07" table:formula="of:=[.AF35]" table:style-name="ce120">
            <text:p>107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5" table:formula="of:=[.Z30]" table:style-name="ce124">
            <text:p>2.5</text:p>
          </table:table-cell>
          <table:table-cell office:value-type="float" office:value="17.5" table:formula="of:=SUM([.AC30]*7)" table:style-name="ce124">
            <text:p>17.5</text:p>
          </table:table-cell>
          <table:table-cell office:value-type="float" office:value="12.5" table:formula="of:=SUM([.AC30]*5)" table:style-name="ce124">
            <text:p>12.5</text:p>
          </table:table-cell>
          <table:table-cell table:style-name="ce124"/>
          <table:table-cell office:value-type="float" office:value="182.5" table:formula="of:=SUM([.AC30]*73)" table:style-name="ce125">
            <text:p>18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13" table:style-name="ce119">
            <text:p>13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高麗菜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豆腐</text:p>
          </table:table-cell>
          <table:table-cell office:value-type="string" table:style-name="ce177">
            <text:p>豆</text:p>
          </table:table-cell>
          <table:table-cell office:value-type="float" office:value="16" table:style-name="ce8">
            <text:p>16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1.9" table:style-name="ce84">
            <text:p>1.9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.5" table:formula="of:=[.Z29]" table:style-name="ce124">
            <text:p>6.5</text:p>
          </table:table-cell>
          <table:table-cell office:value-type="float" office:value="13" table:formula="of:=SUM([.AC31]*2)" table:style-name="ce124">
            <text:p>13</text:p>
          </table:table-cell>
          <table:table-cell table:style-name="ce124"/>
          <table:table-cell office:value-type="float" office:value="97.5" table:formula="of:=SUM([.AC31]*15)" table:style-name="ce124">
            <text:p>97.5</text:p>
          </table:table-cell>
          <table:table-cell office:value-type="float" office:value="442" table:formula="of:=SUM([.AC31]*68)" table:style-name="ce125">
            <text:p>442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馬鈴薯</text:p>
          </table:table-cell>
          <table:table-cell table:style-name="ce9"/>
          <table:table-cell office:value-type="float" office:value="27" table:style-name="ce8">
            <text:p>27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生鮮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雞蛋</text:p>
          </table:table-cell>
          <table:table-cell table:style-name="ce177"/>
          <table:table-cell office:value-type="float" office:value="5.5" table:style-name="ce8">
            <text:p>5.5</text:p>
          </table:table-cell>
          <table:covered-table-cell/>
          <table:table-cell office:value-type="float" office:value="26.5" table:formula="of:=[.AE35]" table:style-name="ce120">
            <text:p>26.5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8" table:style-name="ce84">
            <text:p>2.8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1.9" table:formula="of:=[.Z31]" table:style-name="ce124">
            <text:p>1.9</text:p>
          </table:table-cell>
          <table:table-cell office:value-type="float" office:value="1.9" table:formula="of:=SUM([.AC32]*1)" table:style-name="ce124">
            <text:p>1.9</text:p>
          </table:table-cell>
          <table:table-cell table:style-name="ce124"/>
          <table:table-cell office:value-type="float" office:value="9.5" table:formula="of:=SUM([.AC32]*5)" table:style-name="ce124">
            <text:p>9.5</text:p>
          </table:table-cell>
          <table:table-cell office:value-type="float" office:value="45.599999999999994" table:formula="of:=SUM([.AC32]*24)" table:style-name="ce125">
            <text:p>45.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乾木耳</text:p>
          </table:table-cell>
          <table:table-cell table:style-name="ce177"/>
          <table:table-cell office:value-type="float" office:value="0.5" table:style-name="ce8">
            <text:p>0.5</text:p>
          </table:table-cell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33]" table:style-name="ce124">
            <text:p>0</text:p>
          </table:table-cell>
          <table:table-cell table:number-columns-repeated="2" table:style-name="ce124"/>
          <table:table-cell office:value-type="float" office:value="0" table:formula="of:=SUM([.AC33]*15)" table:style-name="ce124">
            <text:p>0</text:p>
          </table:table-cell>
          <table:table-cell office:value-type="float" office:value="0" table:formula="of:=SUM([.AC33]*60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2.4" table:formula="of:=[.AD35]" table:style-name="ce120">
            <text:p>32.4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2.8" table:formula="of:=[.Z32]" table:style-name="ce124">
            <text:p>2.8</text:p>
          </table:table-cell>
          <table:table-cell table:style-name="ce124"/>
          <table:table-cell office:value-type="float" office:value="14" table:formula="of:=SUM([.AC34]*5)" table:style-name="ce124">
            <text:p>14</text:p>
          </table:table-cell>
          <table:table-cell table:style-name="ce124"/>
          <table:table-cell office:value-type="float" office:value="125.99999999999999" table:formula="of:=SUM([.AC34]*45)" table:style-name="ce125">
            <text:p>126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30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2.4" table:formula="of:=SUM([.AD28]+[.AD29]+[.AD30]+[.AD31]+[.AD32])" table:style-name="ce134">
            <text:p>32.4<text:s/></text:p>
          </table:table-cell>
          <table:table-cell office:value-type="float" office:value="26.5" table:formula="of:=SUM([.AE29]+[.AE30]+[.AE34])" table:style-name="ce134">
            <text:p>26.5<text:s/></text:p>
          </table:table-cell>
          <table:table-cell office:value-type="float" office:value="107" table:formula="of:=SUM([.AF29:.AF34])" table:style-name="ce134">
            <text:p>107.0<text:s/></text:p>
          </table:table-cell>
          <table:table-cell office:value-type="float" office:value="796.1" table:formula="of:=SUM([.AG29]+[.AG30]+[.AG31]+[.AG32]+[.AG33]+[.AG34])" table:style-name="ce135">
            <text:p>796.1<text:s/></text:p>
          </table:table-cell>
          <table:table-cell table:number-columns-repeated="16351"/>
        </table:table-row>
        <table:table-row table:style-name="ro15">
          <table:table-cell/>
          <table:table-cell table:style-name="ce136"/>
          <table:table-cell table:style-name="ce9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96.1" table:formula="of:=[.AG35]" table:style-name="ce137">
            <text:p>796.1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number-columns-repeated="16351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289"/>
          <table:table-cell office:value-type="string" office:string-value="白米飯" table:formula="of:=['111年10月菜單'.Y12]" table:style-name="ce54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鐵板豬柳" table:formula="of:=['111年10月菜單'.Y13]" table:style-name="ce6">
            <text:p>鐵板豬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奶油銀芽" table:formula="of:=['111年10月菜單'.Y14]" table:style-name="ce6">
            <text:p>奶油銀芽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肉鍋貼【加】" table:formula="of:=['111年10月菜單'.Y15]" table:style-name="ce6">
            <text:p>鮮肉鍋貼【加】</text:p>
          </table:table-cell>
          <table:table-cell office:value-type="string" table:style-name="ce6">
            <text:p>煎</text:p>
          </table:table-cell>
          <table:table-cell table:style-name="ce6"/>
          <table:table-cell office:value-type="string" office:string-value="淺色蔬菜" table:formula="of:=['111年10月菜單'.Y16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味噌海芽湯" table:formula="of:=['111年10月菜單'.Y17]" table:style-name="ce6">
            <text:p>味噌海芽湯</text:p>
          </table:table-cell>
          <table:table-cell office:value-type="string" table:style-name="ce6">
            <text:p>煮</text:p>
          </table:table-cell>
          <table:table-cell table:style-name="ce59"/>
          <table:table-cell table:number-columns-spanned="1" table:number-rows-spanned="8" table:style-name="ce343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.3" table:style-name="ce83">
            <text:p>6.3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7">
            <text:p>0</text:p>
          </table:table-cell>
          <table:table-cell office:value-type="float" office:value="0" table:formula="of:=SUM([.AC37]*8)" table:style-name="ce117">
            <text:p>0</text:p>
          </table:table-cell>
          <table:table-cell table:style-name="ce117"/>
          <table:table-cell office:value-type="float" office:value="0" table:formula="of:=SUM([.AC37]*12)" table:style-name="ce117">
            <text:p>0</text:p>
          </table:table-cell>
          <table:table-cell office:value-type="float" office:value="0" table:formula="of:=SUM([.AC37]*80)" table:style-name="ce11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豆芽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鍋貼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洋蔥</text:p>
          </table:table-cell>
          <table:table-cell table:style-name="ce177"/>
          <table:table-cell office:value-type="float" office:value="20" table:style-name="ce8">
            <text:p>20</text:p>
          </table:table-cell>
          <table:covered-table-cell/>
          <table:table-cell office:value-type="float" office:value="105" table:formula="of:=[.AF43]" table:style-name="ce120">
            <text:p>105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5" table:formula="of:=[.Z38]" table:style-name="ce124">
            <text:p>2.5</text:p>
          </table:table-cell>
          <table:table-cell office:value-type="float" office:value="17.5" table:formula="of:=SUM([.AC38]*7)" table:style-name="ce124">
            <text:p>17.5</text:p>
          </table:table-cell>
          <table:table-cell office:value-type="float" office:value="12.5" table:formula="of:=SUM([.AC38]*5)" table:style-name="ce124">
            <text:p>12.5</text:p>
          </table:table-cell>
          <table:table-cell table:style-name="ce124"/>
          <table:table-cell office:value-type="float" office:value="182.5" table:formula="of:=SUM([.AC38]*73)" table:style-name="ce125">
            <text:p>182.5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14" table:style-name="ce119">
            <text:p>14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乾裙帶菜</text:p>
          </table:table-cell>
          <table:table-cell table:style-name="ce177"/>
          <table:table-cell office:value-type="float" office:value="1.5" table:style-name="ce8">
            <text:p>1.5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2.1" table:style-name="ce84">
            <text:p>2.1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.3" table:formula="of:=[.Z37]" table:style-name="ce124">
            <text:p>6.3</text:p>
          </table:table-cell>
          <table:table-cell office:value-type="float" office:value="12.6" table:formula="of:=SUM([.AC39]*2)" table:style-name="ce124">
            <text:p>12.6</text:p>
          </table:table-cell>
          <table:table-cell table:style-name="ce124"/>
          <table:table-cell office:value-type="float" office:value="94.5" table:formula="of:=SUM([.AC39]*15)" table:style-name="ce124">
            <text:p>94.5</text:p>
          </table:table-cell>
          <table:table-cell office:value-type="float" office:value="428.4" table:formula="of:=SUM([.AC39]*68)" table:style-name="ce125">
            <text:p>428.4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5" table:formula="of:=[.AE43]" table:style-name="ce120">
            <text:p>25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2.1" table:formula="of:=[.Z39]" table:style-name="ce124">
            <text:p>2.1</text:p>
          </table:table-cell>
          <table:table-cell office:value-type="float" office:value="2.1" table:formula="of:=SUM([.AC40]*1)" table:style-name="ce124">
            <text:p>2.1</text:p>
          </table:table-cell>
          <table:table-cell table:style-name="ce124"/>
          <table:table-cell office:value-type="float" office:value="10.5" table:formula="of:=SUM([.AC40]*5)" table:style-name="ce124">
            <text:p>10.5</text:p>
          </table:table-cell>
          <table:table-cell office:value-type="float" office:value="50.400000000000006" table:formula="of:=SUM([.AC40]*24)" table:style-name="ce125">
            <text:p>50.4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41]" table:style-name="ce124">
            <text:p>0</text:p>
          </table:table-cell>
          <table:table-cell table:number-columns-repeated="2" table:style-name="ce124"/>
          <table:table-cell office:value-type="float" office:value="0" table:formula="of:=SUM([.AC41]*15)" table:style-name="ce124">
            <text:p>0</text:p>
          </table:table-cell>
          <table:table-cell office:value-type="float" office:value="0" table:formula="of:=SUM([.AC41]*60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2.200000000000003" table:formula="of:=[.AD43]" table:style-name="ce120">
            <text:p>32.2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2.5" table:formula="of:=[.Z40]" table:style-name="ce124">
            <text:p>2.5</text:p>
          </table:table-cell>
          <table:table-cell table:style-name="ce124"/>
          <table:table-cell office:value-type="float" office:value="12.5" table:formula="of:=SUM([.AC42]*5)" table:style-name="ce124">
            <text:p>12.5</text:p>
          </table:table-cell>
          <table:table-cell table:style-name="ce124"/>
          <table:table-cell office:value-type="float" office:value="112.5" table:formula="of:=SUM([.AC42]*45)" table:style-name="ce125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30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2.200000000000003" table:formula="of:=SUM([.AD36]+[.AD37]+[.AD38]+[.AD39]+[.AD40])" table:style-name="ce134">
            <text:p>32.2<text:s/></text:p>
          </table:table-cell>
          <table:table-cell office:value-type="float" office:value="25" table:formula="of:=SUM([.AE37]+[.AE38]+[.AE42])" table:style-name="ce134">
            <text:p>25.0<text:s/></text:p>
          </table:table-cell>
          <table:table-cell office:value-type="float" office:value="105" table:formula="of:=SUM([.AF37:.AF42])" table:style-name="ce134">
            <text:p>105.0<text:s/></text:p>
          </table:table-cell>
          <table:table-cell office:value-type="float" office:value="773.8" table:formula="of:=SUM([.AG37]+[.AG38]+[.AG39]+[.AG40]+[.AG41]+[.AG42])" table:style-name="ce135">
            <text:p>773.8<text:s/></text:p>
          </table:table-cell>
          <table:table-cell table:number-columns-repeated="16351"/>
        </table:table-row>
        <table:table-row table:style-name="ro15">
          <table:table-cell/>
          <table:table-cell table:style-name="ce154"/>
          <table:table-cell table:style-name="ce15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73.8" table:formula="of:=[.AG43]" table:style-name="ce137">
            <text:p>773.8<text:s/></text:p>
          </table:table-cell>
          <table:table-cell office:value-type="string" table:style-name="ce138">
            <text:p>K</text:p>
          </table:table-cell>
          <table:table-cell table:style-name="ce156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number-columns-repeated="16351"/>
        </table:table-row>
        <table:table-row table:style-name="ro16">
          <table:table-cell/>
          <table:table-cell table:style-name="ce157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style-name="ce91"/>
          <table:table-cell table:number-columns-spanned="17" table:number-rows-spanned="1" table:style-name="ce294"/>
          <table:covered-table-cell table:number-columns-repeated="16"/>
          <table:table-cell table:style-name="ce159"/>
          <table:table-cell table:number-columns-repeated="2" table:style-name="ce91"/>
          <table:table-cell table:number-columns-repeated="4" table:style-name="ce92"/>
          <table:table-cell table:number-columns-repeated="16351"/>
        </table:table-row>
        <table:table-row table:style-name="ro17">
          <table:table-cell/>
          <table:table-cell table:style-name="ce157"/>
          <table:table-cell table:style-name="ce91"/>
          <table:table-cell table:number-columns-spanned="4" table:number-rows-spanned="1" table:style-name="ce295"/>
          <table:covered-table-cell table:number-columns-repeated="3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60"/>
          <table:table-cell table:style-name="ce161"/>
          <table:table-cell table:style-name="ce162"/>
          <table:table-cell table:style-name="ce126"/>
          <table:table-cell table:number-columns-repeated="3" table:style-name="ce91"/>
          <table:table-cell table:number-columns-repeated="4" table:style-name="ce92"/>
          <table:table-cell table:number-columns-repeated="16351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6" table:default-cell-style-name="ce91"/>
        <table:table-column table:style-name="co17" table:default-cell-style-name="ce157"/>
        <table:table-column table:style-name="co18" table:default-cell-style-name="ce91" table:visibility="collapse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21" table:default-cell-style-name="ce91"/>
        <table:table-column table:style-name="co29" table:default-cell-style-name="ce160"/>
        <table:table-column table:style-name="co23" table:default-cell-style-name="ce161"/>
        <table:table-column table:style-name="co24" table:default-cell-style-name="ce162"/>
        <table:table-column table:style-name="co12" table:default-cell-style-name="ce126"/>
        <table:table-column table:style-name="co12" table:default-cell-style-name="ce91" table:visibility="collapse"/>
        <table:table-column table:style-name="co25" table:default-cell-style-name="ce91" table:visibility="collapse"/>
        <table:table-column table:style-name="co4" table:default-cell-style-name="ce92" table:visibility="collapse"/>
        <table:table-column table:style-name="co26" table:default-cell-style-name="ce92" table:visibility="collapse"/>
        <table:table-column table:style-name="co27" table:default-cell-style-name="ce92" table:visibility="collapse"/>
        <table:table-column table:style-name="co24" table:default-cell-style-name="ce92" table:visibility="collapse"/>
        <table:table-column table:style-name="co31" table:default-cell-style-name="ce92" table:visibility="collapse"/>
        <table:table-column table:style-name="co15" table:number-columns-repeated="2" table:default-cell-style-name="ce91" table:visibility="collapse"/>
        <table:table-column table:style-name="co15" table:default-cell-style-name="ce91"/>
        <table:table-column table:style-name="co14" table:default-cell-style-name="ce91"/>
        <table:table-column table:style-name="co15" table:number-columns-repeated="16347" table:default-cell-style-name="ce91"/>
        <table:table-row table:style-name="ro22">
          <table:table-cell/>
          <table:table-cell office:value-type="string" table:number-columns-spanned="25" table:number-rows-spanned="2" table:style-name="ce301">
            <text:p>111<text:span text:style-name="T10">年</text:span>10<text:span text:style-name="T10">月第三週菜單明細(彰泰國中-誠美便當工廠)</text:span></text:p>
          </table:table-cell>
          <table:covered-table-cell table:number-columns-repeated="24"/>
          <table:table-cell table:style-name="ce90"/>
          <table:table-cell table:style-name="ce91"/>
          <table:table-cell table:number-columns-repeated="5" table:style-name="ce92"/>
          <table:table-cell table:number-columns-repeated="16351" table:style-name="ce91"/>
        </table:table-row>
        <table:table-row table:style-name="ro23">
          <table:table-cell/>
          <table:covered-table-cell/>
          <table:covered-table-cell table:number-columns-repeated="24"/>
          <table:table-cell table:style-name="ce90"/>
          <table:table-cell table:style-name="ce91"/>
          <table:table-cell table:number-columns-repeated="5" table:style-name="ce92"/>
          <table:table-cell table:number-columns-repeated="16351" table:style-name="ce91"/>
        </table:table-row>
        <table:table-row table:style-name="ro24">
          <table:table-cell/>
          <table:table-cell office:value-type="string" table:number-columns-spanned="5" table:number-rows-spanned="1" table:style-name="ce302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93"/>
          <table:table-cell table:style-name="ce91"/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number-columns-repeated="5" table:style-name="ce92"/>
          <table:table-cell table:number-columns-repeated="16351" table:style-name="ce91"/>
        </table:table-row>
        <table:table-row table:style-name="ro20">
          <table:table-cell table:style-name="ce111"/>
          <table:table-cell office:value-type="string" table:style-name="ce99">
            <text:p><text:span text:style-name="T2">日期</text:span></text:p>
          </table:table-cell>
          <table:table-cell office:value-type="string" table:style-name="ce100">
            <text:p><text:span text:style-name="T3">星期</text:span></text:p>
          </table:table-cell>
          <table:table-cell office:value-type="string" table:style-name="ce103">
            <text:p><text:span text:style-name="T3">主食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主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4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5">
            <text:p><text:span text:style-name="T3">湯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63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342">
            <text:p><text:span text:style-name="T2">營養分析</text:span></text:p>
          </table:table-cell>
          <table:covered-table-cell/>
          <table:table-cell office:value-type="string" table:style-name="ce108">
            <text:p><text:span text:style-name="T2">食物類別</text:span></text:p>
          </table:table-cell>
          <table:table-cell office:value-type="string" table:style-name="ce109">
            <text:p><text:span text:style-name="T2">份數</text:span></text:p>
          </table:table-cell>
          <table:table-cell table:style-name="ce110"/>
          <table:table-cell table:style-name="ce111"/>
          <table:table-cell table:number-columns-repeated="5" table:style-name="ce112"/>
          <table:table-cell table:style-name="ce113"/>
          <table:table-cell table:number-columns-repeated="16350" table:style-name="ce111"/>
        </table:table-row>
        <table:table-row table:style-name="ro21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胚芽米飯" table:formula="of:=['111年10月菜單'.A21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回鍋肉片" table:formula="of:=['111年10月菜單'.A22]" table:style-name="ce6">
            <text:p>回鍋肉片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鮮茄溜蛋" table:formula="of:=['111年10月菜單'.A23]" table:style-name="ce6">
            <text:p>鮮茄溜蛋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黃金地瓜條【炸】" table:formula="of:=['111年10月菜單'.A24]" table:style-name="ce6">
            <text:p>黃金地瓜條【炸】</text:p>
          </table:table-cell>
          <table:table-cell office:value-type="string" table:style-name="ce6">
            <text:p>炸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0月菜單'.A25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蘿蔔湯" table:formula="of:=['111年10月菜單'.A26]" table:style-name="ce6">
            <text:p>蘿蔔湯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15">
            <text:p><text:span text:style-name="T2">主食類</text:span></text:p>
          </table:table-cell>
          <table:table-cell office:value-type="float" office:value="6.5" table:style-name="ce83">
            <text:p>6.5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7">
            <text:p>0</text:p>
          </table:table-cell>
          <table:table-cell office:value-type="float" office:value="0" table:formula="of:=SUM([.AC5]*8)" table:style-name="ce117">
            <text:p>0</text:p>
          </table:table-cell>
          <table:table-cell table:style-name="ce117"/>
          <table:table-cell office:value-type="float" office:value="0" table:formula="of:=SUM([.AC5]*12)" table:style-name="ce117">
            <text:p>0</text:p>
          </table:table-cell>
          <table:table-cell office:value-type="float" office:value="0" table:formula="of:=SUM([.AC5]*80)" table:style-name="ce11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番茄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生鮮地瓜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白蘿蔔</text:p>
          </table:table-cell>
          <table:table-cell table:style-name="ce177"/>
          <table:table-cell office:value-type="float" office:value="40" table:style-name="ce8">
            <text:p>40</text:p>
          </table:table-cell>
          <table:covered-table-cell/>
          <table:table-cell office:value-type="float" office:value="107" table:formula="of:=[.AF11]" table:style-name="ce120">
            <text:p>107.0<text:s/></text:p>
          </table:table-cell>
          <table:table-cell office:value-type="string" table:style-name="ce121">
            <text:p>g</text:p>
          </table:table-cell>
          <table:table-cell office:value-type="string" table:style-name="ce164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5" table:formula="of:=[.Z6]" table:style-name="ce124">
            <text:p>2.5</text:p>
          </table:table-cell>
          <table:table-cell office:value-type="float" office:value="17.5" table:formula="of:=SUM([.AC6]*7)" table:style-name="ce124">
            <text:p>17.5</text:p>
          </table:table-cell>
          <table:table-cell office:value-type="float" office:value="12.5" table:formula="of:=SUM([.AC6]*5)" table:style-name="ce124">
            <text:p>12.5</text:p>
          </table:table-cell>
          <table:table-cell table:style-name="ce124"/>
          <table:table-cell office:value-type="float" office:value="182.5" table:formula="of:=SUM([.AC6]*73)" table:style-name="ce125">
            <text:p>18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17" table:style-name="ce119">
            <text:p>17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豆芽菜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27">
            <text:p><text:span text:style-name="T2">蔬菜類</text:span></text:p>
          </table:table-cell>
          <table:table-cell office:value-type="float" office:value="1.9" table:style-name="ce84">
            <text:p>1.9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.5" table:formula="of:=[.Z5]" table:style-name="ce124">
            <text:p>6.5</text:p>
          </table:table-cell>
          <table:table-cell office:value-type="float" office:value="13" table:formula="of:=SUM([.AC7]*2)" table:style-name="ce124">
            <text:p>13</text:p>
          </table:table-cell>
          <table:table-cell table:style-name="ce124"/>
          <table:table-cell office:value-type="float" office:value="97.5" table:formula="of:=SUM([.AC7]*15)" table:style-name="ce124">
            <text:p>97.5</text:p>
          </table:table-cell>
          <table:table-cell office:value-type="float" office:value="442" table:formula="of:=SUM([.AC7]*68)" table:style-name="ce125">
            <text:p>442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7.5" table:formula="of:=[.AE11]" table:style-name="ce120">
            <text:p>27.5<text:s/></text:p>
          </table:table-cell>
          <table:table-cell office:value-type="string" table:style-name="ce121">
            <text:p>g</text:p>
          </table:table-cell>
          <table:table-cell office:value-type="string" table:style-name="ce127">
            <text:p><text:span text:style-name="T2">油脂類</text:span></text:p>
          </table:table-cell>
          <table:table-cell office:value-type="float" office:value="3" table:style-name="ce84">
            <text:p>3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1.9" table:formula="of:=[.Z7]" table:style-name="ce124">
            <text:p>1.9</text:p>
          </table:table-cell>
          <table:table-cell office:value-type="float" office:value="1.9" table:formula="of:=SUM([.AC8]*1)" table:style-name="ce124">
            <text:p>1.9</text:p>
          </table:table-cell>
          <table:table-cell table:style-name="ce124"/>
          <table:table-cell office:value-type="float" office:value="9.5" table:formula="of:=SUM([.AC8]*5)" table:style-name="ce124">
            <text:p>9.5</text:p>
          </table:table-cell>
          <table:table-cell office:value-type="float" office:value="45.599999999999994" table:formula="of:=SUM([.AC8]*24)" table:style-name="ce125">
            <text:p>45.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27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9]" table:style-name="ce124">
            <text:p>0</text:p>
          </table:table-cell>
          <table:table-cell table:number-columns-repeated="2" table:style-name="ce124"/>
          <table:table-cell office:value-type="float" office:value="0" table:formula="of:=SUM([.AC9]*15)" table:style-name="ce124">
            <text:p>0</text:p>
          </table:table-cell>
          <table:table-cell office:value-type="float" office:value="0" table:formula="of:=SUM([.AC9]*60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2.4" table:formula="of:=[.AD11]" table:style-name="ce120">
            <text:p>32.4<text:s/></text:p>
          </table:table-cell>
          <table:table-cell office:value-type="string" table:style-name="ce121">
            <text:p>g</text:p>
          </table:table-cell>
          <table:table-cell office:value-type="string" table:style-name="ce128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3" table:formula="of:=[.Z8]" table:style-name="ce124">
            <text:p>3</text:p>
          </table:table-cell>
          <table:table-cell table:style-name="ce124"/>
          <table:table-cell office:value-type="float" office:value="15" table:formula="of:=SUM([.AC10]*5)" table:style-name="ce124">
            <text:p>15</text:p>
          </table:table-cell>
          <table:table-cell table:style-name="ce124"/>
          <table:table-cell office:value-type="float" office:value="135" table:formula="of:=SUM([.AC10]*45)" table:style-name="ce125">
            <text:p>13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31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2.4" table:formula="of:=SUM([.AD4]+[.AD5]+[.AD6]+[.AD7]+[.AD8])" table:style-name="ce134">
            <text:p>32.4<text:s/></text:p>
          </table:table-cell>
          <table:table-cell office:value-type="float" office:value="27.5" table:formula="of:=SUM([.AE5]+[.AE6]+[.AE10])" table:style-name="ce134">
            <text:p>27.5<text:s/></text:p>
          </table:table-cell>
          <table:table-cell office:value-type="float" office:value="107" table:formula="of:=SUM([.AF5:.AF10])" table:style-name="ce134">
            <text:p>107.0<text:s/></text:p>
          </table:table-cell>
          <table:table-cell office:value-type="float" office:value="805.1" table:formula="of:=SUM([.AG5]+[.AG6]+[.AG7]+[.AG8]+[.AG9]+[.AG10])" table:style-name="ce135">
            <text:p>805.1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05.1" table:formula="of:=[.AG11]" table:style-name="ce137">
            <text:p>805.1<text:s/></text:p>
          </table:table-cell>
          <table:table-cell office:value-type="string" table:style-name="ce138">
            <text:p>K</text:p>
          </table:table-cell>
          <table:table-cell table:style-name="ce139"/>
          <table:table-cell table:style-name="ce85"/>
          <table:table-cell table:style-name="ce98"/>
          <table:table-cell table:style-name="ce140"/>
          <table:table-cell table:number-columns-repeated="5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白米飯" table:formula="of:=['111年10月菜單'.G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鮑菇腿丁" table:formula="of:=['111年10月菜單'.G22]" table:style-name="ce6">
            <text:p>鮑菇腿丁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茄汁熱狗【加】" table:formula="of:=['111年10月菜單'.G23]" table:style-name="ce6">
            <text:p>茄汁熱狗【加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哈韓部隊鍋【豆】【醃】" table:formula="of:=['111年10月菜單'.G24]" table:style-name="ce6">
            <text:p>哈韓部隊鍋【豆】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0月菜單'.G25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紅豆粉圓湯" table:formula="of:=['111年10月菜單'.G26]" table:style-name="ce6">
            <text:p>紅豆粉圓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" table:style-name="ce83">
            <text:p>6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7">
            <text:p>0</text:p>
          </table:table-cell>
          <table:table-cell office:value-type="float" office:value="0" table:formula="of:=SUM([.AC13]*8)" table:style-name="ce117">
            <text:p>0</text:p>
          </table:table-cell>
          <table:table-cell table:style-name="ce117"/>
          <table:table-cell office:value-type="float" office:value="0" table:formula="of:=SUM([.AC13]*12)" table:style-name="ce117">
            <text:p>0</text:p>
          </table:table-cell>
          <table:table-cell office:value-type="float" office:value="0" table:formula="of:=SUM([.AC13]*80)" table:style-name="ce11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帶骨骨腿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熱狗</text:p>
          </table:table-cell>
          <table:table-cell office:value-type="string" table:style-name="ce9">
            <text:p>加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紅豆</text:p>
          </table:table-cell>
          <table:table-cell table:style-name="ce177"/>
          <table:table-cell office:value-type="float" office:value="10" table:style-name="ce8">
            <text:p>10</text:p>
          </table:table-cell>
          <table:covered-table-cell/>
          <table:table-cell office:value-type="float" office:value="99" table:formula="of:=[.AF19]" table:style-name="ce120">
            <text:p>99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8" table:style-name="ce84">
            <text:p>2.8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8" table:formula="of:=[.Z14]" table:style-name="ce124">
            <text:p>2.8</text:p>
          </table:table-cell>
          <table:table-cell office:value-type="float" office:value="19.599999999999998" table:formula="of:=SUM([.AC14]*7)" table:style-name="ce124">
            <text:p>19.6</text:p>
          </table:table-cell>
          <table:table-cell office:value-type="float" office:value="14" table:formula="of:=SUM([.AC14]*5)" table:style-name="ce124">
            <text:p>14</text:p>
          </table:table-cell>
          <table:table-cell table:style-name="ce124"/>
          <table:table-cell office:value-type="float" office:value="204.39999999999998" table:formula="of:=SUM([.AC14]*73)" table:style-name="ce125">
            <text:p>204.4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18" table:style-name="ce119">
            <text:p>18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杏鮑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粉圓</text:p>
          </table:table-cell>
          <table:table-cell table:style-name="ce177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1.8" table:style-name="ce84">
            <text:p>1.8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" table:formula="of:=[.Z13]" table:style-name="ce124">
            <text:p>6</text:p>
          </table:table-cell>
          <table:table-cell office:value-type="float" office:value="12" table:formula="of:=SUM([.AC15]*2)" table:style-name="ce124">
            <text:p>12</text:p>
          </table:table-cell>
          <table:table-cell table:style-name="ce124"/>
          <table:table-cell office:value-type="float" office:value="90" table:formula="of:=SUM([.AC15]*15)" table:style-name="ce124">
            <text:p>90</text:p>
          </table:table-cell>
          <table:table-cell office:value-type="float" office:value="408" table:formula="of:=SUM([.AC15]*68)" table:style-name="ce125">
            <text:p>408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6.5" table:formula="of:=[.AE19]" table:style-name="ce120">
            <text:p>26.5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1.8" table:formula="of:=[.Z15]" table:style-name="ce124">
            <text:p>1.8</text:p>
          </table:table-cell>
          <table:table-cell office:value-type="float" office:value="1.8" table:formula="of:=SUM([.AC16]*1)" table:style-name="ce124">
            <text:p>1.8</text:p>
          </table:table-cell>
          <table:table-cell table:style-name="ce124"/>
          <table:table-cell office:value-type="float" office:value="9" table:formula="of:=SUM([.AC16]*5)" table:style-name="ce124">
            <text:p>9</text:p>
          </table:table-cell>
          <table:table-cell office:value-type="float" office:value="43.2" table:formula="of:=SUM([.AC16]*24)" table:style-name="ce125">
            <text:p>43.2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17]" table:style-name="ce124">
            <text:p>0</text:p>
          </table:table-cell>
          <table:table-cell table:number-columns-repeated="2" table:style-name="ce124"/>
          <table:table-cell office:value-type="float" office:value="0" table:formula="of:=SUM([.AC17]*15)" table:style-name="ce124">
            <text:p>0</text:p>
          </table:table-cell>
          <table:table-cell office:value-type="float" office:value="0" table:formula="of:=SUM([.AC17]*60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3.4" table:formula="of:=[.AD19]" table:style-name="ce120">
            <text:p>33.4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2.5" table:formula="of:=[.Z16]" table:style-name="ce124">
            <text:p>2.5</text:p>
          </table:table-cell>
          <table:table-cell table:style-name="ce124"/>
          <table:table-cell office:value-type="float" office:value="12.5" table:formula="of:=SUM([.AC18]*5)" table:style-name="ce124">
            <text:p>12.5</text:p>
          </table:table-cell>
          <table:table-cell table:style-name="ce124"/>
          <table:table-cell office:value-type="float" office:value="112.5" table:formula="of:=SUM([.AC18]*45)" table:style-name="ce125">
            <text:p>11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3.4" table:formula="of:=SUM([.AD12]+[.AD13]+[.AD14]+[.AD15]+[.AD16])" table:style-name="ce134">
            <text:p>33.4<text:s/></text:p>
          </table:table-cell>
          <table:table-cell office:value-type="float" office:value="26.5" table:formula="of:=SUM([.AE13]+[.AE14]+[.AE18])" table:style-name="ce134">
            <text:p>26.5<text:s/></text:p>
          </table:table-cell>
          <table:table-cell office:value-type="float" office:value="99" table:formula="of:=SUM([.AF13:.AF18])" table:style-name="ce134">
            <text:p>99.0<text:s/></text:p>
          </table:table-cell>
          <table:table-cell office:value-type="float" office:value="768.1" table:formula="of:=SUM([.AG13]+[.AG14]+[.AG15]+[.AG16]+[.AG17]+[.AG18])" table:style-name="ce135">
            <text:p>768.1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68.1" table:formula="of:=[.AG19]" table:style-name="ce137">
            <text:p>768.1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style-name="ce140"/>
          <table:table-cell table:number-columns-repeated="5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義大利肉醬麵" table:formula="of:=['111年10月菜單'.M21]" table:style-name="ce6">
            <text:p>義大利肉醬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檸檬香茅雞翅" table:formula="of:=['111年10月菜單'.M22]" table:style-name="ce6">
            <text:p>檸檬香茅雞翅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奶油洋芋" table:formula="of:=['111年10月菜單'.M23]" table:style-name="ce6">
            <text:p>奶油洋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莎莎椰香烤饅頭【冷】" table:formula="of:=['111年10月菜單'.M24]" table:style-name="ce6">
            <text:p>莎莎椰香烤饅頭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1年10月菜單'.M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白菜豆腐湯【豆】" table:formula="of:=['111年10月菜單'.M26]" table:style-name="ce6">
            <text:p>白菜豆腐湯【豆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7" table:style-name="ce83">
            <text:p>7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7">
            <text:p>0</text:p>
          </table:table-cell>
          <table:table-cell office:value-type="float" office:value="0" table:formula="of:=SUM([.AC21]*8)" table:style-name="ce117">
            <text:p>0</text:p>
          </table:table-cell>
          <table:table-cell table:style-name="ce117"/>
          <table:table-cell office:value-type="float" office:value="0" table:formula="of:=SUM([.AC21]*12)" table:style-name="ce117">
            <text:p>0</text:p>
          </table:table-cell>
          <table:table-cell office:value-type="float" office:value="0" table:formula="of:=SUM([.AC21]*80)" table:style-name="ce118">
            <text:p>0</text:p>
          </table:table-cell>
          <table:table-cell table:number-columns-repeated="16351" table:style-name="ce113"/>
        </table:table-row>
        <table:table-row table:style-name="ro1">
          <table:table-cell table:style-name="ce149"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麵條</text:p>
          </table:table-cell>
          <table:table-cell table:style-name="ce9"/>
          <table:table-cell office:value-type="float" office:value="270" table:style-name="ce8">
            <text:p>270</text:p>
          </table:table-cell>
          <table:table-cell office:value-type="string" table:style-name="ce8">
            <text:p>帶骨雞翅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馬鈴薯</text:p>
          </table:table-cell>
          <table:table-cell table:style-name="ce9"/>
          <table:table-cell office:value-type="float" office:value="36" table:style-name="ce8">
            <text:p>36</text:p>
          </table:table-cell>
          <table:table-cell office:value-type="string" table:style-name="ce8">
            <text:p>椰香饅頭</text:p>
          </table:table-cell>
          <table:table-cell office:value-type="string" table:style-name="ce9">
            <text:p>冷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大白菜</text:p>
          </table:table-cell>
          <table:table-cell table:style-name="ce177"/>
          <table:table-cell office:value-type="float" office:value="30" table:style-name="ce8">
            <text:p>30</text:p>
          </table:table-cell>
          <table:covered-table-cell/>
          <table:table-cell office:value-type="float" office:value="115" table:formula="of:=[.AF27]" table:style-name="ce120">
            <text:p>115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148"/>
          <table:table-cell office:value-type="string" table:style-name="ce123">
            <text:p><text:span text:style-name="T3">中脂肉</text:span></text:p>
          </table:table-cell>
          <table:table-cell office:value-type="float" office:value="2.5" table:formula="of:=[.Z22]" table:style-name="ce124">
            <text:p>2.5</text:p>
          </table:table-cell>
          <table:table-cell office:value-type="float" office:value="17.5" table:formula="of:=SUM([.AC22]*7)" table:style-name="ce124">
            <text:p>17.5</text:p>
          </table:table-cell>
          <table:table-cell office:value-type="float" office:value="12.5" table:formula="of:=SUM([.AC22]*5)" table:style-name="ce124">
            <text:p>12.5</text:p>
          </table:table-cell>
          <table:table-cell table:style-name="ce124"/>
          <table:table-cell office:value-type="float" office:value="182.5" table:formula="of:=SUM([.AC22]*73)" table:style-name="ce125">
            <text:p>182.5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float" office:value="19" table:style-name="ce119">
            <text:p>19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豆腐</text:p>
          </table:table-cell>
          <table:table-cell office:value-type="string" table:style-name="ce177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2" table:style-name="ce84">
            <text:p>2</text:p>
          </table:table-cell>
          <table:table-cell table:style-name="ce149"/>
          <table:table-cell office:value-type="string" table:style-name="ce123">
            <text:p><text:span text:style-name="T3">全榖根莖類</text:span></text:p>
          </table:table-cell>
          <table:table-cell office:value-type="float" office:value="7" table:formula="of:=[.Z21]" table:style-name="ce124">
            <text:p>7</text:p>
          </table:table-cell>
          <table:table-cell office:value-type="float" office:value="14" table:formula="of:=SUM([.AC23]*2)" table:style-name="ce124">
            <text:p>14</text:p>
          </table:table-cell>
          <table:table-cell table:style-name="ce124"/>
          <table:table-cell office:value-type="float" office:value="105" table:formula="of:=SUM([.AC23]*15)" table:style-name="ce124">
            <text:p>105</text:p>
          </table:table-cell>
          <table:table-cell office:value-type="float" office:value="476" table:formula="of:=SUM([.AC23]*68)" table:style-name="ce125">
            <text:p>476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19">
            <text:p><text:span text:style-name="T2">日</text:span></text:p>
          </table:table-cell>
          <table:covered-table-cell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5" table:formula="of:=[.AE27]" table:style-name="ce120">
            <text:p>25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148"/>
          <table:table-cell office:value-type="string" table:style-name="ce123">
            <text:p><text:span text:style-name="T3">蔬菜類</text:span></text:p>
          </table:table-cell>
          <table:table-cell office:value-type="float" office:value="2" table:formula="of:=[.Z23]" table:style-name="ce124">
            <text:p>2</text:p>
          </table:table-cell>
          <table:table-cell office:value-type="float" office:value="2" table:formula="of:=SUM([.AC24]*1)" table:style-name="ce124">
            <text:p>2</text:p>
          </table:table-cell>
          <table:table-cell table:style-name="ce124"/>
          <table:table-cell office:value-type="float" office:value="10" table:formula="of:=SUM([.AC24]*5)" table:style-name="ce124">
            <text:p>10</text:p>
          </table:table-cell>
          <table:table-cell office:value-type="float" office:value="48" table:formula="of:=SUM([.AC24]*24)" table:style-name="ce125">
            <text:p>48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number-columns-spanned="1" table:number-rows-spanned="2" table:style-name="ce332">
            <text:p><text:span text:style-name="T2">星期三</text:span></text:p>
          </table:table-cell>
          <table:covered-table-cell/>
          <table:table-cell office:value-type="string" table:style-name="ce8">
            <text:p>玉米粒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香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149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25]" table:style-name="ce124">
            <text:p>0</text:p>
          </table:table-cell>
          <table:table-cell table:number-columns-repeated="2" table:style-name="ce124"/>
          <table:table-cell office:value-type="float" office:value="0" table:formula="of:=SUM([.AC25]*15)" table:style-name="ce124">
            <text:p>0</text:p>
          </table:table-cell>
          <table:table-cell office:value-type="float" office:value="0" table:formula="of:=SUM([.AC25]*60)" table:style-name="ce125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3.5" table:formula="of:=[.AD27]" table:style-name="ce120">
            <text:p>33.5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office:value-type="string" table:style-name="ce123">
            <text:p><text:span text:style-name="T3">油脂</text:span></text:p>
          </table:table-cell>
          <table:table-cell office:value-type="float" office:value="2.5" table:formula="of:=[.Z24]" table:style-name="ce124">
            <text:p>2.5</text:p>
          </table:table-cell>
          <table:table-cell table:style-name="ce124"/>
          <table:table-cell office:value-type="float" office:value="12.5" table:formula="of:=SUM([.AC26]*5)" table:style-name="ce124">
            <text:p>12.5</text:p>
          </table:table-cell>
          <table:table-cell table:style-name="ce124"/>
          <table:table-cell office:value-type="float" office:value="112.5" table:formula="of:=SUM([.AC26]*45)" table:style-name="ce125">
            <text:p>112.5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29">
            <text:p><text:span text:style-name="T1">餐數</text:span></text:p>
          </table:table-cell>
          <table:table-cell table:style-name="ce167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149"/>
          <table:table-cell office:value-type="string" table:style-name="ce132">
            <text:p>Total</text:p>
          </table:table-cell>
          <table:table-cell table:style-name="ce133"/>
          <table:table-cell office:value-type="float" office:value="33.5" table:formula="of:=SUM([.AD20]+[.AD21]+[.AD22]+[.AD23]+[.AD24])" table:style-name="ce134">
            <text:p>33.5<text:s/></text:p>
          </table:table-cell>
          <table:table-cell office:value-type="float" office:value="25" table:formula="of:=SUM([.AE21]+[.AE22]+[.AE26])" table:style-name="ce134">
            <text:p>25.0<text:s/></text:p>
          </table:table-cell>
          <table:table-cell office:value-type="float" office:value="115" table:formula="of:=SUM([.AF21:.AF26])" table:style-name="ce134">
            <text:p>115.0<text:s/></text:p>
          </table:table-cell>
          <table:table-cell office:value-type="float" office:value="819" table:formula="of:=SUM([.AG21]+[.AG22]+[.AG23]+[.AG24]+[.AG25]+[.AG26])" table:style-name="ce135">
            <text:p>819.0<text:s/>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table:style-name="ce151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19" table:formula="of:=[.AG27]" table:style-name="ce137">
            <text:p>819.0<text:s/></text:p>
          </table:table-cell>
          <table:table-cell office:value-type="string" table:style-name="ce138">
            <text:p>K</text:p>
          </table:table-cell>
          <table:table-cell table:style-name="ce153"/>
          <table:table-cell table:style-name="ce85"/>
          <table:table-cell table:style-name="ce148"/>
          <table:table-cell table:style-name="ce140"/>
          <table:table-cell table:number-columns-repeated="5" table:style-name="ce141"/>
          <table:table-cell table:number-columns-repeated="16351" table:style-name="ce149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46"/>
          <table:table-cell office:value-type="string" office:string-value="地瓜飯" table:formula="of:=['111年10月菜單'.S21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筍干家鄉肉【醃】" table:formula="of:=['111年10月菜單'.S22]" table:style-name="ce6">
            <text:p>筍干家鄉肉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蒲瓜雙絲" table:formula="of:=['111年10月菜單'.S23]" table:style-name="ce6">
            <text:p>蒲瓜雙絲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蔥花餡餅【加】" table:formula="of:=['111年10月菜單'.S24]" table:style-name="ce6">
            <text:p>蔥花餡餅【加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有機黑葉白菜" table:formula="of:=['111年10月菜單'.S25]" table:style-name="ce6">
            <text:p>有機黑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濃湯【芶】" table:formula="of:=['111年10月菜單'.S26]" table:style-name="ce6">
            <text:p>黃金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.5" table:style-name="ce83">
            <text:p>6.5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7">
            <text:p>0</text:p>
          </table:table-cell>
          <table:table-cell office:value-type="float" office:value="0" table:formula="of:=SUM([.AC29]*8)" table:style-name="ce117">
            <text:p>0</text:p>
          </table:table-cell>
          <table:table-cell table:style-name="ce117"/>
          <table:table-cell office:value-type="float" office:value="0" table:formula="of:=SUM([.AC29]*12)" table:style-name="ce117">
            <text:p>0</text:p>
          </table:table-cell>
          <table:table-cell office:value-type="float" office:value="0" table:formula="of:=SUM([.AC29]*80)" table:style-name="ce11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蒲瓜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餡餅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洋蔥</text:p>
          </table:table-cell>
          <table:table-cell office:value-type="string" table:style-name="ce177">
            <text:p>芶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07.5" table:formula="of:=[.AF35]" table:style-name="ce120">
            <text:p>107.5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5" table:formula="of:=[.Z30]" table:style-name="ce124">
            <text:p>2.5</text:p>
          </table:table-cell>
          <table:table-cell office:value-type="float" office:value="17.5" table:formula="of:=SUM([.AC30]*7)" table:style-name="ce124">
            <text:p>17.5</text:p>
          </table:table-cell>
          <table:table-cell office:value-type="float" office:value="12.5" table:formula="of:=SUM([.AC30]*5)" table:style-name="ce124">
            <text:p>12.5</text:p>
          </table:table-cell>
          <table:table-cell table:style-name="ce124"/>
          <table:table-cell office:value-type="float" office:value="182.5" table:formula="of:=SUM([.AC30]*73)" table:style-name="ce125">
            <text:p>18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20" table:style-name="ce119">
            <text:p>20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筍干</text:p>
          </table:table-cell>
          <table:table-cell office:value-type="string" table:style-name="ce9">
            <text:p>醃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玉米</text:p>
          </table:table-cell>
          <table:table-cell table:style-name="ce177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2" table:style-name="ce84">
            <text:p>2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.5" table:formula="of:=[.Z29]" table:style-name="ce124">
            <text:p>6.5</text:p>
          </table:table-cell>
          <table:table-cell office:value-type="float" office:value="13" table:formula="of:=SUM([.AC31]*2)" table:style-name="ce124">
            <text:p>13</text:p>
          </table:table-cell>
          <table:table-cell table:style-name="ce124"/>
          <table:table-cell office:value-type="float" office:value="97.5" table:formula="of:=SUM([.AC31]*15)" table:style-name="ce124">
            <text:p>97.5</text:p>
          </table:table-cell>
          <table:table-cell office:value-type="float" office:value="442" table:formula="of:=SUM([.AC31]*68)" table:style-name="ce125">
            <text:p>442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雞蛋</text:p>
          </table:table-cell>
          <table:table-cell table:style-name="ce177"/>
          <table:table-cell office:value-type="float" office:value="5.5" table:style-name="ce8">
            <text:p>5.5</text:p>
          </table:table-cell>
          <table:covered-table-cell/>
          <table:table-cell office:value-type="float" office:value="25" table:formula="of:=[.AE35]" table:style-name="ce120">
            <text:p>25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2" table:formula="of:=[.Z31]" table:style-name="ce124">
            <text:p>2</text:p>
          </table:table-cell>
          <table:table-cell office:value-type="float" office:value="2" table:formula="of:=SUM([.AC32]*1)" table:style-name="ce124">
            <text:p>2</text:p>
          </table:table-cell>
          <table:table-cell table:style-name="ce124"/>
          <table:table-cell office:value-type="float" office:value="10" table:formula="of:=SUM([.AC32]*5)" table:style-name="ce124">
            <text:p>10</text:p>
          </table:table-cell>
          <table:table-cell office:value-type="float" office:value="48" table:formula="of:=SUM([.AC32]*24)" table:style-name="ce125">
            <text:p>48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33]" table:style-name="ce124">
            <text:p>0</text:p>
          </table:table-cell>
          <table:table-cell table:number-columns-repeated="2" table:style-name="ce124"/>
          <table:table-cell office:value-type="float" office:value="0" table:formula="of:=SUM([.AC33]*15)" table:style-name="ce124">
            <text:p>0</text:p>
          </table:table-cell>
          <table:table-cell office:value-type="float" office:value="0" table:formula="of:=SUM([.AC33]*60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2.5" table:formula="of:=[.AD35]" table:style-name="ce120">
            <text:p>32.5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2.5" table:formula="of:=[.Z32]" table:style-name="ce124">
            <text:p>2.5</text:p>
          </table:table-cell>
          <table:table-cell table:style-name="ce124"/>
          <table:table-cell office:value-type="float" office:value="12.5" table:formula="of:=SUM([.AC34]*5)" table:style-name="ce124">
            <text:p>12.5</text:p>
          </table:table-cell>
          <table:table-cell table:style-name="ce124"/>
          <table:table-cell office:value-type="float" office:value="112.5" table:formula="of:=SUM([.AC34]*45)" table:style-name="ce125">
            <text:p>11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2.5" table:formula="of:=SUM([.AD28]+[.AD29]+[.AD30]+[.AD31]+[.AD32])" table:style-name="ce134">
            <text:p>32.5<text:s/></text:p>
          </table:table-cell>
          <table:table-cell office:value-type="float" office:value="25" table:formula="of:=SUM([.AE29]+[.AE30]+[.AE34])" table:style-name="ce134">
            <text:p>25.0<text:s/></text:p>
          </table:table-cell>
          <table:table-cell office:value-type="float" office:value="107.5" table:formula="of:=SUM([.AF29:.AF34])" table:style-name="ce134">
            <text:p>107.5<text:s/></text:p>
          </table:table-cell>
          <table:table-cell office:value-type="float" office:value="785" table:formula="of:=SUM([.AG29]+[.AG30]+[.AG31]+[.AG32]+[.AG33]+[.AG34])" table:style-name="ce135">
            <text:p>785.0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85" table:formula="of:=[.AG35]" table:style-name="ce137">
            <text:p>785.0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style-name="ce140"/>
          <table:table-cell table:number-columns-repeated="5" table:style-name="ce141"/>
          <table:table-cell table:number-columns-repeated="16351" table:style-name="ce91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白米飯" table:formula="of:=['111年10月菜單'.Y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深海嫩炸魚【炸】【生鮮海】" table:formula="of:=['111年10月菜單'.Y22]" table:style-name="ce6">
            <text:p>深海嫩炸魚【炸】【生鮮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高麗菜燴菇" table:formula="of:=['111年10月菜單'.Y23]" table:style-name="ce6">
            <text:p>高麗菜燴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下飯肉燥" table:formula="of:=['111年10月菜單'.Y24]" table:style-name="ce6">
            <text:p>下飯肉燥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1年10月菜單'.Y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退火冬瓜湯" table:formula="of:=['111年10月菜單'.Y26]" table:style-name="ce6">
            <text:p>退火冬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45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" table:style-name="ce83">
            <text:p>6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7">
            <text:p>0</text:p>
          </table:table-cell>
          <table:table-cell office:value-type="float" office:value="0" table:formula="of:=SUM([.AC37]*8)" table:style-name="ce117">
            <text:p>0</text:p>
          </table:table-cell>
          <table:table-cell table:style-name="ce117"/>
          <table:table-cell office:value-type="float" office:value="0" table:formula="of:=SUM([.AC37]*12)" table:style-name="ce117">
            <text:p>0</text:p>
          </table:table-cell>
          <table:table-cell office:value-type="float" office:value="0" table:formula="of:=SUM([.AC37]*80)" table:style-name="ce11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魚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冬瓜</text:p>
          </table:table-cell>
          <table:table-cell table:style-name="ce177"/>
          <table:table-cell office:value-type="float" office:value="40" table:style-name="ce8">
            <text:p>40</text:p>
          </table:table-cell>
          <table:covered-table-cell/>
          <table:table-cell office:value-type="float" office:value="100" table:formula="of:=[.AF43]" table:style-name="ce120">
            <text:p>100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5" table:formula="of:=[.Z38]" table:style-name="ce124">
            <text:p>2.5</text:p>
          </table:table-cell>
          <table:table-cell office:value-type="float" office:value="17.5" table:formula="of:=SUM([.AC38]*7)" table:style-name="ce124">
            <text:p>17.5</text:p>
          </table:table-cell>
          <table:table-cell office:value-type="float" office:value="12.5" table:formula="of:=SUM([.AC38]*5)" table:style-name="ce124">
            <text:p>12.5</text:p>
          </table:table-cell>
          <table:table-cell table:style-name="ce124"/>
          <table:table-cell office:value-type="float" office:value="182.5" table:formula="of:=SUM([.AC38]*73)" table:style-name="ce125">
            <text:p>18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21" table:style-name="ce119">
            <text:p>21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2" table:style-name="ce84">
            <text:p>2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" table:formula="of:=[.Z37]" table:style-name="ce124">
            <text:p>6</text:p>
          </table:table-cell>
          <table:table-cell office:value-type="float" office:value="12" table:formula="of:=SUM([.AC39]*2)" table:style-name="ce124">
            <text:p>12</text:p>
          </table:table-cell>
          <table:table-cell table:style-name="ce124"/>
          <table:table-cell office:value-type="float" office:value="90" table:formula="of:=SUM([.AC39]*15)" table:style-name="ce124">
            <text:p>90</text:p>
          </table:table-cell>
          <table:table-cell office:value-type="float" office:value="408" table:formula="of:=SUM([.AC39]*68)" table:style-name="ce125">
            <text:p>408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7.5" table:formula="of:=[.AE43]" table:style-name="ce120">
            <text:p>27.5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3" table:style-name="ce84">
            <text:p>3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2" table:formula="of:=[.Z39]" table:style-name="ce124">
            <text:p>2</text:p>
          </table:table-cell>
          <table:table-cell office:value-type="float" office:value="2" table:formula="of:=SUM([.AC40]*1)" table:style-name="ce124">
            <text:p>2</text:p>
          </table:table-cell>
          <table:table-cell table:style-name="ce124"/>
          <table:table-cell office:value-type="float" office:value="10" table:formula="of:=SUM([.AC40]*5)" table:style-name="ce124">
            <text:p>10</text:p>
          </table:table-cell>
          <table:table-cell office:value-type="float" office:value="48" table:formula="of:=SUM([.AC40]*24)" table:style-name="ce125">
            <text:p>48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41]" table:style-name="ce124">
            <text:p>0</text:p>
          </table:table-cell>
          <table:table-cell table:number-columns-repeated="2" table:style-name="ce124"/>
          <table:table-cell office:value-type="float" office:value="0" table:formula="of:=SUM([.AC41]*15)" table:style-name="ce124">
            <text:p>0</text:p>
          </table:table-cell>
          <table:table-cell office:value-type="float" office:value="0" table:formula="of:=SUM([.AC41]*60)" table:style-name="ce125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1.5" table:formula="of:=[.AD43]" table:style-name="ce120">
            <text:p>31.5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3" table:formula="of:=[.Z40]" table:style-name="ce124">
            <text:p>3</text:p>
          </table:table-cell>
          <table:table-cell table:style-name="ce124"/>
          <table:table-cell office:value-type="float" office:value="15" table:formula="of:=SUM([.AC42]*5)" table:style-name="ce124">
            <text:p>15</text:p>
          </table:table-cell>
          <table:table-cell table:style-name="ce124"/>
          <table:table-cell office:value-type="float" office:value="135" table:formula="of:=SUM([.AC42]*45)" table:style-name="ce125">
            <text:p>13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1.5" table:formula="of:=SUM([.AD36]+[.AD37]+[.AD38]+[.AD39]+[.AD40])" table:style-name="ce134">
            <text:p>31.5<text:s/></text:p>
          </table:table-cell>
          <table:table-cell office:value-type="float" office:value="27.5" table:formula="of:=SUM([.AE37]+[.AE38]+[.AE42])" table:style-name="ce134">
            <text:p>27.5<text:s/></text:p>
          </table:table-cell>
          <table:table-cell office:value-type="float" office:value="100" table:formula="of:=SUM([.AF37:.AF42])" table:style-name="ce134">
            <text:p>100.0<text:s/></text:p>
          </table:table-cell>
          <table:table-cell office:value-type="float" office:value="773.5" table:formula="of:=SUM([.AG37]+[.AG38]+[.AG39]+[.AG40]+[.AG41]+[.AG42])" table:style-name="ce135">
            <text:p>773.5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54"/>
          <table:table-cell table:style-name="ce16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73.5" table:formula="of:=[.AG43]" table:style-name="ce137">
            <text:p>773.5<text:s/></text:p>
          </table:table-cell>
          <table:table-cell office:value-type="string" table:style-name="ce138">
            <text:p>K</text:p>
          </table:table-cell>
          <table:table-cell table:style-name="ce156"/>
          <table:table-cell table:style-name="ce85"/>
          <table:table-cell table:style-name="ce98"/>
          <table:table-cell table:style-name="ce140"/>
          <table:table-cell table:number-columns-repeated="5" table:style-name="ce141"/>
          <table:table-cell table:number-columns-repeated="16351" table:style-name="ce91"/>
        </table:table-row>
        <table:table-row table:style-name="ro16">
          <table:table-cell/>
          <table:table-cell table:style-name="ce157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style-name="ce91"/>
          <table:table-cell table:number-columns-spanned="17" table:number-rows-spanned="1" table:style-name="ce294"/>
          <table:covered-table-cell table:number-columns-repeated="16"/>
          <table:table-cell table:style-name="ce159"/>
          <table:table-cell table:style-name="ce91"/>
          <table:table-cell table:number-columns-repeated="5" table:style-name="ce92"/>
          <table:table-cell table:number-columns-repeated="24" table:style-name="ce91"/>
          <table:table-cell office:value-type="string" table:style-name="ce91">
            <text:p><text:s text:c="2"/></text:p>
          </table:table-cell>
          <table:table-cell table:number-columns-repeated="16326"/>
        </table:table-row>
        <table:table-row table:style-name="ro17">
          <table:table-cell/>
          <table:table-cell table:style-name="ce157"/>
          <table:table-cell table:style-name="ce91"/>
          <table:table-cell table:number-columns-spanned="4" table:number-rows-spanned="1" table:style-name="ce295"/>
          <table:covered-table-cell table:number-columns-repeated="3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60"/>
          <table:table-cell table:style-name="ce161"/>
          <table:table-cell table:style-name="ce162"/>
          <table:table-cell table:style-name="ce126"/>
          <table:table-cell table:number-columns-repeated="2" table:style-name="ce91"/>
          <table:table-cell table:number-columns-repeated="5" table:style-name="ce92"/>
          <table:table-cell table:number-columns-repeated="16351" table:style-name="ce91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6" table:default-cell-style-name="ce91"/>
        <table:table-column table:style-name="co17" table:default-cell-style-name="ce157"/>
        <table:table-column table:style-name="co18" table:default-cell-style-name="ce91" table:visibility="collapse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21" table:default-cell-style-name="ce91"/>
        <table:table-column table:style-name="co29" table:default-cell-style-name="ce160"/>
        <table:table-column table:style-name="co23" table:default-cell-style-name="ce161"/>
        <table:table-column table:style-name="co24" table:default-cell-style-name="ce162"/>
        <table:table-column table:style-name="co12" table:default-cell-style-name="ce126"/>
        <table:table-column table:style-name="co12" table:default-cell-style-name="ce91" table:visibility="collapse"/>
        <table:table-column table:style-name="co25" table:default-cell-style-name="ce91" table:visibility="collapse"/>
        <table:table-column table:style-name="co4" table:default-cell-style-name="ce91" table:visibility="collapse"/>
        <table:table-column table:style-name="co26" table:default-cell-style-name="ce92" table:visibility="collapse"/>
        <table:table-column table:style-name="co27" table:default-cell-style-name="ce92" table:visibility="collapse"/>
        <table:table-column table:style-name="co24" table:default-cell-style-name="ce92" table:visibility="collapse"/>
        <table:table-column table:style-name="co31" table:default-cell-style-name="ce92" table:visibility="collapse"/>
        <table:table-column table:style-name="co15" table:default-cell-style-name="ce91" table:visibility="collapse"/>
        <table:table-column table:style-name="co15" table:default-cell-style-name="ce91"/>
        <table:table-column table:style-name="co18" table:number-columns-repeated="3" table:default-cell-style-name="ce91"/>
        <table:table-column table:style-name="co14" table:default-cell-style-name="ce91"/>
        <table:table-column table:style-name="co15" table:number-columns-repeated="16345" table:default-cell-style-name="ce91"/>
        <table:table-row table:style-name="ro10">
          <table:table-cell/>
          <table:table-cell office:value-type="string" table:number-columns-spanned="25" table:number-rows-spanned="2" table:style-name="ce301">
            <text:p>111<text:span text:style-name="T10">年</text:span>10<text:span text:style-name="T10">月第四週菜單明細(彰泰國中-誠美便當工廠)</text:span></text:p>
          </table:table-cell>
          <table:covered-table-cell table:number-columns-repeated="24"/>
          <table:table-cell table:style-name="ce90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25">
          <table:table-cell/>
          <table:covered-table-cell/>
          <table:covered-table-cell table:number-columns-repeated="24"/>
          <table:table-cell table:style-name="ce90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19">
          <table:table-cell/>
          <table:table-cell office:value-type="string" table:number-columns-spanned="5" table:number-rows-spanned="1" table:style-name="ce302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93"/>
          <table:table-cell table:style-name="ce91"/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20">
          <table:table-cell table:style-name="ce111"/>
          <table:table-cell office:value-type="string" table:style-name="ce99">
            <text:p><text:span text:style-name="T2">日期</text:span></text:p>
          </table:table-cell>
          <table:table-cell office:value-type="string" table:style-name="ce100">
            <text:p><text:span text:style-name="T3">星期</text:span></text:p>
          </table:table-cell>
          <table:table-cell office:value-type="string" table:style-name="ce103">
            <text:p><text:span text:style-name="T3">主食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主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4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5">
            <text:p><text:span text:style-name="T3">湯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63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342">
            <text:p><text:span text:style-name="T2">營養分析</text:span></text:p>
          </table:table-cell>
          <table:covered-table-cell/>
          <table:table-cell office:value-type="string" table:style-name="ce108">
            <text:p><text:span text:style-name="T2">食物類別</text:span></text:p>
          </table:table-cell>
          <table:table-cell office:value-type="string" table:style-name="ce109">
            <text:p><text:span text:style-name="T2">份數</text:span></text:p>
          </table:table-cell>
          <table:table-cell table:style-name="ce110"/>
          <table:table-cell table:number-columns-repeated="2" table:style-name="ce111"/>
          <table:table-cell table:number-columns-repeated="4" table:style-name="ce112"/>
          <table:table-cell table:style-name="ce113"/>
          <table:table-cell table:number-columns-repeated="16350" table:style-name="ce111"/>
        </table:table-row>
        <table:table-row table:style-name="ro21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胚芽米飯" table:formula="of:=['111年10月菜單'.A30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黃金咖哩燒肉" table:formula="of:=['111年10月菜單'.A31]" table:style-name="ce6">
            <text:p>黃金咖哩燒肉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芙蓉蒸蛋" table:formula="of:=['111年10月菜單'.A32]" table:style-name="ce6">
            <text:p>芙蓉蒸蛋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紅油抄手【加】" table:formula="of:=['111年10月菜單'.A33]" table:style-name="ce6">
            <text:p>紅油抄手【加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0月菜單'.A34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日式豆腐湯【豆】" table:formula="of:=['111年10月菜單'.A35]" table:style-name="ce6">
            <text:p>日式豆腐湯【豆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15">
            <text:p><text:span text:style-name="T2">主食類</text:span></text:p>
          </table:table-cell>
          <table:table-cell office:value-type="float" office:value="6.3" table:style-name="ce83">
            <text:p>6.3</text:p>
          </table:table-cell>
          <table:table-cell table:style-name="ce91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雲吞</text:p>
          </table:table-cell>
          <table:table-cell office:value-type="string" table:style-name="ce9">
            <text:p>加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豆腐</text:p>
          </table:table-cell>
          <table:table-cell office:value-type="string" table:style-name="ce177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04" table:formula="of:=[.AF11]" table:style-name="ce120">
            <text:p>104.0<text:s/></text:p>
          </table:table-cell>
          <table:table-cell office:value-type="string" table:style-name="ce121">
            <text:p>g</text:p>
          </table:table-cell>
          <table:table-cell office:value-type="string" table:style-name="ce164">
            <text:p><text:span text:style-name="T2">豆魚肉蛋類</text:span></text:p>
          </table:table-cell>
          <table:table-cell office:value-type="float" office:value="2.8" table:style-name="ce84">
            <text:p>2.8</text:p>
          </table:table-cell>
          <table:table-cell table:style-name="ce98"/>
          <table:table-cell office:value-type="string" table:style-name="ce27">
            <text:p>中脂肉</text:p>
          </table:table-cell>
          <table:table-cell office:value-type="float" office:value="2.8" table:formula="of:=[.Z6]" table:style-name="ce28">
            <text:p>2.8</text:p>
          </table:table-cell>
          <table:table-cell office:value-type="float" office:value="19.599999999999998" table:formula="of:=SUM([.AC6]*7)" table:style-name="ce28">
            <text:p>19.6</text:p>
          </table:table-cell>
          <table:table-cell office:value-type="float" office:value="14" table:formula="of:=SUM([.AC6]*5)" table:style-name="ce28">
            <text:p>14</text:p>
          </table:table-cell>
          <table:table-cell table:style-name="ce28"/>
          <table:table-cell office:value-type="float" office:value="204.39999999999998" table:formula="of:=SUM([.AC6]*73)" table:style-name="ce49">
            <text:p>204.4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24" table:style-name="ce119">
            <text:p>24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芽菜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洋蔥</text:p>
          </table:table-cell>
          <table:table-cell table:style-name="ce177"/>
          <table:table-cell office:value-type="float" office:value="20" table:style-name="ce8">
            <text:p>20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27">
            <text:p><text:span text:style-name="T2">蔬菜類</text:span></text:p>
          </table:table-cell>
          <table:table-cell office:value-type="float" office:value="1.9" table:style-name="ce84">
            <text:p>1.9</text:p>
          </table:table-cell>
          <table:table-cell table:style-name="ce91"/>
          <table:table-cell office:value-type="string" table:style-name="ce27">
            <text:p>全榖根莖類</text:p>
          </table:table-cell>
          <table:table-cell office:value-type="float" office:value="6.3" table:formula="of:=[.Z5]" table:style-name="ce28">
            <text:p>6.3</text:p>
          </table:table-cell>
          <table:table-cell office:value-type="float" office:value="12.6" table:formula="of:=SUM([.AC7]*2)" table:style-name="ce28">
            <text:p>12.6</text:p>
          </table:table-cell>
          <table:table-cell table:style-name="ce28"/>
          <table:table-cell office:value-type="float" office:value="94.5" table:formula="of:=SUM([.AC7]*15)" table:style-name="ce28">
            <text:p>94.5</text:p>
          </table:table-cell>
          <table:table-cell office:value-type="float" office:value="428.4" table:formula="of:=SUM([.AC7]*68)" table:style-name="ce49">
            <text:p>428.4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馬鈴薯</text:p>
          </table:table-cell>
          <table:table-cell table:style-name="ce9"/>
          <table:table-cell office:value-type="float" office:value="27" table:style-name="ce8">
            <text:p>27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6.5" table:formula="of:=[.AE11]" table:style-name="ce120">
            <text:p>26.5<text:s/></text:p>
          </table:table-cell>
          <table:table-cell office:value-type="string" table:style-name="ce121">
            <text:p>g</text:p>
          </table:table-cell>
          <table:table-cell office:value-type="string" table:style-name="ce127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27">
            <text:p>蔬菜類</text:p>
          </table:table-cell>
          <table:table-cell office:value-type="float" office:value="1.9" table:formula="of:=[.Z7]" table:style-name="ce28">
            <text:p>1.9</text:p>
          </table:table-cell>
          <table:table-cell office:value-type="float" office:value="1.9" table:formula="of:=SUM([.AC8]*1)" table:style-name="ce28">
            <text:p>1.9</text:p>
          </table:table-cell>
          <table:table-cell table:style-name="ce28"/>
          <table:table-cell office:value-type="float" office:value="9.5" table:formula="of:=SUM([.AC8]*5)" table:style-name="ce28">
            <text:p>9.5</text:p>
          </table:table-cell>
          <table:table-cell office:value-type="float" office:value="45.599999999999994" table:formula="of:=SUM([.AC8]*24)" table:style-name="ce49">
            <text:p>45.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27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4.099999999999994" table:formula="of:=[.AD11]" table:style-name="ce120">
            <text:p>34.1<text:s/></text:p>
          </table:table-cell>
          <table:table-cell office:value-type="string" table:style-name="ce121">
            <text:p>g</text:p>
          </table:table-cell>
          <table:table-cell office:value-type="string" table:style-name="ce128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9">
            <text:p>11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31"/>
          <table:table-cell table:style-name="ce85"/>
          <table:table-cell table:style-name="ce91"/>
          <table:table-cell office:value-type="string" table:style-name="ce32">
            <text:p>Total</text:p>
          </table:table-cell>
          <table:table-cell table:style-name="ce33"/>
          <table:table-cell office:value-type="float" office:value="34.099999999999994" table:formula="of:=SUM([.AD4]+[.AD5]+[.AD6]+[.AD7]+[.AD8])" table:style-name="ce34">
            <text:p>34.1<text:s/></text:p>
          </table:table-cell>
          <table:table-cell office:value-type="float" office:value="26.5" table:formula="of:=SUM([.AE5]+[.AE6]+[.AE10])" table:style-name="ce34">
            <text:p>26.5<text:s/></text:p>
          </table:table-cell>
          <table:table-cell office:value-type="float" office:value="104" table:formula="of:=SUM([.AF5:.AF10])" table:style-name="ce34">
            <text:p>104.0<text:s/></text:p>
          </table:table-cell>
          <table:table-cell office:value-type="float" office:value="790.9" table:formula="of:=SUM([.AG5]+[.AG6]+[.AG7]+[.AG8]+[.AG9]+[.AG10])" table:style-name="ce50">
            <text:p>790.9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90.9" table:formula="of:=[.AG11]" table:style-name="ce137">
            <text:p>790.9<text:s/></text:p>
          </table:table-cell>
          <table:table-cell office:value-type="string" table:style-name="ce138">
            <text:p>K</text:p>
          </table:table-cell>
          <table:table-cell table:style-name="ce139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白米飯" table:formula="of:=['111年10月菜單'.G30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麻油燒雞" table:formula="of:=['111年10月菜單'.G31]" table:style-name="ce6">
            <text:p>麻油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炒泡麵" table:formula="of:=['111年10月菜單'.G32]" table:style-name="ce6">
            <text:p>炒泡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大貢丸肉燥【加】" table:formula="of:=['111年10月菜單'.G33]" table:style-name="ce6">
            <text:p>大貢丸肉燥【加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0月菜單'.G34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竹筍湯【醃】" table:formula="of:=['111年10月菜單'.G35]" table:style-name="ce6">
            <text:p>竹筍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" table:style-name="ce83">
            <text:p>6</text:p>
          </table:table-cell>
          <table:table-cell table:style-name="ce91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帶骨骨腿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王子麵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string" table:style-name="ce8">
            <text:p>貢丸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竹筍</text:p>
          </table:table-cell>
          <table:table-cell office:value-type="string" table:style-name="ce177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99.5" table:formula="of:=[.AF19]" table:style-name="ce120">
            <text:p>99.5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7" table:style-name="ce84">
            <text:p>2.7</text:p>
          </table:table-cell>
          <table:table-cell table:style-name="ce98"/>
          <table:table-cell office:value-type="string" table:style-name="ce27">
            <text:p>中脂肉</text:p>
          </table:table-cell>
          <table:table-cell office:value-type="float" office:value="2.7" table:formula="of:=[.Z14]" table:style-name="ce28">
            <text:p>2.7</text:p>
          </table:table-cell>
          <table:table-cell office:value-type="float" office:value="18.900000000000002" table:formula="of:=SUM([.AC14]*7)" table:style-name="ce28">
            <text:p>18.9</text:p>
          </table:table-cell>
          <table:table-cell office:value-type="float" office:value="13.5" table:formula="of:=SUM([.AC14]*5)" table:style-name="ce28">
            <text:p>13.5</text:p>
          </table:table-cell>
          <table:table-cell table:style-name="ce28"/>
          <table:table-cell office:value-type="float" office:value="197.10000000000002" table:formula="of:=SUM([.AC14]*73)" table:style-name="ce49">
            <text:p>197.1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25" table:style-name="ce119">
            <text:p>25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10.5" table:style-name="ce8">
            <text:p>10.5</text:p>
          </table:table-cell>
          <table:table-cell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1.9" table:style-name="ce84">
            <text:p>1.9</text:p>
          </table:table-cell>
          <table:table-cell table:style-name="ce91"/>
          <table:table-cell office:value-type="string" table:style-name="ce27">
            <text:p>全榖根莖類</text:p>
          </table:table-cell>
          <table:table-cell office:value-type="float" office:value="6" table:formula="of:=[.Z13]" table:style-name="ce28">
            <text:p>6</text:p>
          </table:table-cell>
          <table:table-cell office:value-type="float" office:value="12" table:formula="of:=SUM([.AC15]*2)" table:style-name="ce28">
            <text:p>12</text:p>
          </table:table-cell>
          <table:table-cell table:style-name="ce28"/>
          <table:table-cell office:value-type="float" office:value="90" table:formula="of:=SUM([.AC15]*15)" table:style-name="ce28">
            <text:p>90</text:p>
          </table:table-cell>
          <table:table-cell office:value-type="float" office:value="408" table:formula="of:=SUM([.AC15]*68)" table:style-name="ce49">
            <text:p>408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6" table:formula="of:=[.AE19]" table:style-name="ce120">
            <text:p>26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27">
            <text:p>蔬菜類</text:p>
          </table:table-cell>
          <table:table-cell office:value-type="float" office:value="1.9" table:formula="of:=[.Z15]" table:style-name="ce28">
            <text:p>1.9</text:p>
          </table:table-cell>
          <table:table-cell office:value-type="float" office:value="1.9" table:formula="of:=SUM([.AC16]*1)" table:style-name="ce28">
            <text:p>1.9</text:p>
          </table:table-cell>
          <table:table-cell table:style-name="ce28"/>
          <table:table-cell office:value-type="float" office:value="9.5" table:formula="of:=SUM([.AC16]*5)" table:style-name="ce28">
            <text:p>9.5</text:p>
          </table:table-cell>
          <table:table-cell office:value-type="float" office:value="45.599999999999994" table:formula="of:=SUM([.AC16]*24)" table:style-name="ce49">
            <text:p>45.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2.800000000000004" table:formula="of:=[.AD19]" table:style-name="ce120">
            <text:p>32.8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32">
            <text:p>Total</text:p>
          </table:table-cell>
          <table:table-cell table:style-name="ce33"/>
          <table:table-cell office:value-type="float" office:value="32.800000000000004" table:formula="of:=SUM([.AD12]+[.AD13]+[.AD14]+[.AD15]+[.AD16])" table:style-name="ce34">
            <text:p>32.8<text:s/></text:p>
          </table:table-cell>
          <table:table-cell office:value-type="float" office:value="26" table:formula="of:=SUM([.AE13]+[.AE14]+[.AE18])" table:style-name="ce34">
            <text:p>26.0<text:s/></text:p>
          </table:table-cell>
          <table:table-cell office:value-type="float" office:value="99.5" table:formula="of:=SUM([.AF13:.AF18])" table:style-name="ce34">
            <text:p>99.5<text:s/></text:p>
          </table:table-cell>
          <table:table-cell office:value-type="float" office:value="763.2" table:formula="of:=SUM([.AG13]+[.AG14]+[.AG15]+[.AG16]+[.AG17]+[.AG18])" table:style-name="ce50">
            <text:p>763.2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63.2" table:formula="of:=[.AG19]" table:style-name="ce137">
            <text:p>763.2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蔥油雞肉飯" table:formula="of:=['111年10月菜單'.M30]" table:style-name="ce6">
            <text:p>蔥油雞肉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炸雞腿【炸】" table:formula="of:=['111年10月菜單'.M31]" table:style-name="ce6">
            <text:p>黃金炸雞腿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沙茶豆干【豆】" table:formula="of:=['111年10月菜單'.M32]" table:style-name="ce6">
            <text:p>沙茶豆干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煉乳饅頭【冷】" table:formula="of:=['111年10月菜單'.M33]" table:style-name="ce6">
            <text:p>煉乳饅頭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1年10月菜單'.M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粉絲料湯" table:formula="of:=['111年10月菜單'.M35]" table:style-name="ce6">
            <text:p>粉絲料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7.1" table:style-name="ce83">
            <text:p>7.1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7">
            <text:p>0</text:p>
          </table:table-cell>
          <table:table-cell office:value-type="float" office:value="0" table:formula="of:=SUM([.AC21]*8)" table:style-name="ce117">
            <text:p>0</text:p>
          </table:table-cell>
          <table:table-cell table:style-name="ce117"/>
          <table:table-cell office:value-type="float" office:value="0" table:formula="of:=SUM([.AC21]*12)" table:style-name="ce117">
            <text:p>0</text:p>
          </table:table-cell>
          <table:table-cell office:value-type="float" office:value="0" table:formula="of:=SUM([.AC21]*80)" table:style-name="ce118">
            <text:p>0</text:p>
          </table:table-cell>
          <table:table-cell table:number-columns-repeated="16351" table:style-name="ce113"/>
        </table:table-row>
        <table:table-row table:style-name="ro1">
          <table:table-cell table:style-name="ce149"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雞腿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饅頭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冬粉</text:p>
          </table:table-cell>
          <table:table-cell table:style-name="ce177"/>
          <table:table-cell office:value-type="float" office:value="1.5" table:style-name="ce8">
            <text:p>1.5</text:p>
          </table:table-cell>
          <table:covered-table-cell/>
          <table:table-cell office:value-type="float" office:value="115.5" table:formula="of:=[.AF27]" table:style-name="ce120">
            <text:p>115.5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3" table:style-name="ce84">
            <text:p>3</text:p>
          </table:table-cell>
          <table:table-cell table:style-name="ce148"/>
          <table:table-cell office:value-type="string" table:style-name="ce123">
            <text:p><text:span text:style-name="T3">中脂肉</text:span></text:p>
          </table:table-cell>
          <table:table-cell office:value-type="float" office:value="3" table:formula="of:=[.Z22]" table:style-name="ce124">
            <text:p>3</text:p>
          </table:table-cell>
          <table:table-cell office:value-type="float" office:value="21" table:formula="of:=SUM([.AC22]*7)" table:style-name="ce124">
            <text:p>21</text:p>
          </table:table-cell>
          <table:table-cell office:value-type="float" office:value="15" table:formula="of:=SUM([.AC22]*5)" table:style-name="ce124">
            <text:p>15</text:p>
          </table:table-cell>
          <table:table-cell table:style-name="ce124"/>
          <table:table-cell office:value-type="float" office:value="219" table:formula="of:=SUM([.AC22]*73)" table:style-name="ce125">
            <text:p>219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float" office:value="26" table:style-name="ce119">
            <text:p>26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煉乳</text:p>
          </table:table-cell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乾木耳</text:p>
          </table:table-cell>
          <table:table-cell table:style-name="ce177"/>
          <table:table-cell office:value-type="float" office:value="1" table:style-name="ce8">
            <text:p>1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1.8" table:style-name="ce84">
            <text:p>1.8</text:p>
          </table:table-cell>
          <table:table-cell table:style-name="ce149"/>
          <table:table-cell office:value-type="string" table:style-name="ce123">
            <text:p><text:span text:style-name="T3">全榖根莖類</text:span></text:p>
          </table:table-cell>
          <table:table-cell office:value-type="float" office:value="7.1" table:formula="of:=[.Z21]" table:style-name="ce124">
            <text:p>7.1</text:p>
          </table:table-cell>
          <table:table-cell office:value-type="float" office:value="14.2" table:formula="of:=SUM([.AC23]*2)" table:style-name="ce124">
            <text:p>14.2</text:p>
          </table:table-cell>
          <table:table-cell table:style-name="ce124"/>
          <table:table-cell office:value-type="float" office:value="106.5" table:formula="of:=SUM([.AC23]*15)" table:style-name="ce124">
            <text:p>106.5</text:p>
          </table:table-cell>
          <table:table-cell office:value-type="float" office:value="482.79999999999995" table:formula="of:=SUM([.AC23]*68)" table:style-name="ce125">
            <text:p>482.8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19">
            <text:p><text:span text:style-name="T2">日</text:span></text:p>
          </table:table-cell>
          <table:covered-table-cell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海帶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紅蘿蔔</text:p>
          </table:table-cell>
          <table:table-cell table:style-name="ce177"/>
          <table:table-cell office:value-type="float" office:value="10" table:style-name="ce8">
            <text:p>10</text:p>
          </table:table-cell>
          <table:covered-table-cell/>
          <table:table-cell office:value-type="float" office:value="30" table:formula="of:=[.AE27]" table:style-name="ce120">
            <text:p>30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3" table:style-name="ce84">
            <text:p>3</text:p>
          </table:table-cell>
          <table:table-cell table:style-name="ce148"/>
          <table:table-cell office:value-type="string" table:style-name="ce123">
            <text:p><text:span text:style-name="T3">蔬菜類</text:span></text:p>
          </table:table-cell>
          <table:table-cell office:value-type="float" office:value="1.8" table:formula="of:=[.Z23]" table:style-name="ce124">
            <text:p>1.8</text:p>
          </table:table-cell>
          <table:table-cell office:value-type="float" office:value="1.8" table:formula="of:=SUM([.AC24]*1)" table:style-name="ce124">
            <text:p>1.8</text:p>
          </table:table-cell>
          <table:table-cell table:style-name="ce124"/>
          <table:table-cell office:value-type="float" office:value="9" table:formula="of:=SUM([.AC24]*5)" table:style-name="ce124">
            <text:p>9</text:p>
          </table:table-cell>
          <table:table-cell office:value-type="float" office:value="43.2" table:formula="of:=SUM([.AC24]*24)" table:style-name="ce125">
            <text:p>43.2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number-columns-spanned="1" table:number-rows-spanned="2" table:style-name="ce332">
            <text:p><text:span text:style-name="T2">星期三</text:span></text:p>
          </table:table-cell>
          <table:covered-table-cell/>
          <table:table-cell office:value-type="string" table:style-name="ce8">
            <text:p>生鮮雞肉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149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25]" table:style-name="ce124">
            <text:p>0</text:p>
          </table:table-cell>
          <table:table-cell table:number-columns-repeated="2" table:style-name="ce124"/>
          <table:table-cell office:value-type="float" office:value="0" table:formula="of:=SUM([.AC25]*15)" table:style-name="ce124">
            <text:p>0</text:p>
          </table:table-cell>
          <table:table-cell office:value-type="float" office:value="0" table:formula="of:=SUM([.AC25]*60)" table:style-name="ce125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7" table:formula="of:=[.AD27]" table:style-name="ce120">
            <text:p>37.0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office:value-type="string" table:style-name="ce123">
            <text:p><text:span text:style-name="T3">油脂</text:span></text:p>
          </table:table-cell>
          <table:table-cell office:value-type="float" office:value="3" table:formula="of:=[.Z24]" table:style-name="ce124">
            <text:p>3</text:p>
          </table:table-cell>
          <table:table-cell table:style-name="ce124"/>
          <table:table-cell office:value-type="float" office:value="15" table:formula="of:=SUM([.AC26]*5)" table:style-name="ce124">
            <text:p>15</text:p>
          </table:table-cell>
          <table:table-cell table:style-name="ce124"/>
          <table:table-cell office:value-type="float" office:value="135" table:formula="of:=SUM([.AC26]*45)" table:style-name="ce125">
            <text:p>135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29">
            <text:p><text:span text:style-name="T1">餐數</text:span></text:p>
          </table:table-cell>
          <table:table-cell table:style-name="ce167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149"/>
          <table:table-cell office:value-type="string" table:style-name="ce132">
            <text:p>Total</text:p>
          </table:table-cell>
          <table:table-cell table:style-name="ce133"/>
          <table:table-cell office:value-type="float" office:value="37" table:formula="of:=SUM([.AD20]+[.AD21]+[.AD22]+[.AD23]+[.AD24])" table:style-name="ce134">
            <text:p>37.0<text:s/></text:p>
          </table:table-cell>
          <table:table-cell office:value-type="float" office:value="30" table:formula="of:=SUM([.AE21]+[.AE22]+[.AE26])" table:style-name="ce134">
            <text:p>30.0<text:s/></text:p>
          </table:table-cell>
          <table:table-cell office:value-type="float" office:value="115.5" table:formula="of:=SUM([.AF21:.AF26])" table:style-name="ce134">
            <text:p>115.5<text:s/></text:p>
          </table:table-cell>
          <table:table-cell office:value-type="float" office:value="880" table:formula="of:=SUM([.AG21]+[.AG22]+[.AG23]+[.AG24]+[.AG25]+[.AG26])" table:style-name="ce135">
            <text:p>880.0<text:s/>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table:style-name="ce151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80" table:formula="of:=[.AG27]" table:style-name="ce137">
            <text:p>880.0<text:s/></text:p>
          </table:table-cell>
          <table:table-cell office:value-type="string" table:style-name="ce138">
            <text:p>K</text:p>
          </table:table-cell>
          <table:table-cell table:style-name="ce153"/>
          <table:table-cell table:style-name="ce85"/>
          <table:table-cell table:style-name="ce148"/>
          <table:table-cell table:number-columns-repeated="2" table:style-name="ce140"/>
          <table:table-cell table:number-columns-repeated="4" table:style-name="ce141"/>
          <table:table-cell table:number-columns-repeated="16351" table:style-name="ce149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46"/>
          <table:table-cell office:value-type="string" office:string-value="地瓜飯" table:formula="of:=['111年10月菜單'.S30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椒鹽香魚【炸】【生鮮海】" table:formula="of:=['111年10月菜單'.S31]" table:style-name="ce6">
            <text:p>椒鹽香魚【炸】【生鮮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青花菜滑菇" table:formula="of:=['111年10月菜單'.S32]" table:style-name="ce6">
            <text:p>青花菜滑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蠔油燒燉肉" table:formula="of:=['111年10月菜單'.S33]" table:style-name="ce6">
            <text:p>蠔油燒燉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青油菜+豆奶" table:formula="of:=['111年10月菜單'.S34]" table:style-name="ce6">
            <text:p>有機青油菜+豆奶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1年10月菜單'.S35]" table:style-name="ce6">
            <text:p>玉米濃湯【芶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table:number-columns-spanned="1" table:number-rows-spanned="8" table:style-name="ce347">
            <text:p>產銷履歷豆奶</text:p>
          </table:table-cell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.5" table:style-name="ce83">
            <text:p>6.5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7">
            <text:p>0</text:p>
          </table:table-cell>
          <table:table-cell office:value-type="float" office:value="0" table:formula="of:=SUM([.AC29]*8)" table:style-name="ce117">
            <text:p>0</text:p>
          </table:table-cell>
          <table:table-cell table:style-name="ce117"/>
          <table:table-cell office:value-type="float" office:value="0" table:formula="of:=SUM([.AC29]*12)" table:style-name="ce117">
            <text:p>0</text:p>
          </table:table-cell>
          <table:table-cell office:value-type="float" office:value="0" table:formula="of:=SUM([.AC29]*80)" table:style-name="ce11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生鮮魚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青花菜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洋蔥</text:p>
          </table:table-cell>
          <table:table-cell office:value-type="string" table:style-name="ce177">
            <text:p>芶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09" table:formula="of:=[.AF35]" table:style-name="ce120">
            <text:p>109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2.6" table:style-name="ce84">
            <text:p>2.6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2.6" table:formula="of:=[.Z30]" table:style-name="ce124">
            <text:p>2.6</text:p>
          </table:table-cell>
          <table:table-cell office:value-type="float" office:value="18.2" table:formula="of:=SUM([.AC30]*7)" table:style-name="ce124">
            <text:p>18.2</text:p>
          </table:table-cell>
          <table:table-cell office:value-type="float" office:value="13" table:formula="of:=SUM([.AC30]*5)" table:style-name="ce124">
            <text:p>13</text:p>
          </table:table-cell>
          <table:table-cell table:style-name="ce124"/>
          <table:table-cell office:value-type="float" office:value="189.8" table:formula="of:=SUM([.AC30]*73)" table:style-name="ce125">
            <text:p>189.8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27" table:style-name="ce119">
            <text:p>27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白蘿蔔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玉米</text:p>
          </table:table-cell>
          <table:table-cell table:style-name="ce177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2.2999999999999998" table:style-name="ce84">
            <text:p>2.3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.5" table:formula="of:=[.Z29]" table:style-name="ce124">
            <text:p>6.5</text:p>
          </table:table-cell>
          <table:table-cell office:value-type="float" office:value="13" table:formula="of:=SUM([.AC31]*2)" table:style-name="ce124">
            <text:p>13</text:p>
          </table:table-cell>
          <table:table-cell table:style-name="ce124"/>
          <table:table-cell office:value-type="float" office:value="97.5" table:formula="of:=SUM([.AC31]*15)" table:style-name="ce124">
            <text:p>97.5</text:p>
          </table:table-cell>
          <table:table-cell office:value-type="float" office:value="442" table:formula="of:=SUM([.AC31]*68)" table:style-name="ce125">
            <text:p>442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office:value-type="string" table:style-name="ce183">
            <text:p>雞蛋</text:p>
          </table:table-cell>
          <table:table-cell table:style-name="ce177"/>
          <table:table-cell office:value-type="float" office:value="5.5" table:style-name="ce8">
            <text:p>5.5</text:p>
          </table:table-cell>
          <table:covered-table-cell/>
          <table:table-cell office:value-type="float" office:value="28" table:formula="of:=[.AE35]" table:style-name="ce120">
            <text:p>28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3" table:style-name="ce84">
            <text:p>3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2.2999999999999998" table:formula="of:=[.Z31]" table:style-name="ce124">
            <text:p>2.3</text:p>
          </table:table-cell>
          <table:table-cell office:value-type="float" office:value="2.2999999999999998" table:formula="of:=SUM([.AC32]*1)" table:style-name="ce124">
            <text:p>2.3</text:p>
          </table:table-cell>
          <table:table-cell table:style-name="ce124"/>
          <table:table-cell office:value-type="float" office:value="11.5" table:formula="of:=SUM([.AC32]*5)" table:style-name="ce124">
            <text:p>11.5</text:p>
          </table:table-cell>
          <table:table-cell office:value-type="float" office:value="55.199999999999996" table:formula="of:=SUM([.AC32]*24)" table:style-name="ce125">
            <text:p>55.2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33]" table:style-name="ce124">
            <text:p>0</text:p>
          </table:table-cell>
          <table:table-cell table:number-columns-repeated="2" table:style-name="ce124"/>
          <table:table-cell office:value-type="float" office:value="0" table:formula="of:=SUM([.AC33]*15)" table:style-name="ce124">
            <text:p>0</text:p>
          </table:table-cell>
          <table:table-cell office:value-type="float" office:value="0" table:formula="of:=SUM([.AC33]*60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3.5" table:formula="of:=[.AD35]" table:style-name="ce120">
            <text:p>33.5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3" table:formula="of:=[.Z32]" table:style-name="ce124">
            <text:p>3</text:p>
          </table:table-cell>
          <table:table-cell table:style-name="ce124"/>
          <table:table-cell office:value-type="float" office:value="15" table:formula="of:=SUM([.AC34]*5)" table:style-name="ce124">
            <text:p>15</text:p>
          </table:table-cell>
          <table:table-cell table:style-name="ce124"/>
          <table:table-cell office:value-type="float" office:value="135" table:formula="of:=SUM([.AC34]*45)" table:style-name="ce125">
            <text:p>13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3.5" table:formula="of:=SUM([.AD28]+[.AD29]+[.AD30]+[.AD31]+[.AD32])" table:style-name="ce134">
            <text:p>33.5<text:s/></text:p>
          </table:table-cell>
          <table:table-cell office:value-type="float" office:value="28" table:formula="of:=SUM([.AE29]+[.AE30]+[.AE34])" table:style-name="ce134">
            <text:p>28.0<text:s/></text:p>
          </table:table-cell>
          <table:table-cell office:value-type="float" office:value="109" table:formula="of:=SUM([.AF29:.AF34])" table:style-name="ce134">
            <text:p>109.0<text:s/></text:p>
          </table:table-cell>
          <table:table-cell office:value-type="float" office:value="822" table:formula="of:=SUM([.AG29]+[.AG30]+[.AG31]+[.AG32]+[.AG33]+[.AG34])" table:style-name="ce135">
            <text:p>822.0<text:s/></text:p>
          </table:table-cell>
          <table:table-cell table:number-columns-repeated="1635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822" table:formula="of:=[.AG35]" table:style-name="ce137">
            <text:p>822.0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number-columns-repeated="16351"/>
        </table:table-row>
        <table:table-row table:style-name="ro15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白米飯" table:formula="of:=['111年10月菜單'.Y30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蜜汁雞翅" table:formula="of:=['111年10月菜單'.Y31]" table:style-name="ce6">
            <text:p>蜜汁雞翅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和風燒豆腐【豆】" table:formula="of:=['111年10月菜單'.Y32]" table:style-name="ce6">
            <text:p>和風燒豆腐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泰式打拋肉" table:formula="of:=['111年10月菜單'.Y33]" table:style-name="ce6">
            <text:p>泰式打拋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1年10月菜單'.Y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海芽蛋花湯" table:formula="of:=['111年10月菜單'.Y35]" table:style-name="ce6">
            <text:p>海芽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45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office:value-type="float" office:value="6" table:style-name="ce83">
            <text:p>6</text:p>
          </table:table-cell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7">
            <text:p>0</text:p>
          </table:table-cell>
          <table:table-cell office:value-type="float" office:value="0" table:formula="of:=SUM([.AC37]*8)" table:style-name="ce117">
            <text:p>0</text:p>
          </table:table-cell>
          <table:table-cell table:style-name="ce117"/>
          <table:table-cell office:value-type="float" office:value="0" table:formula="of:=SUM([.AC37]*12)" table:style-name="ce117">
            <text:p>0</text:p>
          </table:table-cell>
          <table:table-cell office:value-type="float" office:value="0" table:formula="of:=SUM([.AC37]*80)" table:style-name="ce11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帶骨雞翅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乾裙帶菜</text:p>
          </table:table-cell>
          <table:table-cell table:style-name="ce177"/>
          <table:table-cell office:value-type="float" office:value="1.5" table:style-name="ce8">
            <text:p>1.5</text:p>
          </table:table-cell>
          <table:covered-table-cell/>
          <table:table-cell office:value-type="float" office:value="99.5" table:formula="of:=[.AF43]" table:style-name="ce120">
            <text:p>99.5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office:value-type="float" office:value="3" table:style-name="ce84">
            <text:p>3</text:p>
          </table:table-cell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3" table:formula="of:=[.Z38]" table:style-name="ce124">
            <text:p>3</text:p>
          </table:table-cell>
          <table:table-cell office:value-type="float" office:value="21" table:formula="of:=SUM([.AC38]*7)" table:style-name="ce124">
            <text:p>21</text:p>
          </table:table-cell>
          <table:table-cell office:value-type="float" office:value="15" table:formula="of:=SUM([.AC38]*5)" table:style-name="ce124">
            <text:p>15</text:p>
          </table:table-cell>
          <table:table-cell table:style-name="ce124"/>
          <table:table-cell office:value-type="float" office:value="219" table:formula="of:=SUM([.AC38]*73)" table:style-name="ce125">
            <text:p>219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28" table:style-name="ce119">
            <text:p>28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生鮮豬肉</text:p>
          </table:table-cell>
          <table:table-cell table:style-name="ce9"/>
          <table:table-cell office:value-type="float" office:value="28" table:style-name="ce8">
            <text:p>28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雞蛋</text:p>
          </table:table-cell>
          <table:table-cell table:style-name="ce177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office:value-type="float" office:value="1.9" table:style-name="ce84">
            <text:p>1.9</text:p>
          </table:table-cell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6" table:formula="of:=[.Z37]" table:style-name="ce124">
            <text:p>6</text:p>
          </table:table-cell>
          <table:table-cell office:value-type="float" office:value="12" table:formula="of:=SUM([.AC39]*2)" table:style-name="ce124">
            <text:p>12</text:p>
          </table:table-cell>
          <table:table-cell table:style-name="ce124"/>
          <table:table-cell office:value-type="float" office:value="90" table:formula="of:=SUM([.AC39]*15)" table:style-name="ce124">
            <text:p>90</text:p>
          </table:table-cell>
          <table:table-cell office:value-type="float" office:value="408" table:formula="of:=SUM([.AC39]*68)" table:style-name="ce125">
            <text:p>408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7.5" table:formula="of:=[.AE43]" table:style-name="ce120">
            <text:p>27.5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1.9" table:formula="of:=[.Z39]" table:style-name="ce124">
            <text:p>1.9</text:p>
          </table:table-cell>
          <table:table-cell office:value-type="float" office:value="1.9" table:formula="of:=SUM([.AC40]*1)" table:style-name="ce124">
            <text:p>1.9</text:p>
          </table:table-cell>
          <table:table-cell table:style-name="ce124"/>
          <table:table-cell office:value-type="float" office:value="9.5" table:formula="of:=SUM([.AC40]*5)" table:style-name="ce124">
            <text:p>9.5</text:p>
          </table:table-cell>
          <table:table-cell office:value-type="float" office:value="45.599999999999994" table:formula="of:=SUM([.AC40]*24)" table:style-name="ce125">
            <text:p>45.6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木耳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41]" table:style-name="ce124">
            <text:p>0</text:p>
          </table:table-cell>
          <table:table-cell table:number-columns-repeated="2" table:style-name="ce124"/>
          <table:table-cell office:value-type="float" office:value="0" table:formula="of:=SUM([.AC41]*15)" table:style-name="ce124">
            <text:p>0</text:p>
          </table:table-cell>
          <table:table-cell office:value-type="float" office:value="0" table:formula="of:=SUM([.AC41]*60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4.9" table:formula="of:=[.AD43]" table:style-name="ce120">
            <text:p>34.9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2.5" table:formula="of:=[.Z40]" table:style-name="ce124">
            <text:p>2.5</text:p>
          </table:table-cell>
          <table:table-cell table:style-name="ce124"/>
          <table:table-cell office:value-type="float" office:value="12.5" table:formula="of:=SUM([.AC42]*5)" table:style-name="ce124">
            <text:p>12.5</text:p>
          </table:table-cell>
          <table:table-cell table:style-name="ce124"/>
          <table:table-cell office:value-type="float" office:value="112.5" table:formula="of:=SUM([.AC42]*45)" table:style-name="ce125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34.9" table:formula="of:=SUM([.AD36]+[.AD37]+[.AD38]+[.AD39]+[.AD40])" table:style-name="ce134">
            <text:p>34.9<text:s/></text:p>
          </table:table-cell>
          <table:table-cell office:value-type="float" office:value="27.5" table:formula="of:=SUM([.AE37]+[.AE38]+[.AE42])" table:style-name="ce134">
            <text:p>27.5<text:s/></text:p>
          </table:table-cell>
          <table:table-cell office:value-type="float" office:value="99.5" table:formula="of:=SUM([.AF37:.AF42])" table:style-name="ce134">
            <text:p>99.5<text:s/></text:p>
          </table:table-cell>
          <table:table-cell office:value-type="float" office:value="785.1" table:formula="of:=SUM([.AG37]+[.AG38]+[.AG39]+[.AG40]+[.AG41]+[.AG42])" table:style-name="ce135">
            <text:p>785.1<text:s/></text:p>
          </table:table-cell>
          <table:table-cell table:number-columns-repeated="16351"/>
        </table:table-row>
        <table:table-row table:style-name="ro26">
          <table:table-cell/>
          <table:table-cell table:style-name="ce154"/>
          <table:table-cell table:style-name="ce16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85.1" table:formula="of:=[.AG43]" table:style-name="ce137">
            <text:p>785.1<text:s/></text:p>
          </table:table-cell>
          <table:table-cell office:value-type="string" table:style-name="ce138">
            <text:p>K</text:p>
          </table:table-cell>
          <table:table-cell table:style-name="ce156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number-columns-repeated="16351"/>
        </table:table-row>
        <table:table-row table:style-name="ro16" table:visibility="collapse">
          <table:table-cell/>
          <table:table-cell table:style-name="ce157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style-name="ce91"/>
          <table:table-cell table:number-columns-spanned="17" table:number-rows-spanned="1" table:style-name="ce294"/>
          <table:covered-table-cell table:number-columns-repeated="16"/>
          <table:table-cell table:style-name="ce159"/>
          <table:table-cell table:number-columns-repeated="2" table:style-name="ce91"/>
          <table:table-cell table:number-columns-repeated="4" table:style-name="ce92"/>
          <table:table-cell table:number-columns-repeated="16351"/>
        </table:table-row>
        <table:table-row table:style-name="ro27" table:visibility="collapse">
          <table:table-cell/>
          <table:table-cell table:style-name="ce157"/>
          <table:table-cell table:style-name="ce91"/>
          <table:table-cell table:number-columns-spanned="4" table:number-rows-spanned="1" table:style-name="ce295"/>
          <table:covered-table-cell table:number-columns-repeated="3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60"/>
          <table:table-cell table:style-name="ce161"/>
          <table:table-cell table:style-name="ce162"/>
          <table:table-cell table:style-name="ce126"/>
          <table:table-cell table:number-columns-repeated="3" table:style-name="ce91"/>
          <table:table-cell table:number-columns-repeated="4" table:style-name="ce92"/>
          <table:table-cell table:number-columns-repeated="16351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16" table:default-cell-style-name="ce91"/>
        <table:table-column table:style-name="co17" table:default-cell-style-name="ce157"/>
        <table:table-column table:style-name="co18" table:default-cell-style-name="ce91" table:visibility="collapse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19" table:default-cell-style-name="ce91"/>
        <table:table-column table:style-name="co1" table:default-cell-style-name="ce158"/>
        <table:table-column table:style-name="co20" table:default-cell-style-name="ce91"/>
        <table:table-column table:style-name="co21" table:default-cell-style-name="ce91"/>
        <table:table-column table:style-name="co29" table:default-cell-style-name="ce160"/>
        <table:table-column table:style-name="co23" table:default-cell-style-name="ce161"/>
        <table:table-column table:style-name="co24" table:default-cell-style-name="ce162"/>
        <table:table-column table:style-name="co12" table:default-cell-style-name="ce126"/>
        <table:table-column table:style-name="co12" table:default-cell-style-name="ce91" table:visibility="collapse"/>
        <table:table-column table:style-name="co25" table:default-cell-style-name="ce91" table:visibility="collapse"/>
        <table:table-column table:style-name="co4" table:default-cell-style-name="ce91" table:visibility="collapse"/>
        <table:table-column table:style-name="co26" table:default-cell-style-name="ce92" table:visibility="collapse"/>
        <table:table-column table:style-name="co27" table:default-cell-style-name="ce92" table:visibility="collapse"/>
        <table:table-column table:style-name="co24" table:default-cell-style-name="ce92" table:visibility="collapse"/>
        <table:table-column table:style-name="co31" table:default-cell-style-name="ce92" table:visibility="collapse"/>
        <table:table-column table:style-name="co15" table:number-columns-repeated="2" table:default-cell-style-name="ce91"/>
        <table:table-column table:style-name="co18" table:number-columns-repeated="3" table:default-cell-style-name="ce91"/>
        <table:table-column table:style-name="co14" table:default-cell-style-name="ce91"/>
        <table:table-column table:style-name="co15" table:number-columns-repeated="16345" table:default-cell-style-name="ce91"/>
        <table:table-row table:style-name="ro10">
          <table:table-cell/>
          <table:table-cell office:value-type="string" table:number-columns-spanned="25" table:number-rows-spanned="2" table:style-name="ce301">
            <text:p>111<text:span text:style-name="T10">年</text:span>10<text:span text:style-name="T10">月第五週菜單明細(彰泰國中-誠美便當工廠)</text:span></text:p>
          </table:table-cell>
          <table:covered-table-cell table:number-columns-repeated="24"/>
          <table:table-cell table:style-name="ce90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25">
          <table:table-cell/>
          <table:covered-table-cell/>
          <table:covered-table-cell table:number-columns-repeated="24"/>
          <table:table-cell table:style-name="ce90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19">
          <table:table-cell/>
          <table:table-cell office:value-type="string" table:number-columns-spanned="5" table:number-rows-spanned="1" table:style-name="ce302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93"/>
          <table:table-cell table:style-name="ce91"/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91"/>
          <table:table-cell table:number-columns-repeated="4" table:style-name="ce92"/>
          <table:table-cell table:number-columns-repeated="16351" table:style-name="ce91"/>
        </table:table-row>
        <table:table-row table:style-name="ro20">
          <table:table-cell table:style-name="ce111"/>
          <table:table-cell office:value-type="string" table:style-name="ce99">
            <text:p><text:span text:style-name="T2">日期</text:span></text:p>
          </table:table-cell>
          <table:table-cell office:value-type="string" table:style-name="ce100">
            <text:p><text:span text:style-name="T3">星期</text:span></text:p>
          </table:table-cell>
          <table:table-cell office:value-type="string" table:style-name="ce103">
            <text:p><text:span text:style-name="T3">主食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主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4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3">
            <text:p><text:span text:style-name="T3">副菜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05">
            <text:p><text:span text:style-name="T3">湯</text:span></text:p>
          </table:table-cell>
          <table:table-cell office:value-type="string" table:style-name="ce102">
            <text:p><text:span text:style-name="T3">備註</text:span></text:p>
          </table:table-cell>
          <table:table-cell table:style-name="ce103"/>
          <table:table-cell office:value-type="string" table:style-name="ce163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342">
            <text:p><text:span text:style-name="T2">營養分析</text:span></text:p>
          </table:table-cell>
          <table:covered-table-cell/>
          <table:table-cell office:value-type="string" table:style-name="ce108">
            <text:p><text:span text:style-name="T2">食物類別</text:span></text:p>
          </table:table-cell>
          <table:table-cell office:value-type="string" table:style-name="ce109">
            <text:p><text:span text:style-name="T2">份數</text:span></text:p>
          </table:table-cell>
          <table:table-cell table:style-name="ce110"/>
          <table:table-cell table:number-columns-repeated="2" table:style-name="ce111"/>
          <table:table-cell table:number-columns-repeated="4" table:style-name="ce112"/>
          <table:table-cell table:style-name="ce113"/>
          <table:table-cell table:number-columns-repeated="16350" table:style-name="ce111"/>
        </table:table-row>
        <table:table-row table:style-name="ro21">
          <table:table-cell table:style-name="ce113"/>
          <table:table-cell office:value-type="float" office:value="10" table:style-name="ce114">
            <text:p>10</text:p>
          </table:table-cell>
          <table:table-cell table:number-columns-spanned="1" table:number-rows-spanned="6" table:style-name="ce308"/>
          <table:table-cell office:value-type="string" office:string-value="胚芽米飯" table:formula="of:=['111年10月菜單'.A39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嫩滷里肌" table:formula="of:=['111年10月菜單'.A40]" table:style-name="ce6">
            <text:p>嫩滷里肌</text:p>
          </table:table-cell>
          <table:table-cell office:value-type="string" table:style-name="ce6">
            <text:p>魯</text:p>
          </table:table-cell>
          <table:table-cell office:value-type="string" table:style-name="ce7">
            <text:p>個人量(克)</text:p>
          </table:table-cell>
          <table:table-cell office:value-type="string" office:string-value="鮮筍白菜羹【醃】" table:formula="of:=['111年10月菜單'.A41]" table:style-name="ce6">
            <text:p>鮮筍白菜羹【醃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滷味豆干【豆】" table:formula="of:=['111年10月菜單'.A42]" table:style-name="ce6">
            <text:p>滷味豆干【豆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0月菜單'.A43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海芽玉米湯" table:formula="of:=['111年10月菜單'.A44]" table:style-name="ce6">
            <text:p>海芽玉米湯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15">
            <text:p><text:span text:style-name="T2">主食類</text:span></text:p>
          </table:table-cell>
          <table:table-cell office:value-type="float" office:value="6.7" table:style-name="ce83">
            <text:p>6.7</text:p>
          </table:table-cell>
          <table:table-cell table:style-name="ce91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生鮮豬里肌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筍絲</text:p>
          </table:table-cell>
          <table:table-cell office:value-type="string" table:style-name="ce9">
            <text:p>醃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3">
            <text:p>100</text:p>
          </table:table-cell>
          <table:table-cell office:value-type="string" table:style-name="ce182">
            <text:p>乾裙帶菜</text:p>
          </table:table-cell>
          <table:table-cell table:style-name="ce177"/>
          <table:table-cell office:value-type="float" office:value="1" table:style-name="ce8">
            <text:p>1</text:p>
          </table:table-cell>
          <table:covered-table-cell/>
          <table:table-cell office:value-type="float" office:value="110" table:formula="of:=[.AF11]" table:style-name="ce120">
            <text:p>110.0<text:s/></text:p>
          </table:table-cell>
          <table:table-cell office:value-type="string" table:style-name="ce121">
            <text:p>g</text:p>
          </table:table-cell>
          <table:table-cell office:value-type="string" table:style-name="ce164">
            <text:p><text:span text:style-name="T2">豆魚肉蛋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27">
            <text:p>中脂肉</text:p>
          </table:table-cell>
          <table:table-cell office:value-type="float" office:value="2.5" table:formula="of:=[.Z6]" table:style-name="ce28">
            <text:p>2.5</text:p>
          </table:table-cell>
          <table:table-cell office:value-type="float" office:value="17.5" table:formula="of:=SUM([.AC6]*7)" table:style-name="ce28">
            <text:p>17.5</text:p>
          </table:table-cell>
          <table:table-cell office:value-type="float" office:value="12.5" table:formula="of:=SUM([.AC6]*5)" table:style-name="ce28">
            <text:p>12.5</text:p>
          </table:table-cell>
          <table:table-cell table:style-name="ce28"/>
          <table:table-cell office:value-type="float" office:value="182.5" table:formula="of:=SUM([.AC6]*73)" table:style-name="ce49">
            <text:p>18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float" office:value="31" table:style-name="ce119">
            <text:p>31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大白菜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米血糕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173"/>
          <table:table-cell office:value-type="string" table:style-name="ce183">
            <text:p>玉米粒</text:p>
          </table:table-cell>
          <table:table-cell table:style-name="ce177"/>
          <table:table-cell office:value-type="float" office:value="17" table:style-name="ce8">
            <text:p>17</text:p>
          </table:table-cell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27">
            <text:p><text:span text:style-name="T2">蔬菜類</text:span></text:p>
          </table:table-cell>
          <table:table-cell office:value-type="float" office:value="1.9" table:style-name="ce84">
            <text:p>1.9</text:p>
          </table:table-cell>
          <table:table-cell table:style-name="ce91"/>
          <table:table-cell office:value-type="string" table:style-name="ce27">
            <text:p>全榖根莖類</text:p>
          </table:table-cell>
          <table:table-cell office:value-type="float" office:value="6.7" table:formula="of:=[.Z5]" table:style-name="ce28">
            <text:p>6.7</text:p>
          </table:table-cell>
          <table:table-cell office:value-type="float" office:value="13.4" table:formula="of:=SUM([.AC7]*2)" table:style-name="ce28">
            <text:p>13.4</text:p>
          </table:table-cell>
          <table:table-cell table:style-name="ce28"/>
          <table:table-cell office:value-type="float" office:value="100.5" table:formula="of:=SUM([.AC7]*15)" table:style-name="ce28">
            <text:p>100.5</text:p>
          </table:table-cell>
          <table:table-cell office:value-type="float" office:value="455.6" table:formula="of:=SUM([.AC7]*68)" table:style-name="ce49">
            <text:p>455.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25" table:formula="of:=[.AE11]" table:style-name="ce120">
            <text:p>25.0<text:s/></text:p>
          </table:table-cell>
          <table:table-cell office:value-type="string" table:style-name="ce121">
            <text:p>g</text:p>
          </table:table-cell>
          <table:table-cell office:value-type="string" table:style-name="ce127">
            <text:p><text:span text:style-name="T2">油脂類</text:span></text:p>
          </table:table-cell>
          <table:table-cell office:value-type="float" office:value="2.5" table:style-name="ce84">
            <text:p>2.5</text:p>
          </table:table-cell>
          <table:table-cell table:style-name="ce98"/>
          <table:table-cell office:value-type="string" table:style-name="ce27">
            <text:p>蔬菜類</text:p>
          </table:table-cell>
          <table:table-cell office:value-type="float" office:value="1.9" table:formula="of:=[.Z7]" table:style-name="ce28">
            <text:p>1.9</text:p>
          </table:table-cell>
          <table:table-cell office:value-type="float" office:value="1.9" table:formula="of:=SUM([.AC8]*1)" table:style-name="ce28">
            <text:p>1.9</text:p>
          </table:table-cell>
          <table:table-cell table:style-name="ce28"/>
          <table:table-cell office:value-type="float" office:value="9.5" table:formula="of:=SUM([.AC8]*5)" table:style-name="ce28">
            <text:p>9.5</text:p>
          </table:table-cell>
          <table:table-cell office:value-type="float" office:value="45.599999999999994" table:formula="of:=SUM([.AC8]*24)" table:style-name="ce49">
            <text:p>45.6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27">
            <text:p><text:span text:style-name="T2">水果類</text:span></text:p>
          </table:table-cell>
          <table:table-cell office:value-type="float" office:value="0" table:style-name="ce85">
            <text:p>0</text:p>
          </table:table-cell>
          <table:table-cell table:style-name="ce91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生鮮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3"/>
          <table:table-cell table:style-name="ce183"/>
          <table:table-cell table:style-name="ce177"/>
          <table:table-cell table:style-name="ce8"/>
          <table:covered-table-cell/>
          <table:table-cell office:value-type="float" office:value="32.799999999999997" table:formula="of:=[.AD11]" table:style-name="ce120">
            <text:p>32.8<text:s/></text:p>
          </table:table-cell>
          <table:table-cell office:value-type="string" table:style-name="ce121">
            <text:p>g</text:p>
          </table:table-cell>
          <table:table-cell office:value-type="string" table:style-name="ce128">
            <text:p><text:span text:style-name="T2">奶類</text:span></text:p>
          </table:table-cell>
          <table:table-cell office:value-type="float" office:value="0" table:style-name="ce86">
            <text:p>0</text:p>
          </table:table-cell>
          <table:table-cell table:style-name="ce98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9">
            <text:p>112.5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3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31"/>
          <table:table-cell table:style-name="ce85"/>
          <table:table-cell table:style-name="ce91"/>
          <table:table-cell office:value-type="string" table:style-name="ce32">
            <text:p>Total</text:p>
          </table:table-cell>
          <table:table-cell table:style-name="ce33"/>
          <table:table-cell office:value-type="float" office:value="32.799999999999997" table:formula="of:=SUM([.AD4]+[.AD5]+[.AD6]+[.AD7]+[.AD8])" table:style-name="ce34">
            <text:p>32.8<text:s/></text:p>
          </table:table-cell>
          <table:table-cell office:value-type="float" office:value="25" table:formula="of:=SUM([.AE5]+[.AE6]+[.AE10])" table:style-name="ce34">
            <text:p>25.0<text:s/></text:p>
          </table:table-cell>
          <table:table-cell office:value-type="float" office:value="110" table:formula="of:=SUM([.AF5:.AF10])" table:style-name="ce34">
            <text:p>110.0<text:s/></text:p>
          </table:table-cell>
          <table:table-cell office:value-type="float" office:value="796.2" table:formula="of:=SUM([.AG5]+[.AG6]+[.AG7]+[.AG8]+[.AG9]+[.AG10])" table:style-name="ce50">
            <text:p>796.2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6"/>
          <table:table-cell table:style-name="ce174"/>
          <table:table-cell table:style-name="ce179"/>
          <table:table-cell table:style-name="ce13"/>
          <table:covered-table-cell/>
          <table:table-cell office:value-type="float" office:value="796.2" table:formula="of:=[.AG11]" table:style-name="ce137">
            <text:p>796.2<text:s/></text:p>
          </table:table-cell>
          <table:table-cell office:value-type="string" table:style-name="ce138">
            <text:p>K</text:p>
          </table:table-cell>
          <table:table-cell table:style-name="ce139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table:style-name="ce114"/>
          <table:table-cell table:number-columns-spanned="1" table:number-rows-spanned="6" table:style-name="ce308"/>
          <table:table-cell office:value-type="float" office:value="0" table:formula="of:=['111年10月菜單'.G39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G40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G41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G42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G43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G44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table:style-name="ce83"/>
          <table:table-cell table:style-name="ce91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1"/>
          <table:table-cell table:number-columns-repeated="16350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F19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table:style-name="ce84"/>
          <table:table-cell table:style-name="ce98"/>
          <table:table-cell office:value-type="string" table:style-name="ce27">
            <text:p>中脂肉</text:p>
          </table:table-cell>
          <table:table-cell office:value-type="float" office:value="0" table:formula="of:=[.Z14]" table:style-name="ce28">
            <text:p>0</text:p>
          </table:table-cell>
          <table:table-cell office:value-type="float" office:value="0" table:formula="of:=SUM([.AC14]*7)" table:style-name="ce28">
            <text:p>0</text:p>
          </table:table-cell>
          <table:table-cell office:value-type="float" office:value="0" table:formula="of:=SUM([.AC14]*5)" table:style-name="ce28">
            <text:p>0</text:p>
          </table:table-cell>
          <table:table-cell table:style-name="ce28"/>
          <table:table-cell office:value-type="float" office:value="0" table:formula="of:=SUM([.AC14]*73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19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table:style-name="ce84"/>
          <table:table-cell table:style-name="ce91"/>
          <table:table-cell office:value-type="string" table:style-name="ce27">
            <text:p>全榖根莖類</text:p>
          </table:table-cell>
          <table:table-cell office:value-type="float" office:value="0" table:formula="of:=[.Z13]" table:style-name="ce28">
            <text:p>0</text:p>
          </table:table-cell>
          <table:table-cell office:value-type="float" office:value="0" table:formula="of:=SUM([.AC15]*2)" table:style-name="ce28">
            <text:p>0</text:p>
          </table:table-cell>
          <table:table-cell table:style-name="ce28"/>
          <table:table-cell office:value-type="float" office:value="0" table:formula="of:=SUM([.AC15]*15)" table:style-name="ce28">
            <text:p>0</text:p>
          </table:table-cell>
          <table:table-cell office:value-type="float" office:value="0" table:formula="of:=SUM([.AC15]*68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float" office:value="0" table:formula="of:=[.AE19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table:style-name="ce84"/>
          <table:table-cell table:style-name="ce98"/>
          <table:table-cell office:value-type="string" table:style-name="ce27">
            <text:p>蔬菜類</text:p>
          </table:table-cell>
          <table:table-cell office:value-type="float" office:value="0" table:formula="of:=[.Z15]" table:style-name="ce28">
            <text:p>0</text:p>
          </table:table-cell>
          <table:table-cell office:value-type="float" office:value="0" table:formula="of:=SUM([.AC16]*1)" table:style-name="ce28">
            <text:p>0</text:p>
          </table:table-cell>
          <table:table-cell table:style-name="ce28"/>
          <table:table-cell office:value-type="float" office:value="0" table:formula="of:=SUM([.AC16]*5)" table:style-name="ce28">
            <text:p>0</text:p>
          </table:table-cell>
          <table:table-cell office:value-type="float" office:value="0" table:formula="of:=SUM([.AC16]*24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table:style-name="ce85"/>
          <table:table-cell table:style-name="ce91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float" office:value="0" table:formula="of:=[.AD19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table:style-name="ce86"/>
          <table:table-cell table:style-name="ce98"/>
          <table:table-cell office:value-type="string" table:style-name="ce27">
            <text:p>油脂</text:p>
          </table:table-cell>
          <table:table-cell office:value-type="float" office:value="0" table:formula="of:=[.Z16]" table:style-name="ce28">
            <text:p>0</text:p>
          </table:table-cell>
          <table:table-cell table:style-name="ce28"/>
          <table:table-cell office:value-type="float" office:value="0" table:formula="of:=SUM([.AC18]*5)" table:style-name="ce28">
            <text:p>0</text:p>
          </table:table-cell>
          <table:table-cell table:style-name="ce28"/>
          <table:table-cell office:value-type="float" office:value="0" table:formula="of:=SUM([.AC18]*45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3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12]+[.AD13]+[.AD14]+[.AD15]+[.AD16])" table:style-name="ce34">
            <text:p>0.0<text:s/></text:p>
          </table:table-cell>
          <table:table-cell office:value-type="float" office:value="0" table:formula="of:=SUM([.AE13]+[.AE14]+[.AE18])" table:style-name="ce34">
            <text:p>0.0<text:s/></text:p>
          </table:table-cell>
          <table:table-cell office:value-type="float" office:value="0" table:formula="of:=SUM([.AF13:.AF18])" table:style-name="ce34">
            <text:p>0.0<text:s/></text:p>
          </table:table-cell>
          <table:table-cell office:value-type="float" office:value="0" table:formula="of:=SUM([.AG13]+[.AG14]+[.AG15]+[.AG16]+[.AG17]+[.AG18])" table:style-name="ce50">
            <text:p>0.0<text:s/>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0" table:formula="of:=[.AG19]" table:style-name="ce137">
            <text:p>0.0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style-name="ce113"/>
          <table:table-cell table:number-columns-repeated="16350"/>
        </table:table-row>
        <table:table-row table:style-name="ro15">
          <table:table-cell table:style-name="ce113"/>
          <table:table-cell table:style-name="ce114"/>
          <table:table-cell table:number-columns-spanned="1" table:number-rows-spanned="6" table:style-name="ce308"/>
          <table:table-cell office:value-type="float" office:value="0" table:formula="of:=['111年10月菜單'.M39]" table:style-name="ce189">
            <text:p>1900/1/0</text:p>
          </table:table-cell>
          <table:table-cell table:number-columns-repeated="2" table:style-name="ce6"/>
          <table:table-cell office:value-type="float" office:value="0" table:formula="of:=['111年10月菜單'.M40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M41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M42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M43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M44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table:style-name="ce83"/>
          <table:table-cell table:style-name="ce91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113"/>
        </table:table-row>
        <table:table-row table:style-name="ro1">
          <table:table-cell table:style-name="ce149"/>
          <table:table-cell office:value-type="string" table:style-name="ce119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F27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table:style-name="ce84"/>
          <table:table-cell table:style-name="ce148"/>
          <table:table-cell office:value-type="string" table:style-name="ce27">
            <text:p>中脂肉</text:p>
          </table:table-cell>
          <table:table-cell office:value-type="float" office:value="0" table:formula="of:=[.Z22]" table:style-name="ce28">
            <text:p>0</text:p>
          </table:table-cell>
          <table:table-cell office:value-type="float" office:value="0" table:formula="of:=SUM([.AC22]*7)" table:style-name="ce28">
            <text:p>0</text:p>
          </table:table-cell>
          <table:table-cell office:value-type="float" office:value="0" table:formula="of:=SUM([.AC22]*5)" table:style-name="ce28">
            <text:p>0</text:p>
          </table:table-cell>
          <table:table-cell table:style-name="ce28"/>
          <table:table-cell office:value-type="float" office:value="0" table:formula="of:=SUM([.AC22]*73)" table:style-name="ce49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table:style-name="ce119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table:style-name="ce84"/>
          <table:table-cell table:style-name="ce149"/>
          <table:table-cell office:value-type="string" table:style-name="ce27">
            <text:p>全榖根莖類</text:p>
          </table:table-cell>
          <table:table-cell office:value-type="float" office:value="0" table:formula="of:=[.Z21]" table:style-name="ce28">
            <text:p>0</text:p>
          </table:table-cell>
          <table:table-cell office:value-type="float" office:value="0" table:formula="of:=SUM([.AC23]*2)" table:style-name="ce28">
            <text:p>0</text:p>
          </table:table-cell>
          <table:table-cell table:style-name="ce28"/>
          <table:table-cell office:value-type="float" office:value="0" table:formula="of:=SUM([.AC23]*15)" table:style-name="ce28">
            <text:p>0</text:p>
          </table:table-cell>
          <table:table-cell office:value-type="float" office:value="0" table:formula="of:=SUM([.AC23]*68)" table:style-name="ce49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float" office:value="0" table:formula="of:=[.AE27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table:style-name="ce84"/>
          <table:table-cell table:style-name="ce148"/>
          <table:table-cell office:value-type="string" table:style-name="ce27">
            <text:p>蔬菜類</text:p>
          </table:table-cell>
          <table:table-cell office:value-type="float" office:value="0" table:formula="of:=[.Z23]" table:style-name="ce28">
            <text:p>0</text:p>
          </table:table-cell>
          <table:table-cell office:value-type="float" office:value="0" table:formula="of:=SUM([.AC24]*1)" table:style-name="ce28">
            <text:p>0</text:p>
          </table:table-cell>
          <table:table-cell table:style-name="ce28"/>
          <table:table-cell office:value-type="float" office:value="0" table:formula="of:=SUM([.AC24]*5)" table:style-name="ce28">
            <text:p>0</text:p>
          </table:table-cell>
          <table:table-cell office:value-type="float" office:value="0" table:formula="of:=SUM([.AC24]*24)" table:style-name="ce49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number-columns-spanned="1" table:number-rows-spanned="2" table:style-name="ce332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table:style-name="ce85"/>
          <table:table-cell table:style-name="ce149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float" office:value="0" table:formula="of:=[.AD27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table:style-name="ce86"/>
          <table:table-cell table:style-name="ce148"/>
          <table:table-cell office:value-type="string" table:style-name="ce27">
            <text:p>油脂</text:p>
          </table:table-cell>
          <table:table-cell office:value-type="float" office:value="0" table:formula="of:=[.Z24]" table:style-name="ce28">
            <text:p>0</text:p>
          </table:table-cell>
          <table:table-cell table:style-name="ce28"/>
          <table:table-cell office:value-type="float" office:value="0" table:formula="of:=SUM([.AC26]*5)" table:style-name="ce28">
            <text:p>0</text:p>
          </table:table-cell>
          <table:table-cell table:style-name="ce28"/>
          <table:table-cell office:value-type="float" office:value="0" table:formula="of:=SUM([.AC26]*45)" table:style-name="ce49">
            <text:p>0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office:value-type="string" table:style-name="ce129">
            <text:p><text:span text:style-name="T1">餐數</text:span></text:p>
          </table:table-cell>
          <table:table-cell table:style-name="ce167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3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149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20]+[.AD21]+[.AD22]+[.AD23]+[.AD24])" table:style-name="ce34">
            <text:p>0.0<text:s/></text:p>
          </table:table-cell>
          <table:table-cell office:value-type="float" office:value="0" table:formula="of:=SUM([.AE21]+[.AE22]+[.AE26])" table:style-name="ce34">
            <text:p>0.0<text:s/></text:p>
          </table:table-cell>
          <table:table-cell office:value-type="float" office:value="0" table:formula="of:=SUM([.AF21:.AF26])" table:style-name="ce34">
            <text:p>0.0<text:s/></text:p>
          </table:table-cell>
          <table:table-cell office:value-type="float" office:value="0" table:formula="of:=SUM([.AG21]+[.AG22]+[.AG23]+[.AG24]+[.AG25]+[.AG26])" table:style-name="ce50">
            <text:p>0.0<text:s/></text:p>
          </table:table-cell>
          <table:table-cell table:number-columns-repeated="16351" table:style-name="ce149"/>
        </table:table-row>
        <table:table-row table:style-name="ro15">
          <table:table-cell table:style-name="ce149"/>
          <table:table-cell table:style-name="ce151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0" table:formula="of:=[.AG27]" table:style-name="ce137">
            <text:p>0.0<text:s/></text:p>
          </table:table-cell>
          <table:table-cell office:value-type="string" table:style-name="ce138">
            <text:p>K</text:p>
          </table:table-cell>
          <table:table-cell table:style-name="ce153"/>
          <table:table-cell table:style-name="ce85"/>
          <table:table-cell table:style-name="ce148"/>
          <table:table-cell table:number-columns-repeated="2" table:style-name="ce140"/>
          <table:table-cell table:number-columns-repeated="4" table:style-name="ce141"/>
          <table:table-cell table:number-columns-repeated="16351" table:style-name="ce149"/>
        </table:table-row>
        <table:table-row table:style-name="ro15">
          <table:table-cell table:style-name="ce113"/>
          <table:table-cell table:style-name="ce114"/>
          <table:table-cell table:number-columns-spanned="1" table:number-rows-spanned="6" table:style-name="ce346"/>
          <table:table-cell office:value-type="float" office:value="0" table:formula="of:=['111年10月菜單'.S39]" table:style-name="ce189">
            <text:p>1900/1/0</text:p>
          </table:table-cell>
          <table:table-cell table:number-columns-repeated="2" table:style-name="ce6"/>
          <table:table-cell office:value-type="float" office:value="0" table:formula="of:=['111年10月菜單'.S40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S41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S42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S43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S44:.X44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table:style-name="ce83"/>
          <table:table-cell table:style-name="ce91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F35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table:style-name="ce84"/>
          <table:table-cell table:style-name="ce98"/>
          <table:table-cell office:value-type="string" table:style-name="ce27">
            <text:p>中脂肉</text:p>
          </table:table-cell>
          <table:table-cell office:value-type="float" office:value="0" table:formula="of:=[.Z30]" table:style-name="ce28">
            <text:p>0</text:p>
          </table:table-cell>
          <table:table-cell office:value-type="float" office:value="0" table:formula="of:=SUM([.AC30]*7)" table:style-name="ce28">
            <text:p>0</text:p>
          </table:table-cell>
          <table:table-cell office:value-type="float" office:value="0" table:formula="of:=SUM([.AC30]*5)" table:style-name="ce28">
            <text:p>0</text:p>
          </table:table-cell>
          <table:table-cell table:style-name="ce28"/>
          <table:table-cell office:value-type="float" office:value="0" table:formula="of:=SUM([.AC30]*73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table:style-name="ce119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table:style-name="ce84"/>
          <table:table-cell table:style-name="ce91"/>
          <table:table-cell office:value-type="string" table:style-name="ce27">
            <text:p>全榖根莖類</text:p>
          </table:table-cell>
          <table:table-cell office:value-type="float" office:value="0" table:formula="of:=[.Z29]" table:style-name="ce28">
            <text:p>0</text:p>
          </table:table-cell>
          <table:table-cell office:value-type="float" office:value="0" table:formula="of:=SUM([.AC31]*2)" table:style-name="ce28">
            <text:p>0</text:p>
          </table:table-cell>
          <table:table-cell table:style-name="ce28"/>
          <table:table-cell office:value-type="float" office:value="0" table:formula="of:=SUM([.AC31]*15)" table:style-name="ce28">
            <text:p>0</text:p>
          </table:table-cell>
          <table:table-cell office:value-type="float" office:value="0" table:formula="of:=SUM([.AC31]*68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float" office:value="0" table:formula="of:=[.AE35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table:style-name="ce84"/>
          <table:table-cell table:style-name="ce98"/>
          <table:table-cell office:value-type="string" table:style-name="ce27">
            <text:p>蔬菜類</text:p>
          </table:table-cell>
          <table:table-cell office:value-type="float" office:value="0" table:formula="of:=[.Z31]" table:style-name="ce28">
            <text:p>0</text:p>
          </table:table-cell>
          <table:table-cell office:value-type="float" office:value="0" table:formula="of:=SUM([.AC32]*1)" table:style-name="ce28">
            <text:p>0</text:p>
          </table:table-cell>
          <table:table-cell table:style-name="ce28"/>
          <table:table-cell office:value-type="float" office:value="0" table:formula="of:=SUM([.AC32]*5)" table:style-name="ce28">
            <text:p>0</text:p>
          </table:table-cell>
          <table:table-cell office:value-type="float" office:value="0" table:formula="of:=SUM([.AC32]*24)" table:style-name="ce49">
            <text:p>0</text:p>
          </table:table-cell>
          <table:table-cell table:number-columns-repeated="16351" table:style-name="ce9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table:style-name="ce85"/>
          <table:table-cell table:style-name="ce91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float" office:value="0" table:formula="of:=[.AD35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table:style-name="ce86"/>
          <table:table-cell table:style-name="ce98"/>
          <table:table-cell office:value-type="string" table:style-name="ce27">
            <text:p>油脂</text:p>
          </table:table-cell>
          <table:table-cell office:value-type="float" office:value="0" table:formula="of:=[.Z32]" table:style-name="ce28">
            <text:p>0</text:p>
          </table:table-cell>
          <table:table-cell table:style-name="ce28"/>
          <table:table-cell office:value-type="float" office:value="0" table:formula="of:=SUM([.AC34]*5)" table:style-name="ce28">
            <text:p>0</text:p>
          </table:table-cell>
          <table:table-cell table:style-name="ce28"/>
          <table:table-cell office:value-type="float" office:value="0" table:formula="of:=SUM([.AC34]*45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3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28]+[.AD29]+[.AD30]+[.AD31]+[.AD32])" table:style-name="ce34">
            <text:p>0.0<text:s/></text:p>
          </table:table-cell>
          <table:table-cell office:value-type="float" office:value="0" table:formula="of:=SUM([.AE29]+[.AE30]+[.AE34])" table:style-name="ce34">
            <text:p>0.0<text:s/></text:p>
          </table:table-cell>
          <table:table-cell office:value-type="float" office:value="0" table:formula="of:=SUM([.AF29:.AF34])" table:style-name="ce34">
            <text:p>0.0<text:s/></text:p>
          </table:table-cell>
          <table:table-cell office:value-type="float" office:value="0" table:formula="of:=SUM([.AG29]+[.AG30]+[.AG31]+[.AG32]+[.AG33]+[.AG34])" table:style-name="ce50">
            <text:p>0.0<text:s/></text:p>
          </table:table-cell>
          <table:table-cell table:number-columns-repeated="16351"/>
        </table:table-row>
        <table:table-row table:style-name="ro15">
          <table:table-cell/>
          <table:table-cell table:style-name="ce136"/>
          <table:table-cell table:style-name="ce16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0" table:formula="of:=[.AG35]" table:style-name="ce137">
            <text:p>0.0<text:s/></text:p>
          </table:table-cell>
          <table:table-cell office:value-type="string" table:style-name="ce138">
            <text:p>K</text:p>
          </table:table-cell>
          <table:table-cell table:style-name="ce147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number-columns-repeated="16351"/>
        </table:table-row>
        <table:table-row table:style-name="ro15">
          <table:table-cell table:style-name="ce113"/>
          <table:table-cell table:style-name="ce114"/>
          <table:table-cell table:number-columns-spanned="1" table:number-rows-spanned="6" table:style-name="ce308"/>
          <table:table-cell office:value-type="float" office:value="0" table:formula="of:=['111年10月菜單'.Y39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Y40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Y41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Y42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Y43]" table:style-name="ce6">
            <text:p>0</text:p>
          </table:table-cell>
          <table:table-cell table:number-columns-repeated="2" table:style-name="ce6"/>
          <table:table-cell office:value-type="float" office:value="0" table:formula="of:=['111年10月菜單'.Y44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45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42">
            <text:p><text:span text:style-name="T2">主食類</text:span></text:p>
          </table:table-cell>
          <table:table-cell table:style-name="ce83"/>
          <table:table-cell table:style-name="ce91"/>
          <table:table-cell office:value-type="string" table:style-name="ce11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7">
            <text:p>0</text:p>
          </table:table-cell>
          <table:table-cell office:value-type="float" office:value="0" table:formula="of:=SUM([.AC37]*8)" table:style-name="ce117">
            <text:p>0</text:p>
          </table:table-cell>
          <table:table-cell table:style-name="ce117"/>
          <table:table-cell office:value-type="float" office:value="0" table:formula="of:=SUM([.AC37]*12)" table:style-name="ce117">
            <text:p>0</text:p>
          </table:table-cell>
          <table:table-cell office:value-type="float" office:value="0" table:formula="of:=SUM([.AC37]*80)" table:style-name="ce118">
            <text:p>0</text:p>
          </table:table-cell>
          <table:table-cell table:number-columns-repeated="16351" table:style-name="ce113"/>
        </table:table-row>
        <table:table-row table:style-name="ro15">
          <table:table-cell/>
          <table:table-cell office:value-type="string" table:style-name="ce119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F43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3">
            <text:p><text:span text:style-name="T2">豆魚肉蛋類</text:span></text:p>
          </table:table-cell>
          <table:table-cell table:style-name="ce84"/>
          <table:table-cell table:style-name="ce98"/>
          <table:table-cell office:value-type="string" table:style-name="ce123">
            <text:p><text:span text:style-name="T3">中脂肉</text:span></text:p>
          </table:table-cell>
          <table:table-cell office:value-type="float" office:value="0" table:formula="of:=[.Z38]" table:style-name="ce124">
            <text:p>0</text:p>
          </table:table-cell>
          <table:table-cell office:value-type="float" office:value="0" table:formula="of:=SUM([.AC38]*7)" table:style-name="ce124">
            <text:p>0</text:p>
          </table:table-cell>
          <table:table-cell office:value-type="float" office:value="0" table:formula="of:=SUM([.AC38]*5)" table:style-name="ce124">
            <text:p>0</text:p>
          </table:table-cell>
          <table:table-cell table:style-name="ce124"/>
          <table:table-cell office:value-type="float" office:value="0" table:formula="of:=SUM([.AC38]*73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table-cell table:style-name="ce119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脂肪：</text:span></text:p>
          </table:table-cell>
          <table:covered-table-cell/>
          <table:table-cell office:value-type="string" table:style-name="ce144">
            <text:p><text:span text:style-name="T2">蔬菜類</text:span></text:p>
          </table:table-cell>
          <table:table-cell table:style-name="ce84"/>
          <table:table-cell table:style-name="ce91"/>
          <table:table-cell office:value-type="string" table:style-name="ce123">
            <text:p><text:span text:style-name="T3">全榖根莖類</text:span></text:p>
          </table:table-cell>
          <table:table-cell office:value-type="float" office:value="0" table:formula="of:=[.Z37]" table:style-name="ce124">
            <text:p>0</text:p>
          </table:table-cell>
          <table:table-cell office:value-type="float" office:value="0" table:formula="of:=SUM([.AC39]*2)" table:style-name="ce124">
            <text:p>0</text:p>
          </table:table-cell>
          <table:table-cell table:style-name="ce124"/>
          <table:table-cell office:value-type="float" office:value="0" table:formula="of:=SUM([.AC39]*15)" table:style-name="ce124">
            <text:p>0</text:p>
          </table:table-cell>
          <table:table-cell office:value-type="float" office:value="0" table:formula="of:=SUM([.AC39]*68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9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9"/>
          <table:table-cell table:style-name="ce8"/>
          <table:covered-table-cell/>
          <table:table-cell office:value-type="float" office:value="0" table:formula="of:=[.AE43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4">
            <text:p><text:span text:style-name="T2">油脂類</text:span></text:p>
          </table:table-cell>
          <table:table-cell table:style-name="ce84"/>
          <table:table-cell table:style-name="ce98"/>
          <table:table-cell office:value-type="string" table:style-name="ce123">
            <text:p><text:span text:style-name="T3">蔬菜類</text:span></text:p>
          </table:table-cell>
          <table:table-cell office:value-type="float" office:value="0" table:formula="of:=[.Z39]" table:style-name="ce124">
            <text:p>0</text:p>
          </table:table-cell>
          <table:table-cell office:value-type="float" office:value="0" table:formula="of:=SUM([.AC40]*1)" table:style-name="ce124">
            <text:p>0</text:p>
          </table:table-cell>
          <table:table-cell table:style-name="ce124"/>
          <table:table-cell office:value-type="float" office:value="0" table:formula="of:=SUM([.AC40]*5)" table:style-name="ce124">
            <text:p>0</text:p>
          </table:table-cell>
          <table:table-cell office:value-type="float" office:value="0" table:formula="of:=SUM([.AC40]*24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332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蛋白質：</text:span></text:p>
          </table:table-cell>
          <table:covered-table-cell/>
          <table:table-cell office:value-type="string" table:style-name="ce144">
            <text:p><text:span text:style-name="T2">水果類</text:span></text:p>
          </table:table-cell>
          <table:table-cell table:style-name="ce85"/>
          <table:table-cell table:style-name="ce91"/>
          <table:table-cell office:value-type="string" table:style-name="ce123">
            <text:p><text:span text:style-name="T3">水果類</text:span></text:p>
          </table:table-cell>
          <table:table-cell office:value-type="float" office:value="0" table:formula="of:=[.Z41]" table:style-name="ce124">
            <text:p>0</text:p>
          </table:table-cell>
          <table:table-cell table:number-columns-repeated="2" table:style-name="ce124"/>
          <table:table-cell office:value-type="float" office:value="0" table:formula="of:=SUM([.AC41]*15)" table:style-name="ce124">
            <text:p>0</text:p>
          </table:table-cell>
          <table:table-cell office:value-type="float" office:value="0" table:formula="of:=SUM([.AC41]*60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3"/>
          <table:table-cell table:style-name="ce177"/>
          <table:table-cell table:style-name="ce8"/>
          <table:covered-table-cell/>
          <table:table-cell office:value-type="float" office:value="0" table:formula="of:=[.AD43]" table:style-name="ce120">
            <text:p>0.0<text:s/></text:p>
          </table:table-cell>
          <table:table-cell office:value-type="string" table:style-name="ce121">
            <text:p>g</text:p>
          </table:table-cell>
          <table:table-cell office:value-type="string" table:style-name="ce145">
            <text:p><text:span text:style-name="T2">奶類</text:span></text:p>
          </table:table-cell>
          <table:table-cell table:style-name="ce86"/>
          <table:table-cell table:style-name="ce98"/>
          <table:table-cell office:value-type="string" table:style-name="ce123">
            <text:p><text:span text:style-name="T3">油脂</text:span></text:p>
          </table:table-cell>
          <table:table-cell office:value-type="float" office:value="0" table:formula="of:=[.Z40]" table:style-name="ce124">
            <text:p>0</text:p>
          </table:table-cell>
          <table:table-cell table:style-name="ce124"/>
          <table:table-cell office:value-type="float" office:value="0" table:formula="of:=SUM([.AC42]*5)" table:style-name="ce124">
            <text:p>0</text:p>
          </table:table-cell>
          <table:table-cell table:style-name="ce124"/>
          <table:table-cell office:value-type="float" office:value="0" table:formula="of:=SUM([.AC42]*45)" table:style-name="ce125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9">
            <text:p><text:span text:style-name="T1">餐數</text:span></text:p>
          </table:table-cell>
          <table:table-cell table:style-name="ce165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183"/>
          <table:table-cell table:style-name="ce178"/>
          <table:table-cell table:style-name="ce8"/>
          <table:covered-table-cell/>
          <table:table-cell office:value-type="string" table:number-columns-spanned="2" table:number-rows-spanned="1" table:style-name="ce340">
            <text:p><text:span text:style-name="T2">熱量：</text:span></text:p>
          </table:table-cell>
          <table:covered-table-cell/>
          <table:table-cell table:style-name="ce146"/>
          <table:table-cell table:style-name="ce85"/>
          <table:table-cell table:style-name="ce91"/>
          <table:table-cell office:value-type="string" table:style-name="ce132">
            <text:p>Total</text:p>
          </table:table-cell>
          <table:table-cell table:style-name="ce133"/>
          <table:table-cell office:value-type="float" office:value="0" table:formula="of:=SUM([.AD36]+[.AD37]+[.AD38]+[.AD39]+[.AD40])" table:style-name="ce134">
            <text:p>0.0<text:s/></text:p>
          </table:table-cell>
          <table:table-cell office:value-type="float" office:value="0" table:formula="of:=SUM([.AE37]+[.AE38]+[.AE42])" table:style-name="ce134">
            <text:p>0.0<text:s/></text:p>
          </table:table-cell>
          <table:table-cell office:value-type="float" office:value="0" table:formula="of:=SUM([.AF37:.AF42])" table:style-name="ce134">
            <text:p>0.0<text:s/></text:p>
          </table:table-cell>
          <table:table-cell office:value-type="float" office:value="0" table:formula="of:=SUM([.AG37]+[.AG38]+[.AG39]+[.AG40]+[.AG41]+[.AG42])" table:style-name="ce135">
            <text:p>0.0<text:s/></text:p>
          </table:table-cell>
          <table:table-cell table:number-columns-repeated="16351"/>
        </table:table-row>
        <table:table-row table:style-name="ro26">
          <table:table-cell/>
          <table:table-cell table:style-name="ce154"/>
          <table:table-cell table:style-name="ce16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0" table:formula="of:=[.AG43]" table:style-name="ce137">
            <text:p>0.0<text:s/></text:p>
          </table:table-cell>
          <table:table-cell office:value-type="string" table:style-name="ce138">
            <text:p>K</text:p>
          </table:table-cell>
          <table:table-cell table:style-name="ce156"/>
          <table:table-cell table:style-name="ce85"/>
          <table:table-cell table:style-name="ce98"/>
          <table:table-cell table:number-columns-repeated="2" table:style-name="ce140"/>
          <table:table-cell table:number-columns-repeated="4" table:style-name="ce141"/>
          <table:table-cell table:number-columns-repeated="16351"/>
        </table:table-row>
        <table:table-row table:style-name="ro16" table:visibility="collapse">
          <table:table-cell/>
          <table:table-cell table:style-name="ce157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style-name="ce91"/>
          <table:table-cell table:number-columns-spanned="17" table:number-rows-spanned="1" table:style-name="ce294"/>
          <table:covered-table-cell table:number-columns-repeated="16"/>
          <table:table-cell table:style-name="ce159"/>
          <table:table-cell table:number-columns-repeated="2" table:style-name="ce91"/>
          <table:table-cell table:number-columns-repeated="4" table:style-name="ce92"/>
          <table:table-cell table:number-columns-repeated="16351"/>
        </table:table-row>
        <table:table-row table:style-name="ro27" table:visibility="collapse">
          <table:table-cell/>
          <table:table-cell table:style-name="ce157"/>
          <table:table-cell table:style-name="ce91"/>
          <table:table-cell table:number-columns-spanned="4" table:number-rows-spanned="1" table:style-name="ce295"/>
          <table:covered-table-cell table:number-columns-repeated="3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58"/>
          <table:table-cell table:number-columns-repeated="2" table:style-name="ce91"/>
          <table:table-cell table:style-name="ce160"/>
          <table:table-cell table:style-name="ce161"/>
          <table:table-cell table:style-name="ce162"/>
          <table:table-cell table:style-name="ce126"/>
          <table:table-cell table:number-columns-repeated="3" table:style-name="ce91"/>
          <table:table-cell table:number-columns-repeated="4" table:style-name="ce92"/>
          <table:table-cell table:number-columns-repeated="16351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0-06T05:15:18Z</dc:date>
    <meta:print-date>2022-09-07T23:14:21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