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13cm" style:rel-width="96%" table:align="center"/>
    </style:style>
    <style:style style:name="表格1.A" style:family="table-column">
      <style:table-column-properties style:column-width="5.233cm" style:rel-column-width="2971*"/>
    </style:style>
    <style:style style:name="表格1.B" style:family="table-column">
      <style:table-column-properties style:column-width="1.711cm" style:rel-column-width="971*"/>
    </style:style>
    <style:style style:name="表格1.C" style:family="table-column">
      <style:table-column-properties style:column-width="9.47cm" style:rel-column-width="5377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7cm" style:rel-width="100%" table:align="center"/>
    </style:style>
    <style:style style:name="表格2.A" style:family="table-column">
      <style:table-column-properties style:column-width="2.681cm" style:rel-column-width="1555*"/>
    </style:style>
    <style:style style:name="表格2.B" style:family="table-column">
      <style:table-column-properties style:column-width="0.118cm" style:rel-column-width="69*"/>
    </style:style>
    <style:style style:name="表格2.C" style:family="table-column">
      <style:table-column-properties style:column-width="1.836cm" style:rel-column-width="1065*"/>
    </style:style>
    <style:style style:name="表格2.D" style:family="table-column">
      <style:table-column-properties style:column-width="1.635cm" style:rel-column-width="948*"/>
    </style:style>
    <style:style style:name="表格2.E" style:family="table-column">
      <style:table-column-properties style:column-width="1.647cm" style:rel-column-width="956*"/>
    </style:style>
    <style:style style:name="表格2.F" style:family="table-column">
      <style:table-column-properties style:column-width="0.67cm" style:rel-column-width="389*"/>
    </style:style>
    <style:style style:name="表格2.G" style:family="table-column">
      <style:table-column-properties style:column-width="0.677cm" style:rel-column-width="393*"/>
    </style:style>
    <style:style style:name="表格2.H" style:family="table-column">
      <style:table-column-properties style:column-width="1.311cm" style:rel-column-width="760*"/>
    </style:style>
    <style:style style:name="表格2.I" style:family="table-column">
      <style:table-column-properties style:column-width="4.318cm" style:rel-column-width="2505*"/>
    </style:style>
    <style:style style:name="表格2.J" style:family="table-column">
      <style:table-column-properties style:column-width="2.201cm" style:rel-column-width="1277*"/>
    </style:style>
    <style:style style:name="表格2.1" style:family="table-row">
      <style:table-row-properties style:min-row-height="1.34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949cm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1.321cm"/>
    </style:style>
    <style:style style:name="表格2.A3" style:family="table-cell">
      <style:table-cell-properties fo:background-color="#eeece1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0.7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83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37cm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633cm"/>
    </style:style>
    <style:style style:name="表格2.A9" style:family="table-cell">
      <style:table-cell-properties fo:background-color="#eeece1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0.66cm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686cm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7cm" style:rel-width="100%" fo:margin-left="0cm" table:align="left"/>
    </style:style>
    <style:style style:name="表格3.A" style:family="table-column">
      <style:table-column-properties style:column-width="2.641cm" style:rel-column-width="1495*"/>
    </style:style>
    <style:style style:name="表格3.B" style:family="table-column">
      <style:table-column-properties style:column-width="14.457cm" style:rel-column-width="8188*"/>
    </style:style>
    <style:style style:name="表格3.1" style:family="table-row">
      <style:table-row-properties style:min-row-height="0.981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47cm"/>
    </style:style>
    <style:style style:name="表格3.3" style:family="table-row">
      <style:table-row-properties style:min-row-height="0.961cm"/>
    </style:style>
    <style:style style:name="表格3.4" style:family="table-row">
      <style:table-row-properties style:min-row-height="1.3cm"/>
    </style:style>
    <style:style style:name="表格3.5" style:family="table-row">
      <style:table-row-properties style:min-row-height="0.49cm"/>
    </style:style>
    <style:style style:name="表格3.6" style:family="table-row">
      <style:table-row-properties style:min-row-height="1.9cm"/>
    </style:style>
    <style:style style:name="表格3.7" style:family="table-row">
      <style:table-row-properties style:min-row-height="9.975cm" fo:keep-together="always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85cm" fo:margin-left="-0.471cm" table:align="left"/>
    </style:style>
    <style:style style:name="表格4.A" style:family="table-column">
      <style:table-column-properties style:column-width="1.438cm"/>
    </style:style>
    <style:style style:name="表格4.B" style:family="table-column">
      <style:table-column-properties style:column-width="3.205cm"/>
    </style:style>
    <style:style style:name="表格4.C" style:family="table-column">
      <style:table-column-properties style:column-width="4.334cm"/>
    </style:style>
    <style:style style:name="表格4.D" style:family="table-column">
      <style:table-column-properties style:column-width="4.404cm"/>
    </style:style>
    <style:style style:name="表格4.1" style:family="table-row">
      <style:table-row-properties style:min-row-height="0.73cm" style:use-optimal-row-height="false"/>
    </style:style>
    <style:style style:name="表格4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表格4.2" style:family="table-row">
      <style:table-row-properties style:min-row-height="0.97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89cm" style:use-optimal-row-height="false"/>
    </style:style>
    <style:style style:name="表格4.5" style:family="table-row">
      <style:table-row-properties style:min-row-height="0.799cm" style:use-optimal-row-height="false"/>
    </style:style>
    <style:style style:name="表格4.6" style:family="table-row">
      <style:table-row-properties style:min-row-height="0.753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556cm" style:use-optimal-row-height="false"/>
    </style:style>
    <style:style style:name="表格4.10" style:family="table-row">
      <style:table-row-properties style:min-row-height="0.96cm" style:use-optimal-row-height="false"/>
    </style:style>
    <style:style style:name="表格4.11" style:family="table-row">
      <style:table-row-properties style:min-row-height="0.215cm" style:use-optimal-row-height="false"/>
    </style:style>
    <style:style style:name="表格4.12" style:family="table-row">
      <style:table-row-properties style:min-row-height="0.683cm" style:use-optimal-row-height="false"/>
    </style:style>
    <style:style style:name="表格4.14" style:family="table-row">
      <style:table-row-properties style:min-row-height="1.956cm" style:use-optimal-row-height="false"/>
    </style:style>
    <style:style style:name="表格4.15" style:family="table-row">
      <style:table-row-properties style:min-row-height="1.737cm" style:use-optimal-row-height="false"/>
    </style:style>
    <style:style style:name="表格5" style:family="table">
      <style:table-properties style:width="17.097cm" style:rel-width="100%" fo:margin-left="0cm" table:align="left"/>
    </style:style>
    <style:style style:name="表格5.A" style:family="table-column">
      <style:table-column-properties style:column-width="3.233cm" style:rel-column-width="1816*"/>
    </style:style>
    <style:style style:name="表格5.B" style:family="table-column">
      <style:table-column-properties style:column-width="0.817cm" style:rel-column-width="459*"/>
    </style:style>
    <style:style style:name="表格5.C" style:family="table-column">
      <style:table-column-properties style:column-width="3.803cm" style:rel-column-width="2136*"/>
    </style:style>
    <style:style style:name="表格5.D" style:family="table-column">
      <style:table-column-properties style:column-width="0.601cm" style:rel-column-width="338*"/>
    </style:style>
    <style:style style:name="表格5.E" style:family="table-column">
      <style:table-column-properties style:column-width="4.022cm" style:rel-column-width="2259*"/>
    </style:style>
    <style:style style:name="表格5.F" style:family="table-column">
      <style:table-column-properties style:column-width="0.82cm" style:rel-column-width="461*"/>
    </style:style>
    <style:style style:name="表格5.G" style:family="table-column">
      <style:table-column-properties style:column-width="3.799cm" style:rel-column-width="2134*"/>
    </style:style>
    <style:style style:name="表格5.1" style:family="table-row">
      <style:table-row-properties style:min-row-height="0.801cm"/>
    </style:style>
    <style:style style:name="表格5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5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85cm" fo:margin-left="-0.471cm" table:align="left"/>
    </style:style>
    <style:style style:name="表格6.A" style:family="table-column">
      <style:table-column-properties style:column-width="3.662cm"/>
    </style:style>
    <style:style style:name="表格6.B" style:family="table-column">
      <style:table-column-properties style:column-width="14.123cm"/>
    </style:style>
    <style:style style:name="表格6.1" style:family="table-row">
      <style:table-row-properties style:min-row-height="1.312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26cm" style:use-optimal-row-height="false"/>
    </style:style>
    <style:style style:name="表格6.3" style:family="table-row">
      <style:table-row-properties style:min-row-height="1.341cm" style:use-optimal-row-height="false"/>
    </style:style>
    <style:style style:name="表格6.A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1.141cm" style:use-optimal-row-height="false"/>
    </style:style>
    <style:style style:name="表格6.5" style:family="table-row">
      <style:table-row-properties style:min-row-height="1.482cm" style:use-optimal-row-height="false"/>
    </style:style>
    <style:style style:name="表格6.6" style:family="table-row">
      <style:table-row-properties style:min-row-height="1.298cm" style:use-optimal-row-height="false"/>
    </style:style>
    <style:style style:name="表格6.7" style:family="table-row">
      <style:table-row-properties style:min-row-height="5.078cm" style:use-optimal-row-height="false"/>
    </style:style>
    <style:style style:name="表格6.8" style:family="table-row">
      <style:table-row-properties style:min-row-height="5.98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</style:style>
    <style:style style:name="P5" style:family="paragraph" style:parent-style-name="Text_20_body">
      <style:paragraph-properties fo:margin-top="0cm" fo:margin-bottom="0.212cm" loext:contextual-spacing="false" fo:line-height="115%" style:snap-to-layout-grid="false"/>
    </style:style>
    <style:style style:name="P6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  <style:text-properties style:font-name="標楷體" fo:font-size="16pt" fo:font-weight="bold" style:font-size-asian="16pt" style:font-weight-asian="bold" style:font-size-complex="20pt"/>
    </style:style>
    <style:style style:name="P7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  <style:text-properties style:font-name="標楷體" fo:font-size="18pt" fo:font-weight="bold" style:font-size-asian="18pt" style:font-weight-asian="bold" style:font-size-complex="20pt"/>
    </style:style>
    <style:style style:name="P8" style:family="paragraph" style:parent-style-name="Text_20_body">
      <style:paragraph-properties fo:line-height="115%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line-height="115%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15%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15%"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115%" style:snap-to-layout-grid="false"/>
    </style:style>
    <style:style style:name="P14" style:family="paragraph" style:parent-style-name="Text_20_body">
      <style:paragraph-properties fo:line-height="115%" fo:text-align="justify" style:justify-single-word="false"/>
    </style:style>
    <style:style style:name="P15" style:family="paragraph" style:parent-style-name="Text_20_body">
      <style:paragraph-properties fo:line-height="115%" fo:text-align="justify" style:justify-single-word="false" style:snap-to-layout-grid="false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>
      <style:paragraph-properties fo:line-height="115%" fo:text-align="center" style:justify-single-word="false" style:snap-to-layout-grid="false"/>
    </style:style>
    <style:style style:name="P18" style:family="paragraph" style:parent-style-name="Text_20_body">
      <style:paragraph-properties fo:line-height="115%" fo:orphans="2" fo:widows="2"/>
    </style:style>
    <style:style style:name="P19" style:family="paragraph" style:parent-style-name="Text_20_body">
      <style:paragraph-properties style:snap-to-layout-grid="false"/>
      <style:text-properties fo:font-weight="bold" style:font-weight-asian="bold" style:font-size-complex="14pt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標楷體" fo:font-size="24pt" fo:font-weight="bold" style:font-size-asian="24pt" style:font-weight-asian="bold" style:font-size-complex="22pt"/>
    </style:style>
    <style:style style:name="P21" style:family="paragraph" style:parent-style-name="Text_20_body">
      <style:paragraph-properties fo:line-height="115%"/>
      <style:text-properties style:font-name="標楷體" fo:font-size="20pt" fo:font-weight="bold" style:font-size-asian="20pt" style:font-weight-asian="bold" style:font-size-complex="20pt"/>
    </style:style>
    <style:style style:name="P22" style:family="paragraph" style:parent-style-name="Text_20_body">
      <style:paragraph-properties fo:line-height="115%" fo:text-align="center" style:justify-single-word="false"/>
      <style:text-properties style:font-name="標楷體" fo:font-size="20pt" fo:font-weight="bold" style:font-size-asian="20pt" style:font-weight-asian="bold" style:font-size-complex="20pt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標楷體" fo:font-size="26pt" fo:font-weight="bold" style:font-size-asian="26pt" style:font-weight-asian="bold" style:font-size-complex="26pt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標楷體" fo:font-size="18pt" fo:font-weight="bold" style:font-size-asian="18pt" style:font-weight-asian="bold" style:font-size-complex="18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size-asian="18pt" style:font-weight-asian="bold" style:font-size-complex="20pt"/>
    </style:style>
    <style:style style:name="P26" style:family="paragraph" style:parent-style-name="Text_20_body">
      <style:paragraph-properties fo:line-height="115%"/>
      <style:text-properties style:font-name="標楷體" fo:font-weight="bold" style:font-weight-asian="bold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標楷體" fo:font-weight="bold" style:font-weight-asian="bold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標楷體" fo:font-weight="bold" style:font-weight-asian="bold"/>
    </style:style>
    <style:style style:name="P29" style:family="paragraph" style:parent-style-name="Text_20_body">
      <style:paragraph-properties fo:line-height="115%"/>
      <style:text-properties style:font-name="標楷體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標楷體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標楷體"/>
    </style:style>
    <style:style style:name="P32" style:family="paragraph" style:parent-style-name="Text_20_body">
      <style:paragraph-properties fo:line-height="115%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3" style:family="paragraph" style:parent-style-name="Text_20_body">
      <style:paragraph-properties fo:line-height="115%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4" style:family="paragraph" style:parent-style-name="Text_20_body">
      <style:paragraph-properties fo:line-height="115%" fo:text-align="center" style:justify-single-word="false"/>
      <style:text-properties style:font-name="標楷體" fo:font-size="16pt" style:font-size-asian="16pt" style:font-size-complex="16pt"/>
    </style:style>
    <style:style style:name="P35" style:family="paragraph" style:parent-style-name="Text_20_body">
      <style:paragraph-properties fo:line-height="115%"/>
      <style:text-properties style:font-name="標楷體" fo:font-size="13pt" style:font-size-asian="13pt" style:font-size-complex="13pt"/>
    </style:style>
    <style:style style:name="P36" style:family="paragraph" style:parent-style-name="Text_20_body">
      <style:paragraph-properties fo:line-height="115%" fo:text-align="center" style:justify-single-word="false"/>
      <style:text-properties style:font-name="標楷體" fo:font-size="13pt" style:font-size-asian="13pt" style:font-size-complex="13pt"/>
    </style:style>
    <style:style style:name="P37" style:family="paragraph" style:parent-style-name="Text_20_body">
      <style:paragraph-properties fo:line-height="115%"/>
      <style:text-properties style:text-line-through-style="solid" style:text-line-through-type="single" style:font-name="標楷體" style:text-underline-mode="continuous" style:text-overline-mode="continuous" style:text-line-through-mode="continuous"/>
    </style:style>
    <style:style style:name="P38" style:family="paragraph" style:parent-style-name="Text_20_body">
      <style:paragraph-properties fo:line-height="115%"/>
      <style:text-properties fo:font-size="13pt" style:font-size-asian="13pt" style:font-size-complex="13pt"/>
    </style:style>
    <style:style style:name="P39" style:family="paragraph" style:parent-style-name="Text_20_body">
      <style:paragraph-properties fo:line-height="115%" fo:text-align="center" style:justify-single-word="false"/>
      <style:text-properties fo:font-size="13pt" style:font-size-asian="13pt" style:font-size-complex="13pt"/>
    </style:style>
    <style:style style:name="P40" style:family="paragraph" style:parent-style-name="Text_20_body">
      <style:paragraph-properties fo:line-height="115%" fo:text-align="justify" style:justify-single-word="false"/>
      <style:text-properties fo:font-size="13pt" style:font-size-asian="13pt" style:font-size-complex="13pt"/>
    </style:style>
    <style:style style:name="P41" style:family="paragraph" style:parent-style-name="Text_20_body">
      <style:paragraph-properties fo:line-height="115%" fo:text-align="justify" style:justify-single-word="false" style:snap-to-layout-grid="false"/>
      <style:text-properties fo:font-size="13pt" style:font-size-asian="13pt" style:font-size-complex="13pt"/>
    </style:style>
    <style:style style:name="P42" style:family="paragraph" style:parent-style-name="Text_20_body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Text_20_body">
      <style:paragraph-properties fo:line-height="0.494cm" style:snap-to-layout-grid="false"/>
    </style:style>
    <style:style style:name="P45" style:family="paragraph" style:parent-style-name="Text_20_body">
      <style:paragraph-properties fo:line-height="0.494cm" fo:text-align="justify" style:justify-single-word="false"/>
    </style:style>
    <style:style style:name="P46" style:family="paragraph" style:parent-style-name="Text_20_body">
      <style:paragraph-properties fo:line-height="115%" fo:text-align="center" style:justify-single-word="false"/>
      <style:text-properties style:font-size-complex="12pt"/>
    </style:style>
    <style:style style:name="P47" style:family="paragraph" style:parent-style-name="Text_20_body">
      <style:paragraph-properties fo:line-height="115%"/>
      <style:text-properties fo:font-size="11.5pt" style:font-size-asian="11.5pt" style:font-size-complex="11.5pt"/>
    </style:style>
    <style:style style:name="P48" style:family="paragraph" style:parent-style-name="Text_20_body">
      <style:paragraph-properties fo:line-height="115%" fo:text-align="center" style:justify-single-word="false"/>
      <style:text-properties fo:font-size="11pt" fo:font-weight="bold" style:font-size-asian="11pt" style:font-weight-asian="bold"/>
    </style:style>
    <style:style style:name="P49" style:family="paragraph" style:parent-style-name="Text_20_body">
      <style:paragraph-properties fo:margin-left="0cm" fo:margin-right="0cm" fo:line-height="115%" fo:text-indent="0.988cm" style:auto-text-indent="false" style:snap-to-layout-grid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line-height="115%" fo:text-indent="0.988cm" style:auto-text-indent="false" style:snap-to-layout-grid="false"/>
    </style:style>
    <style:style style:name="P51" style:family="paragraph" style:parent-style-name="清單段落">
      <style:paragraph-properties fo:margin-left="1.849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清單段落">
      <style:paragraph-properties fo:margin-left="0.751cm" fo:margin-right="0cm" fo:line-height="115%" fo:text-indent="0cm" style:auto-text-indent="false" style:snap-to-layout-grid="false">
        <style:tab-stops/>
      </style:paragraph-properties>
    </style:style>
    <style:style style:name="P53" style:family="paragraph" style:parent-style-name="清單段落">
      <style:paragraph-properties fo:margin-left="0.751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.847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清單段落">
      <style:paragraph-properties fo:margin-left="1.058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清單段落">
      <style:paragraph-properties fo:margin-left="1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清單段落">
      <style:paragraph-properties fo:margin-left="1cm" fo:margin-right="0cm" fo:line-height="115%" fo:text-indent="0cm" style:auto-text-indent="false" style:snap-to-layout-grid="false">
        <style:tab-stops/>
      </style:paragraph-properties>
    </style:style>
    <style:style style:name="P58" style:family="paragraph" style:parent-style-name="清單段落">
      <style:paragraph-properties fo:margin-left="1cm" fo:margin-right="0cm" fo:line-height="115%" fo:text-indent="0cm" style:auto-text-indent="false" fo:break-before="page" style:snap-to-layout-grid="false">
        <style:tab-stops/>
      </style:paragraph-properties>
    </style:style>
    <style:style style:name="P59" style:family="paragraph" style:parent-style-name="Text_20_body">
      <style:paragraph-properties fo:line-height="115%" fo:text-align="center" style:justify-single-word="false" fo:break-before="page"/>
    </style:style>
    <style:style style:name="P60" style:family="paragraph" style:parent-style-name="Text_20_body">
      <style:paragraph-properties fo:orphans="2" fo:widows="2" fo:break-before="page"/>
      <style:text-properties style:font-name="標楷體" fo:font-size="16pt" style:font-size-asian="16pt" style:font-size-complex="16pt"/>
    </style:style>
    <style:style style:name="P61" style:family="paragraph" style:parent-style-name="Text_20_body">
      <style:paragraph-properties fo:line-height="115%" fo:break-before="page"/>
      <style:text-properties fo:font-size="15pt" fo:font-weight="bold" style:font-size-asian="15pt" style:font-weight-asian="bold" style:font-size-complex="15pt"/>
    </style:style>
    <style:style style:name="P62" style:family="paragraph" style:parent-style-name="Text_20_body">
      <style:paragraph-properties fo:line-height="115%" fo:orphans="2" fo:widows="2" fo:break-before="page"/>
      <style:text-properties fo:font-size="16pt" fo:font-weight="bold" style:font-size-asian="16pt" style:font-weight-asian="bold" style:font-size-complex="16pt" style:font-weight-complex="bold"/>
    </style:style>
    <style:style style:name="P63" style:family="paragraph" style:parent-style-name="Text_20_body">
      <style:paragraph-properties fo:margin-left="0.083cm" fo:margin-right="0cm" fo:line-height="115%" fo:text-indent="0cm" style:auto-text-indent="false">
        <style:tab-stops/>
      </style:paragraph-properties>
    </style:style>
    <style:style style:name="P64" style:family="paragraph" style:parent-style-name="清單段落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65" style:family="paragraph" style:parent-style-name="清單段落">
      <style:paragraph-properties fo:margin-left="2.501cm" fo:margin-right="0cm" fo:line-height="115%" fo:text-indent="0cm" style:auto-text-indent="false">
        <style:tab-stops/>
      </style:paragraph-properties>
    </style:style>
    <style:style style:name="P66" style:family="paragraph" style:parent-style-name="清單段落">
      <style:paragraph-properties fo:margin-left="2.501cm" fo:margin-right="0cm" fo:line-height="115%" fo:text-indent="0cm" style:auto-text-indent="false">
        <style:tab-stops/>
      </style:paragraph-properties>
      <style:text-properties style:font-name="標楷體"/>
    </style:style>
    <style:style style:name="P67" style:family="paragraph" style:parent-style-name="清單段落">
      <style:paragraph-properties fo:margin-left="1.752cm" fo:margin-right="0cm" fo:line-height="115%" fo:text-indent="0.75cm" style:auto-text-indent="false">
        <style:tab-stops/>
      </style:paragraph-properties>
      <style:text-properties style:font-name="標楷體"/>
    </style:style>
    <style:style style:name="P68" style:family="paragraph" style:parent-style-name="清單段落">
      <style:paragraph-properties fo:margin-left="2.598cm" fo:margin-right="0cm" fo:line-height="115%" fo:text-indent="0cm" style:auto-text-indent="false">
        <style:tab-stops/>
      </style:paragraph-properties>
      <style:text-properties style:font-name="標楷體"/>
    </style:style>
    <style:style style:name="P69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  <style:text-properties style:font-name="標楷體" style:font-size-complex="14pt"/>
    </style:style>
    <style:style style:name="P70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  <style:text-properties style:font-name="標楷體"/>
    </style:style>
    <style:style style:name="P71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</style:style>
    <style:style style:name="P72" style:family="paragraph" style:parent-style-name="清單段落">
      <style:paragraph-properties fo:margin-left="0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text-line-through-style="solid" style:text-line-through-type="single" fo:font-size="14pt" style:text-underline-mode="continuous" style:text-overline-mode="continuous" style:text-line-through-mode="continuous" style:font-size-asian="14pt" style:font-name-complex="標楷體" style:font-size-complex="14pt"/>
    </style:style>
    <style:style style:name="P73" style:family="paragraph" style:parent-style-name="清單段落">
      <style:paragraph-properties fo:margin-left="0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text-line-through-style="solid" style:text-line-through-type="single" fo:font-size="2pt" style:text-underline-mode="continuous" style:text-overline-mode="continuous" style:text-line-through-mode="continuous" style:font-size-asian="2pt" style:font-name-complex="標楷體" style:font-size-complex="2pt"/>
    </style:style>
    <style:style style:name="P74" style:family="paragraph" style:parent-style-name="Text_20_body">
      <style:paragraph-properties fo:margin-left="-0.25cm" fo:margin-right="-0.148cm" fo:line-height="115%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-0.25cm" fo:margin-right="-0.148cm" fo:line-height="115%" fo:text-align="end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-0.25cm" fo:margin-right="-0.148cm" fo:line-height="115%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77" style:family="paragraph" style:parent-style-name="Text_20_body">
      <style:paragraph-properties fo:margin-left="-0.25cm" fo:margin-right="-0.148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size-asian="18pt" style:font-weight-asian="bold" style:font-size-complex="20pt"/>
    </style:style>
    <style:style style:name="P78" style:family="paragraph" style:parent-style-name="Text_20_body">
      <style:paragraph-properties fo:margin-left="0.212cm" fo:margin-right="0cm" fo:line-height="115%" fo:text-indent="0cm" style:auto-text-indent="false">
        <style:tab-stops/>
      </style:paragraph-properties>
      <style:text-properties style:font-name="標楷體" fo:font-size="13pt" style:font-size-asian="13pt" style:font-size-complex="13pt"/>
    </style:style>
    <style:style style:name="P79" style:family="paragraph" style:parent-style-name="Text_20_body">
      <style:paragraph-properties fo:margin-left="0.212cm" fo:margin-right="0cm" fo:line-height="115%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1.748cm" fo:margin-right="0cm" fo:line-height="115%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1.748cm" fo:margin-right="0cm" fo:line-height="115%" fo:text-indent="0cm" style:auto-text-indent="false">
        <style:tab-stops/>
      </style:paragraph-properties>
      <style:text-properties style:text-line-through-style="solid" style:text-line-through-type="single" style:font-name="標楷體" fo:font-size="13pt" style:text-underline-mode="continuous" style:text-overline-mode="continuous" style:text-line-through-mode="continuous" style:font-size-asian="13pt" style:font-size-complex="13pt"/>
    </style:style>
    <style:style style:name="P82" style:family="paragraph" style:parent-style-name="Text_20_body">
      <style:paragraph-properties fo:margin-left="0cm" fo:margin-right="-0.508cm" fo:line-height="115%" fo:text-indent="0cm" style:auto-text-indent="false"/>
      <style:text-properties fo:font-size="13pt" style:font-size-asian="13pt" style:font-size-complex="13pt"/>
    </style:style>
    <style:style style:name="P83" style:family="paragraph" style:parent-style-name="Text_20_body">
      <style:paragraph-properties fo:margin-left="0.527cm" fo:margin-right="0cm" fo:line-height="115%" fo:text-align="justify" style:justify-single-word="false" fo:text-indent="-0.527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margin-left="0.527cm" fo:margin-right="0cm" fo:line-height="115%" fo:text-align="justify" style:justify-single-word="false" fo:text-indent="-0.527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85" style:family="paragraph" style:parent-style-name="Text_20_body">
      <style:paragraph-properties fo:margin-left="0.527cm" fo:margin-right="0cm" fo:line-height="115%" fo:text-align="center" style:justify-single-word="false" fo:text-indent="-0.527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86" style:family="paragraph" style:parent-style-name="Text_20_body">
      <style:paragraph-properties fo:margin-top="0cm" fo:margin-bottom="0.318cm" loext:contextual-spacing="false" fo:line-height="115%" fo:text-align="center" style:justify-single-word="false"/>
      <style:text-properties fo:font-size="14pt" fo:font-weight="bold" style:font-size-asian="14pt" style:font-weight-asian="bold" style:font-size-complex="20pt"/>
    </style:style>
    <style:style style:name="P87" style:family="paragraph" style:parent-style-name="Text_20_body">
      <style:paragraph-properties fo:margin-left="0cm" fo:margin-right="0cm" fo:line-height="115%" fo:text-indent="1.729cm" style:auto-text-indent="false" style:snap-to-layout-grid="false"/>
      <style:text-properties fo:font-size="14pt" style:font-size-asian="14pt" style:font-size-complex="14pt"/>
    </style:style>
    <style:style style:name="P88" style:family="paragraph" style:parent-style-name="Text_20_body" style:master-page-name="MP0">
      <style:paragraph-properties fo:margin-top="0cm" fo:margin-bottom="0.212cm" loext:contextual-spacing="false" fo:line-height="115%" fo:text-align="center" style:justify-single-word="false" style:page-number="auto" fo:break-before="page" style:snap-to-layout-grid="false"/>
      <style:text-properties fo:font-size="16pt" fo:font-weight="bold" style:font-size-asian="16pt" style:font-weight-asian="bold" style:font-size-complex="18pt"/>
    </style:style>
    <style:style style:name="P89" style:family="paragraph" style:parent-style-name="清單段落" style:list-style-name="L1">
      <style:paragraph-properties fo:line-height="115%" style:snap-to-layout-grid="false"/>
      <style:text-properties fo:font-size="14pt" fo:font-weight="bold" style:font-size-asian="14pt" style:font-weight-asian="bold" style:font-size-complex="14pt"/>
    </style:style>
    <style:style style:name="P90" style:family="paragraph" style:parent-style-name="清單段落" style:list-style-name="L1">
      <style:paragraph-properties fo:line-height="0.776cm" style:snap-to-layout-grid="false"/>
      <style:text-properties fo:font-size="14pt" fo:font-weight="bold" style:font-size-asian="14pt" style:font-weight-asian="bold" style:font-size-complex="14pt"/>
    </style:style>
    <style:style style:name="P91" style:family="paragraph" style:parent-style-name="清單段落" style:list-style-name="L2">
      <style:paragraph-properties fo:line-height="115%" fo:text-align="justify" style:justify-single-word="false" style:snap-to-layout-grid="false"/>
      <style:text-properties fo:font-size="14pt" style:font-size-asian="14pt" style:font-size-complex="14pt"/>
    </style:style>
    <style:style style:name="P92" style:family="paragraph" style:parent-style-name="清單段落" style:list-style-name="L10">
      <style:paragraph-properties fo:line-height="115%" fo:text-align="justify" style:justify-single-word="false" style:snap-to-layout-grid="false">
        <style:tab-stops>
          <style:tab-stop style:position="1.058cm"/>
        </style:tab-stops>
      </style:paragraph-properties>
      <style:text-properties fo:font-size="14pt" style:font-size-asian="14pt" style:font-size-complex="14pt"/>
    </style:style>
    <style:style style:name="P93" style:family="paragraph" style:parent-style-name="清單段落" style:list-style-name="L3">
      <style:paragraph-properties fo:line-height="115%" style:snap-to-layout-grid="false"/>
      <style:text-properties fo:font-size="14pt" style:font-size-asian="14pt" style:font-size-complex="14pt"/>
    </style:style>
    <style:style style:name="P94" style:family="paragraph" style:parent-style-name="清單段落" style:list-style-name="L4">
      <style:paragraph-properties fo:line-height="115%" style:snap-to-layout-grid="false"/>
      <style:text-properties fo:font-size="14pt" style:font-size-asian="14pt" style:font-size-complex="14pt"/>
    </style:style>
    <style:style style:name="P95" style:family="paragraph" style:parent-style-name="清單段落" style:list-style-name="L6">
      <style:paragraph-properties fo:line-height="115%" style:snap-to-layout-grid="false"/>
      <style:text-properties fo:font-size="14pt" style:font-size-asian="14pt" style:font-size-complex="14pt"/>
    </style:style>
    <style:style style:name="P96" style:family="paragraph" style:parent-style-name="清單段落" style:list-style-name="L9">
      <style:paragraph-properties fo:line-height="115%" style:snap-to-layout-grid="false"/>
      <style:text-properties fo:font-size="14pt" style:font-size-asian="14pt" style:font-size-complex="14pt"/>
    </style:style>
    <style:style style:name="P97" style:family="paragraph" style:parent-style-name="清單段落" style:list-style-name="L1">
      <style:paragraph-properties fo:line-height="115%" style:snap-to-layout-grid="false"/>
      <style:text-properties fo:font-size="14pt" style:font-size-asian="14pt" style:font-size-complex="14pt"/>
    </style:style>
    <style:style style:name="P98" style:family="paragraph" style:parent-style-name="清單段落" style:list-style-name="L13">
      <style:paragraph-properties fo:line-height="0.776cm"/>
      <style:text-properties fo:font-size="14pt" style:font-size-asian="14pt" style:font-size-complex="14pt"/>
    </style:style>
    <style:style style:name="P99" style:family="paragraph" style:parent-style-name="清單段落" style:list-style-name="L13">
      <style:paragraph-properties fo:line-height="0.776cm" style:snap-to-layout-grid="false"/>
      <style:text-properties fo:font-size="14pt" style:font-size-asian="14pt" style:font-size-complex="14pt"/>
    </style:style>
    <style:style style:name="P100" style:family="paragraph" style:parent-style-name="清單段落" style:list-style-name="L3">
      <style:paragraph-properties fo:line-height="115%" style:snap-to-layout-grid="false"/>
    </style:style>
    <style:style style:name="P101" style:family="paragraph" style:parent-style-name="清單段落" style:list-style-name="L6">
      <style:paragraph-properties fo:line-height="115%" style:snap-to-layout-grid="false"/>
    </style:style>
    <style:style style:name="P102" style:family="paragraph" style:parent-style-name="清單段落" style:list-style-name="L7">
      <style:paragraph-properties fo:line-height="115%" style:snap-to-layout-grid="false"/>
    </style:style>
    <style:style style:name="P103" style:family="paragraph" style:parent-style-name="清單段落" style:list-style-name="L11">
      <style:paragraph-properties fo:line-height="115%" fo:text-align="justify" style:justify-single-word="false" style:snap-to-layout-grid="false"/>
    </style:style>
    <style:style style:name="P104" style:family="paragraph" style:parent-style-name="清單段落" style:list-style-name="L17">
      <style:paragraph-properties fo:line-height="115%" fo:text-align="justify" style:justify-single-word="false"/>
    </style:style>
    <style:style style:name="P105" style:family="paragraph" style:parent-style-name="清單段落" style:list-style-name="L12">
      <style:paragraph-properties fo:line-height="115%" style:snap-to-layout-grid="false"/>
    </style:style>
    <style:style style:name="P106" style:family="paragraph" style:parent-style-name="清單段落" style:list-style-name="L18">
      <style:paragraph-properties fo:line-height="115%"/>
    </style:style>
    <style:style style:name="P107" style:family="paragraph" style:parent-style-name="清單段落" style:list-style-name="L19">
      <style:paragraph-properties fo:line-height="115%"/>
    </style:style>
    <style:style style:name="P108" style:family="paragraph" style:parent-style-name="清單段落" style:list-style-name="L20">
      <style:paragraph-properties fo:line-height="115%"/>
    </style:style>
    <style:style style:name="P109" style:family="paragraph" style:parent-style-name="清單段落" style:list-style-name="L17">
      <style:paragraph-properties fo:line-height="115%" fo:text-align="justify" style:justify-single-word="false"/>
      <style:text-properties style:font-name="標楷體"/>
    </style:style>
    <style:style style:name="P110" style:family="paragraph" style:parent-style-name="清單段落" style:list-style-name="L20">
      <style:paragraph-properties fo:line-height="115%"/>
      <style:text-properties style:font-name="標楷體"/>
    </style:style>
    <style:style style:name="P111" style:family="paragraph" style:parent-style-name="清單段落" style:list-style-name="L21">
      <style:paragraph-properties fo:line-height="115%"/>
      <style:text-properties style:font-name="標楷體"/>
    </style:style>
    <style:style style:name="P112" style:family="paragraph" style:parent-style-name="清單段落" style:list-style-name="L25">
      <style:paragraph-properties fo:line-height="115%"/>
      <style:text-properties style:font-name="標楷體"/>
    </style:style>
    <style:style style:name="P113" style:family="paragraph" style:parent-style-name="清單段落" style:list-style-name="L19">
      <style:paragraph-properties fo:line-height="115%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4" style:family="paragraph" style:parent-style-name="清單段落" style:list-style-name="L2">
      <style:paragraph-properties fo:margin-left="0.85cm" fo:margin-right="0cm" fo:line-height="115%" fo:text-indent="-0.85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5" style:family="paragraph" style:parent-style-name="清單段落" style:list-style-name="L15">
      <style:paragraph-properties fo:margin-left="0.85cm" fo:margin-right="0cm" fo:line-height="115%" fo:text-indent="-0.85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6" style:family="paragraph" style:parent-style-name="清單段落" style:list-style-name="L14">
      <style:paragraph-properties fo:margin-left="0.85cm" fo:margin-right="0cm" fo:line-height="115%" fo:text-indent="-0.8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17" style:family="paragraph" style:parent-style-name="清單段落" style:list-style-name="L15">
      <style:paragraph-properties fo:margin-left="0.85cm" fo:margin-right="0cm" fo:line-height="115%" fo:text-indent="-0.85cm" style:auto-text-indent="false" style:snap-to-layout-grid="false">
        <style:tab-stops/>
      </style:paragraph-properties>
    </style:style>
    <style:style style:name="P118" style:family="paragraph" style:parent-style-name="清單段落" style:list-style-name="L31">
      <style:paragraph-properties fo:margin-left="0.85cm" fo:margin-right="0cm" fo:line-height="115%" fo:text-align="justify" style:justify-single-word="false" fo:text-indent="-0.85cm" style:auto-text-indent="false" style:snap-to-layout-grid="false">
        <style:tab-stops/>
      </style:paragraph-properties>
    </style:style>
    <style:style style:name="P119" style:family="paragraph" style:parent-style-name="清單段落" style:list-style-name="L31">
      <style:paragraph-properties fo:margin-left="0.85cm" fo:margin-right="0cm" fo:line-height="115%" fo:text-align="justify" style:justify-single-word="false" fo:text-indent="-0.85cm" style:auto-text-indent="false" style:snap-to-layout-grid="false">
        <style:tab-stops/>
      </style:paragraph-properties>
      <style:text-properties fo:font-size="11pt" style:font-size-asian="11pt"/>
    </style:style>
    <style:style style:name="P120" style:family="paragraph" style:parent-style-name="清單段落" style:list-style-name="L2">
      <style:paragraph-properties fo:margin-left="1.898cm" fo:margin-right="0cm" fo:line-height="115%" fo:text-align="justify" style:justify-single-word="false" fo:text-indent="-1.051cm" style:auto-text-indent="false" style:snap-to-layout-grid="false">
        <style:tab-stops/>
      </style:paragraph-properties>
    </style:style>
    <style:style style:name="P121" style:family="paragraph" style:parent-style-name="清單段落" style:list-style-name="L2">
      <style:paragraph-properties fo:margin-left="1.898cm" fo:margin-right="0cm" fo:line-height="115%" fo:text-align="justify" style:justify-single-word="false" fo:text-indent="-1.05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2" style:family="paragraph" style:parent-style-name="清單段落" style:list-style-name="L2">
      <style:paragraph-properties fo:margin-left="1.898cm" fo:margin-right="0cm" fo:line-height="115%" fo:text-indent="-1.05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3" style:family="paragraph" style:parent-style-name="清單段落" style:list-style-name="L5">
      <style:paragraph-properties fo:margin-left="2.752cm" fo:margin-right="0cm" fo:line-height="115%" fo:text-indent="-0.751cm" style:auto-text-indent="false" style:snap-to-layout-grid="false">
        <style:tab-stops/>
      </style:paragraph-properties>
    </style:style>
    <style:style style:name="P124" style:family="paragraph" style:parent-style-name="清單段落" style:list-style-name="L5">
      <style:paragraph-properties fo:margin-left="2.752cm" fo:margin-right="0cm" fo:line-height="115%" fo:text-indent="0cm" style:auto-text-indent="false" style:snap-to-layout-grid="false">
        <style:tab-stops/>
      </style:paragraph-properties>
    </style:style>
    <style:style style:name="P125" style:family="paragraph" style:parent-style-name="清單段落" style:list-style-name="L5">
      <style:paragraph-properties fo:margin-left="2.752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6" style:family="paragraph" style:parent-style-name="清單段落" style:list-style-name="L2">
      <style:paragraph-properties fo:margin-left="1.752cm" fo:margin-right="0cm" fo:line-height="115%" fo:text-indent="-1cm" style:auto-text-indent="false" style:snap-to-layout-grid="false">
        <style:tab-stops/>
      </style:paragraph-properties>
    </style:style>
    <style:style style:name="P127" style:family="paragraph" style:parent-style-name="清單段落" style:list-style-name="L8">
      <style:paragraph-properties fo:margin-left="1.85cm" fo:margin-right="0cm" fo:line-height="115%" fo:text-indent="-0.8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8" style:family="paragraph" style:parent-style-name="清單段落" style:list-style-name="L8">
      <style:paragraph-properties fo:margin-left="1.85cm" fo:margin-right="0cm" fo:line-height="115%" fo:text-indent="-0.85cm" style:auto-text-indent="false" style:snap-to-layout-grid="false">
        <style:tab-stops/>
      </style:paragraph-properties>
    </style:style>
    <style:style style:name="P129" style:family="paragraph" style:parent-style-name="清單段落" style:list-style-name="L10">
      <style:paragraph-properties fo:margin-left="0.63cm" fo:margin-right="0cm" fo:line-height="115%" fo:text-align="justify" style:justify-single-word="false" fo:text-indent="-0.63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30" style:family="paragraph" style:parent-style-name="清單段落" style:list-style-name="L10">
      <style:paragraph-properties fo:margin-left="0.63cm" fo:margin-right="0cm" fo:line-height="115%" fo:text-align="justify" style:justify-single-word="false" fo:text-indent="-0.63cm" style:auto-text-indent="false" style:snap-to-layout-grid="false">
        <style:tab-stops/>
      </style:paragraph-properties>
    </style:style>
    <style:style style:name="P131" style:family="paragraph" style:parent-style-name="清單段落" style:list-style-name="L16">
      <style:paragraph-properties fo:margin-left="0cm" fo:margin-right="0cm" fo:line-height="115%" fo:text-indent="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32" style:family="paragraph" style:parent-style-name="清單段落" style:list-style-name="L2">
      <style:paragraph-properties fo:margin-left="1.307cm" fo:margin-right="0cm" fo:line-height="115%" fo:text-indent="-0.75cm" style:auto-text-indent="false">
        <style:tab-stops/>
      </style:paragraph-properties>
      <style:text-properties style:font-name="標楷體"/>
    </style:style>
    <style:style style:name="P133" style:family="paragraph" style:parent-style-name="清單段落" style:list-style-name="L22">
      <style:paragraph-properties fo:margin-left="1.071cm" fo:margin-right="0cm" fo:line-height="115%" fo:text-indent="-1.071cm" style:auto-text-indent="false" fo:break-before="page">
        <style:tab-stops/>
      </style:paragraph-properties>
      <style:text-properties style:font-name="標楷體" style:font-size-complex="14pt"/>
    </style:style>
    <style:style style:name="P134" style:family="paragraph" style:parent-style-name="清單段落" style:list-style-name="L22">
      <style:paragraph-properties fo:margin-left="1.071cm" fo:margin-right="0cm" fo:line-height="115%" fo:text-indent="-1.071cm" style:auto-text-indent="false">
        <style:tab-stops/>
      </style:paragraph-properties>
      <style:text-properties style:font-name="標楷體" style:font-size-complex="14pt"/>
    </style:style>
    <style:style style:name="P135" style:family="paragraph" style:parent-style-name="清單段落" style:list-style-name="L22">
      <style:paragraph-properties fo:margin-left="1.071cm" fo:margin-right="0cm" fo:line-height="115%" fo:text-indent="-1.071cm" style:auto-text-indent="false">
        <style:tab-stops/>
      </style:paragraph-properties>
    </style:style>
    <style:style style:name="P136" style:family="paragraph" style:parent-style-name="清單段落" style:list-style-name="L23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37" style:family="paragraph" style:parent-style-name="清單段落" style:list-style-name="L26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38" style:family="paragraph" style:parent-style-name="清單段落" style:list-style-name="L29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39" style:family="paragraph" style:parent-style-name="清單段落" style:list-style-name="L30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40" style:family="paragraph" style:parent-style-name="清單段落" style:list-style-name="L29">
      <style:paragraph-properties fo:margin-left="1.752cm" fo:margin-right="0cm" fo:line-height="115%" fo:text-indent="0cm" style:auto-text-indent="false">
        <style:tab-stops/>
      </style:paragraph-properties>
    </style:style>
    <style:style style:name="P141" style:family="paragraph" style:parent-style-name="清單段落" style:list-style-name="L30">
      <style:paragraph-properties fo:margin-left="1.752cm" fo:margin-right="0cm" fo:line-height="115%" fo:text-indent="0cm" style:auto-text-indent="false">
        <style:tab-stops/>
      </style:paragraph-properties>
    </style:style>
    <style:style style:name="P142" style:family="paragraph" style:parent-style-name="清單段落" style:list-style-name="L24">
      <style:paragraph-properties fo:margin-left="2.501cm" fo:margin-right="0cm" fo:line-height="115%" fo:text-indent="-0.75cm" style:auto-text-indent="false">
        <style:tab-stops/>
      </style:paragraph-properties>
    </style:style>
    <style:style style:name="P143" style:family="paragraph" style:parent-style-name="清單段落" style:list-style-name="L24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4" style:family="paragraph" style:parent-style-name="清單段落" style:list-style-name="L25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5" style:family="paragraph" style:parent-style-name="清單段落" style:list-style-name="L27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6" style:family="paragraph" style:parent-style-name="清單段落" style:list-style-name="L28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7" style:family="paragraph" style:parent-style-name="清單段落" style:list-style-name="L32">
      <style:paragraph-properties fo:margin-left="1.27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font-size="14pt" fo:letter-spacing="-0.035cm" style:font-size-asian="14pt" style:font-size-complex="14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size-asian="14pt" style:font-size-complex="13pt"/>
    </style:style>
    <style:style style:name="T10" style:family="text">
      <style:text-properties style:font-name="標楷體" fo:font-size="14pt" fo:font-weight="bold" style:font-size-asian="14pt" style:font-weight-asian="bold"/>
    </style:style>
    <style:style style:name="T11" style:family="text">
      <style:text-properties style:font-name="標楷體" fo:font-size="14pt" fo:font-weight="bold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style:font-name="標楷體" fo:font-size="24pt" fo:font-weight="bold" style:font-size-asian="24pt" style:font-weight-asian="bold" style:font-size-complex="22pt"/>
    </style:style>
    <style:style style:name="T14" style:family="text">
      <style:text-properties style:font-name="標楷體" fo:font-size="18pt" fo:font-weight="bold" style:font-size-asian="18pt" style:font-weight-asian="bold" style:font-size-complex="18pt"/>
    </style:style>
    <style:style style:name="T15" style:family="text">
      <style:text-properties style:font-name="標楷體" fo:font-size="18pt" fo:font-weight="bold" style:font-size-asian="18pt" style:font-weight-asian="bold" style:font-size-complex="20pt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標楷體" fo:font-size="11pt" fo:font-weight="bold" style:font-size-asian="11pt" style:font-weight-asian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font-name="標楷體" style:font-size-complex="14pt"/>
    </style:style>
    <style:style style:name="T20" style:family="text">
      <style:text-properties style:font-name="標楷體" fo:font-size="13pt" style:font-size-asian="13pt" style:font-size-complex="13pt"/>
    </style:style>
    <style:style style:name="T21" style:family="text">
      <style:text-properties style:font-name="標楷體" fo:font-size="13pt" style:letter-kerning="false" style:font-size-asian="13pt" style:font-size-complex="13pt"/>
    </style:style>
    <style:style style:name="T22" style:family="text">
      <style:text-properties style:font-name="標楷體" fo:font-size="13pt" fo:letter-spacing="0.115cm" style:letter-kerning="false" style:font-size-asian="13pt" style:font-size-complex="13pt"/>
    </style:style>
    <style:style style:name="T23" style:family="text">
      <style:text-properties style:font-name="標楷體" fo:font-size="13pt" fo:letter-spacing="0.459cm" style:letter-kerning="false" style:font-size-asian="13pt" style:font-size-complex="13pt"/>
    </style:style>
    <style:style style:name="T24" style:family="text">
      <style:text-properties style:font-name="標楷體" fo:font-size="16pt" fo:font-weight="bold" style:font-size-asian="16pt" style:font-weight-asian="bold" style:font-size-complex="20pt"/>
    </style:style>
    <style:style style:name="T25" style:family="text">
      <style:text-properties style:font-name="標楷體" fo:font-size="20pt" fo:font-weight="bold" style:font-size-asian="20pt" style:font-weight-asian="bold" style:font-size-complex="22pt"/>
    </style:style>
    <style:style style:name="T2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7" style:family="text">
      <style:text-properties style:use-window-font-color="true" fo:font-size="14pt" style:letter-kerning="false" style:font-size-asian="14pt" style:font-size-complex="14pt"/>
    </style:style>
    <style:style style:name="T28" style:family="text">
      <style:text-properties fo:font-size="24pt" fo:font-weight="bold" style:font-size-asian="24pt" style:font-weight-asian="bold" style:font-size-complex="22pt"/>
    </style:style>
    <style:style style:name="T29" style:family="text">
      <style:text-properties style:text-position="super 50%" style:font-name="標楷體" fo:font-weight="bold" style:font-weight-asian="bold"/>
    </style:style>
    <style:style style:name="T30" style:family="text">
      <style:text-properties style:font-name="新細明體" style:font-name-asian="新細明體"/>
    </style:style>
    <style:style style:name="T31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font-size-asian="13pt" style:font-name-complex="標楷體" style:font-size-complex="13pt"/>
    </style:style>
    <style:style style:name="T34" style:family="text">
      <style:text-properties fo:font-size="13pt" fo:font-weight="bold" style:font-size-asian="13pt" style:font-weight-asian="bold" style:font-size-complex="13pt"/>
    </style:style>
    <style:style style:name="T35" style:family="text">
      <style:text-properties fo:font-size="16pt" fo:font-weight="bold" style:font-size-asian="16pt" style:font-weight-asian="bold" style:font-size-complex="16pt"/>
    </style:style>
    <style:style style:name="T36" style:family="text">
      <style:text-properties fo:font-size="16pt" fo:font-weight="bold" style:font-size-asian="16pt" style:font-weight-asian="bold" style:font-size-complex="20pt"/>
    </style:style>
    <style:style style:name="T37" style:family="text">
      <style:text-properties fo:font-size="18pt" fo:font-weight="bold" style:font-size-asian="18pt" style:font-weight-asian="bold" style:font-size-complex="18pt"/>
    </style:style>
    <style:style style:name="T38" style:family="text">
      <style:text-properties style:font-name="Webdings" fo:font-size="14pt" style:font-name-asian="Webdings" style:font-size-asian="14pt" style:font-name-complex="Webdings" style:font-size-complex="14pt"/>
    </style:style>
    <style:style style:name="T39" style:family="text">
      <style:text-properties style:font-size-complex="14pt"/>
    </style:style>
    <style:style style:name="T40" style:family="text">
      <style:text-properties fo:font-size="10.5pt" fo:background-color="#ffffff" loext:char-shading-value="0" style:font-size-asian="10.5pt" style:font-size-complex="13pt"/>
    </style:style>
    <style:style style:name="T41" style:family="text">
      <style:text-properties fo:font-size="10.5pt" fo:font-weight="bold" style:font-size-asian="10.5pt" style:font-weight-asian="bold" style:font-size-complex="12pt"/>
    </style:style>
    <style:style style:name="T42" style:family="text">
      <style:text-properties fo:font-size="10.5pt" style:font-size-asian="10.5pt" style:font-size-complex="13pt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font-size-asian="11pt" style:font-size-complex="13pt"/>
    </style:style>
    <style:style style:name="T45" style:family="text">
      <style:text-properties fo:font-size="11pt" fo:font-weight="bold" style:font-size-asian="11pt" style:font-weight-asian="bold" style:font-size-complex="13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weight="bold" style:font-weight-asian="bold" style:font-size-complex="13pt"/>
    </style:style>
    <style:style style:name="T48" style:family="text">
      <style:text-properties fo:font-weight="bold" style:font-weight-asian="bold" style:font-size-complex="12pt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9.4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2LVL2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1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教育部國民及學前教育署111學年度健康促進學校輔導計畫</text:p>
      <text:p text:style-name="P3">前後測成效評價成果報告暨校園健康主播評選實施辦法</text:p>
      <text:p text:style-name="P8">一、計畫目的</text:p>
      <text:p text:style-name="P49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13"><text:span text:style-name="預設段落字型"><text:span text:style-name="T2">（一）主辦單位：教育部國民及學前教育署</text:span></text:span></text:p>
      <text:p text:style-name="P13"><text:span text:style-name="預設段落字型"><text:span text:style-name="T2">（二）承辦單位：國立臺灣師範大學健康促進與衛生教育學系</text:span></text:span></text:p>
      <text:p text:style-name="P9">（三）協辦單位：各直轄市、縣（市）政府教育局（處）</text:p>
      <text:list xml:id="list1377784558" text:style-name="L1">
        <text:list-item>
          <text:p text:style-name="P89">活動辦法</text:p>
        </text:list-item>
      </text:list>
      <text:p text:style-name="P8">本學年度健康促進學校成果績優評選活動分為二項：</text:p>
      <text:list xml:id="list1736651543" text:style-name="L2">
        <text:list-item>
          <text:list>
            <text:list-item>
              <text:p text:style-name="P114">活動一：「健康促進學校前後測成效評價」成果報告評選</text:p>
              <text:list>
                <text:list-item>
                  <text:p text:style-name="P120"><text:span text:style-name="預設段落字型"><text:span text:style-name="T2">活動說明：以110-111學年度執行之健康促進學校前後測成效評價，且並未報名110學年度前後測成效評價徵選。須於規定期程內繳交前後測成效評價成果報告</text:span></text:span><text:span text:style-name="預設段落字型"><text:span text:style-name="T3">電子檔</text:span></text:span><text:span text:style-name="預設段落字型"><text:span text:style-name="T8">。</text:span></text:span></text:p>
                </text:list-item>
                <text:list-item>
                  <text:p text:style-name="P121">評選議題：</text:p>
                  <text:list>
                    <text:list-item>
                      <text:p text:style-name="P91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91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122">參加對象：</text:p>
                </text:list-item>
              </text:list>
            </text:list-item>
          </text:list>
        </text:list-item>
      </text:list>
      <text:list xml:id="list842454683" text:style-name="L3">
        <text:list-item>
          <text:p text:style-name="P93">公私立國中小、高中職學校。</text:p>
        </text:list-item>
        <text:list-item>
          <text:p text:style-name="P100"><text:span text:style-name="預設段落字型"><text:span text:style-name="T8">以學校為單位報名參加，可</text:span></text:span><text:span text:style-name="預設段落字型"><text:span text:style-name="T2">1</text:span></text:span><text:span text:style-name="預設段落字型"><text:span text:style-name="T8">人或組織團隊</text:span></text:span><text:span text:style-name="預設段落字型"><text:span text:style-name="T11">(每隊最多</text:span></text:span><text:span text:style-name="預設段落字型"><text:span text:style-name="T3">3人</text:span></text:span><text:span text:style-name="預設段落字型"><text:span text:style-name="T11">為限)</text:span></text:span><text:span text:style-name="預設段落字型"><text:span text:style-name="T8">。</text:span></text:span></text:p>
        </text:list-item>
      </text:list>
      <text:p text:style-name="P51"/>
      <text:p text:style-name="P51"/>
      <text:list xml:id="list144021692444384" text:style-name="L2">
        <text:list-item>
          <text:list>
            <text:list-item>
              <text:list>
                <text:list-item>
                  <text:p text:style-name="P122">「前後測成效評價成果報告」評分標準如下：</text:p>
                </text:list-item>
              </text:list>
            </text:list-item>
          </text:list>
        </text:list-item>
      </text:list>
      <text:list xml:id="list1429396699" text:style-name="L4">
        <text:list-item>
          <text:p text:style-name="P94"><text:soft-page-break/>研究源起（10分）：需求評估/問題診斷/文獻探討。</text:p>
        </text:list-item>
        <text:list-item>
          <text:p text:style-name="P94">研究目的（5分）</text:p>
        </text:list-item>
        <text:list-item>
          <text:p text:style-name="P94">研究設計（10分）：如嚴謹度、邏輯性……。</text:p>
        </text:list-item>
        <text:list-item>
          <text:p text:style-name="P94">資料蒐集（10分）：方法、工具、資料蒐集過程。</text:p>
        </text:list-item>
        <text:list-item>
          <text:p text:style-name="P94">研究過程與介入策略（40分）：</text:p>
        </text:list-item>
      </text:list>
      <text:list xml:id="list3143053464" text:style-name="L5">
        <text:list-item>
          <text:list>
            <text:list-item>
              <text:list>
                <text:list-item>
                  <text:list>
                    <text:list-item>
                      <text:p text:style-name="P123"><text:span text:style-name="預設段落字型"><text:span text:style-name="T3">素養導向策略的應用</text:span></text:span><text:span text:style-name="預設段落字型"><text:span text:style-name="T2">：設計素養導向的健康主題課程或教學模組，實施跨科、跨領域以及體驗、探究、實作、表現、活用為核心的多元教學活動（20分）。</text:span></text:span></text:p>
                    </text:list-item>
                    <text:list-item>
                      <text:p text:style-name="P124"><text:span text:style-name="預設段落字型"><text:span text:style-name="T2">在</text:span></text:span><text:span text:style-name="預設段落字型"><text:span text:style-name="T8">「自發」、「互動」與「共好」為基礎的研究精神下，</text:span></text:span><text:span text:style-name="預設段落字型"><text:span text:style-name="T2">強化素養導向之學校本位健康促進實務與工作，推動整合性健康促進學校活動，連結生活情境，延伸健康促進學習活動與場域，以達成健康學習遷移與精進（10分）。</text:span></text:span></text:p>
                    </text:list-item>
                    <text:list-item>
                      <text:p text:style-name="P125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xml:id="list144020358582838" text:style-name="L4">
        <text:list-item>
          <text:p text:style-name="P94">統計分析（10分）。</text:p>
        </text:list-item>
        <text:list-item>
          <text:p text:style-name="P94">討論、結論、建議（15分）。</text:p>
        </text:list-item>
        <text:list-item>
          <text:p text:style-name="P94">鼓勵加分（自選，加分1－10分）：包括</text:p>
        </text:list-item>
      </text:list>
      <text:list xml:id="list2151264434" text:style-name="L6">
        <text:list-item>
          <text:p text:style-name="P101"><text:span text:style-name="預設段落字型"><text:span text:style-name="T2">校本與素養導向健康促進教育媒材設計為強化以</text:span></text:span><text:span text:style-name="預設段落字型"><text:span text:style-name="T8">「自發」、「互動」與「共好」為基礎</text:span></text:span><text:span text:style-name="預設段落字型"><text:span text:style-name="T2">的推動機制，鼓勵學生發想有關促</text:span></text:span><text:span text:style-name="預設段落字型"><text:span text:style-name="T8">進健康生活之標語、口號或歌曲創作，並製作成海報或短片，增進健康素養、落實健康行為與實踐健康生活</text:span></text:span><text:span text:style-name="預設段落字型"><text:span text:style-name="T2">。</text:span></text:span><text:span text:style-name="預設段落字型"><text:span text:style-name="T3">（※請提供電子檔光碟即可，免提供紙本報告。）</text:span></text:span></text:p>
        </text:list-item>
        <text:list-item>
          <text:p text:style-name="P95">「健康促進跨議題統整」推動具體成效。</text:p>
        </text:list-item>
      </text:list>
      <text:list xml:id="list144021228451363" text:style-name="L2">
        <text:list-item>
          <text:list>
            <text:list-item>
              <text:list>
                <text:list-item>
                  <text:p text:style-name="P122">繳件資料：</text:p>
                </text:list-item>
              </text:list>
            </text:list-item>
          </text:list>
        </text:list-item>
      </text:list>
      <text:list xml:id="list3734655634" text:style-name="L7">
        <text:list-item>
          <text:p text:style-name="P102"><text:span text:style-name="預設段落字型"><text:span text:style-name="T2">參賽光碟1式2份：光碟上請註明參賽學校名稱與研究題目名稱，並請做好保護措施，避免光碟損壞，光碟應內含</text:span></text:span><text:span text:style-name="預設段落字型"><text:span text:style-name="T26"></text:span></text:span><text:span text:style-name="預設段落字型"><text:span text:style-name="T2">前後測成效評價成果報告檔作品檔</text:span></text:span><text:span text:style-name="預設段落字型"><text:span text:style-name="T26"></text:span></text:span><text:span text:style-name="預設段落字型"><text:span text:style-name="T2">參賽報名表Word檔</text:span></text:span><text:span text:style-name="預設段落字型"><text:span text:style-name="T3">（務必確認報名資料之完整性與正確性，後續獲獎公告與獎狀將依據報名表資訊製作）</text:span></text:span><text:span text:style-name="預設段落字型"><text:span text:style-name="T2">。</text:span></text:span></text:p>
        </text:list-item>
        <text:list-item>
          <text:p text:style-name="P102"><text:span text:style-name="預設段落字型"><text:span text:style-name="T2">授權書1份</text:span></text:span><text:span text:style-name="預設段落字型"><text:span text:style-name="T3">（需所有參賽者簽名，請提供紙本正本）</text:span></text:span><text:span text:style-name="預設段落字型"><text:span text:style-name="T2">。</text:span></text:span></text:p>
        </text:list-item>
      </text:list>
      <text:p text:style-name="P52"><text:span text:style-name="預設段落字型"><text:span text:style-name="T2">※參賽作品需採用本實施辦法附件1至3所示之「前後測成效評價報告格式」、「參賽作品授權書」、「評選報名表」(可至臺灣健康促進學校網站下載使用，網址：</text:span></text:span><text:a xlink:type="simple" xlink:href="http://hps.hphe.ntnu.edu.tw/news/all/list" office:target-frame-name="_top" xlink:show="replace" text:style-name="Internet_20_link" text:visited-style-name="Visited_20_Internet_20_Link"><text:span text:style-name="超連結"><text:span text:style-name="T2">http://hps.hphe.ntnu.edu.tw/news/all/list</text:span></text:span></text:a><text:span text:style-name="預設段落字型"><text:span text:style-name="T2">)。</text:span></text:span></text:p>
      <text:p text:style-name="P53"/>
      <text:list xml:id="list144021720022723" text:style-name="L2">
        <text:list-item>
          <text:list>
            <text:list-item>
              <text:p text:style-name="P114">活動二：健康促進學校校園主播 </text:p>
              <text:list>
                <text:list-item>
                  <text:p text:style-name="P126"><text:span text:style-name="預設段落字型"><text:span text:style-name="T2">活動說明：以學生為主播、採訪方式，進行校園健康促進學校計畫的專題報導，透過多元、活潑的影音媒材記錄校園健康促進活動歷程與成果，以展現健康促進學校的校本特色與亮點活動；本年度配合健康幸福校園</text:span></text:span><text:soft-page-break/><text:span text:style-name="預設段落字型"><text:span text:style-name="T2">願景，期待學生落實健康行為與素養，故另以加分題方式，鼓勵影片中呈現學生在面臨健康生活情境的問題與挑戰時，會如何應用所學，如：展現出明智做決定、人際溝通互動</text:span></text:span><text:span text:style-name="預設段落字型"><text:span text:style-name="T8">、</text:span></text:span><text:span text:style-name="預設段落字型"><text:span text:style-name="T2">問題解決</text:span></text:span><text:span text:style-name="預設段落字型"><text:span text:style-name="T8">、自我健康管理與健康倡議</text:span></text:span><text:span text:style-name="預設段落字型"><text:span text:style-name="T2">等生活技能，以及身心健康跨議題推動、融入正向心理健康促進。</text:span></text:span></text:p>
                </text:list-item>
                <text:list-item>
                  <text:p text:style-name="P126"><text:span text:style-name="預設段落字型"><text:span text:style-name="T2">專題主題與內涵：以111學年度健康促進學校推動為範疇，專題報導主題以</text:span></text:span><text:span text:style-name="預設段落字型"><text:span text:style-name="T8">「自發」、「互動」與「共好」三個層面為基礎，強化</text:span></text:span><text:span text:style-name="預設段落字型"><text:span text:style-name="T2">素養導向</text:span></text:span><text:span text:style-name="預設段落字型"><text:span text:style-name="T8">之學校本位健康促進實務與工作，使學校整體性推動健康促進，</text:span></text:span><text:span text:style-name="預設段落字型"><text:span text:style-name="T2">並能包括學生在健康議題的體驗、探究、實作、表現、活用等學習歷程，以呼應素養導向健康促進課程與教學。</text:span></text:span></text:p>
                </text:list-item>
                <text:list-item>
                  <text:p text:style-name="P122">參加對象：</text:p>
                </text:list-item>
              </text:list>
            </text:list-item>
          </text:list>
        </text:list-item>
      </text:list>
      <text:list xml:id="list2380515745" text:style-name="L8">
        <text:list-item>
          <text:p text:style-name="P127">公私立國中小、高中職學校。</text:p>
        </text:list-item>
        <text:list-item>
          <text:p text:style-name="P128"><text:span text:style-name="預設段落字型"><text:span text:style-name="T2">主播、採訪者及參賽人員</text:span></text:span><text:span text:style-name="預設段落字型"><text:span text:style-name="T3">僅限學生，5人以內為限</text:span></text:span><text:span text:style-name="預設段落字型"><text:span text:style-name="T2">，可個人或團隊報名。</text:span></text:span></text:p>
        </text:list-item>
        <text:list-item>
          <text:p text:style-name="P128"><text:span text:style-name="預設段落字型"><text:span text:style-name="T2">指導者可為學校之校長、主任、組長、教師（含代理代課、實習教師）、護理師等教育人員，與社區藥師、家長等，</text:span></text:span><text:span text:style-name="預設段落字型"><text:span text:style-name="T3">3人以內為限</text:span></text:span><text:span text:style-name="預設段落字型"><text:span text:style-name="T2">。</text:span></text:span></text:p>
        </text:list-item>
      </text:list>
      <text:list xml:id="list144020886059159" text:style-name="L2">
        <text:list-item>
          <text:list>
            <text:list-item>
              <text:list>
                <text:list-item>
                  <text:p text:style-name="P122">作品規範：</text:p>
                </text:list-item>
              </text:list>
            </text:list-item>
          </text:list>
        </text:list-item>
      </text:list>
      <text:list xml:id="list404772462" text:style-name="L9">
        <text:list-item>
          <text:p text:style-name="P96">每部專題報導作品拍攝以3-5分鐘為限，不足或超過的影片評選單位有權斟酌扣分，檔案類型可為avi；wmv；mp4等。</text:p>
        </text:list-item>
        <text:list-item>
          <text:p text:style-name="P96">以校園主播、採訪方式拍攝，包含影像、音效與字幕等，檔案類型可為avi；wmv；mp4等。</text:p>
        </text:list-item>
      </text:list>
      <text:list xml:id="list144020501270404" text:style-name="L2">
        <text:list-item>
          <text:list>
            <text:list-item>
              <text:list>
                <text:list-item>
                  <text:p text:style-name="P122">「健康促進學校校園主播」評分標準如下：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評分項目</text:p>
            </table:table-cell>
            <table:table-cell table:style-name="表格1.A1" office:value-type="string">
              <text:p text:style-name="P10">比重</text:p>
            </table:table-cell>
            <table:table-cell table:style-name="表格1.A1" office:value-type="string">
              <text:p text:style-name="P10">項目內容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2121582315" text:style-name="L10">
              <text:list-item>
                <text:p text:style-name="P92">主題適切性</text:p>
              </text:list-item>
            </text:list>
          </table:table-cell>
          <table:table-cell table:style-name="表格1.B2" office:value-type="string">
            <text:p text:style-name="P10">35分</text:p>
          </table:table-cell>
          <table:table-cell table:style-name="表格1.C2" office:value-type="string">
            <text:list xml:id="list144101151726016" text:continue-numbering="true" text:style-name="L10">
              <text:list-item>
                <text:list>
                  <text:list-item>
                    <text:p text:style-name="P129">主題以111學年度健康促進學校議題推動為範疇。</text:p>
                  </text:list-item>
                  <text:list-item>
                    <text:p text:style-name="P130"><text:span text:style-name="預設段落字型"><text:span text:style-name="T2">報導主題以呈現</text:span></text:span><text:span text:style-name="預設段落字型"><text:span text:style-name="T8">「自發」、「互動」與「共好」三個層面為基礎，除單一健促議題外，鼓勵跨議題統整，以落實學校全面性推動健康促進的成效。</text:span>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144101636287199" text:continue-numbering="true" text:style-name="L10">
              <text:list-item>
                <text:p text:style-name="P92">創新及組織表現</text:p>
              </text:list-item>
            </text:list>
          </table:table-cell>
          <table:table-cell table:style-name="表格1.B3" office:value-type="string">
            <text:p text:style-name="P10">30分</text:p>
          </table:table-cell>
          <table:table-cell table:style-name="表格1.C3" office:value-type="string">
            <text:p text:style-name="P15"><text:span text:style-name="預設段落字型"><text:span text:style-name="T2">配合主題、內容豐富、創新活潑、結構完整，以</text:span></text:span><text:span text:style-name="預設段落字型"><text:span text:style-name="T3">學生</text:span></text:span><text:span text:style-name="預設段落字型"><text:span text:style-name="T2">為主體呈現素養導向校園健康促進活動的學習與參與歷程，包括體驗、探究、實作、表現、活用等。</text:span></text:span><text:span text:style-name="預設段落字型"><text:span text:style-name="T4">影片可加入歌唱、朗讀、口號或舞蹈等，學生可自由發揮。</text:span></text:span></text:p>
          </table:table-cell>
        </table:table-row>
        <table:table-row table:style-name="表格1.1">
          <table:table-cell table:style-name="表格1.A4" office:value-type="string">
            <text:list xml:id="list144102546472856" text:continue-numbering="true" text:style-name="L10">
              <text:list-item>
                <text:p text:style-name="P92">表達及反應</text:p>
              </text:list-item>
            </text:list>
          </table:table-cell>
          <table:table-cell table:style-name="表格1.B4" office:value-type="string">
            <text:p text:style-name="P10">25分</text:p>
          </table:table-cell>
          <table:table-cell table:style-name="表格1.C4" office:value-type="string">
            <text:p text:style-name="P11">影像畫面、配樂音效需清晰，如有口說請輔以字幕說明，人物表現自然不做作，能精準表達主題內容。</text:p>
          </table:table-cell>
        </table:table-row>
        <text:soft-page-break/>
        <table:table-row table:style-name="表格1.1">
          <table:table-cell table:style-name="表格1.A5" office:value-type="string">
            <text:list xml:id="list144100976277709" text:continue-numbering="true" text:style-name="L10">
              <text:list-item>
                <text:p text:style-name="P92">時間控制</text:p>
              </text:list-item>
            </text:list>
          </table:table-cell>
          <table:table-cell table:style-name="表格1.B5" office:value-type="string">
            <text:p text:style-name="P10">7分</text:p>
          </table:table-cell>
          <table:table-cell table:style-name="表格1.C5" office:value-type="string">
            <text:p text:style-name="P11">3-5分鐘為限，超過或不足酌予扣分。</text:p>
          </table:table-cell>
        </table:table-row>
        <table:table-row table:style-name="表格1.1">
          <table:table-cell table:style-name="表格1.A6" office:value-type="string">
            <text:list xml:id="list144101236970663" text:continue-numbering="true" text:style-name="L10">
              <text:list-item>
                <text:p text:style-name="P92">影片觀看次數</text:p>
              </text:list-item>
            </text:list>
          </table:table-cell>
          <table:table-cell table:style-name="表格1.B6" office:value-type="string">
            <text:p text:style-name="P17"><text:span text:style-name="預設段落字型"><text:span text:style-name="T2">3分</text:span></text:span></text:p>
          </table:table-cell>
          <table:table-cell table:style-name="表格1.C6" office:value-type="string">
            <text:p text:style-name="P15"><text:span text:style-name="預設段落字型"><text:span text:style-name="T2">以112年5月1日之Youtube觀看次數為準，故影片請務必設置為公開，後續計畫團隊將自行彙整予審查委員進行評審。</text:span></text:span></text:p>
          </table:table-cell>
        </table:table-row>
        <table:table-row table:style-name="表格1.1">
          <table:table-cell table:style-name="表格1.A7" office:value-type="string">
            <text:p text:style-name="P11">＊加分題</text:p>
          </table:table-cell>
          <table:table-cell table:style-name="表格1.B7" office:value-type="string">
            <text:p text:style-name="P10">1-10分</text:p>
          </table:table-cell>
          <table:table-cell table:style-name="表格1.C7" office:value-type="string">
            <text:list xml:id="list747978312" text:style-name="L11">
              <text:list-item>
                <text:p text:style-name="P103"><text:span text:style-name="預設段落字型"><text:span text:style-name="T4">加入正向心理健康促進議題推動，酌予加分</text:span></text:span><text:span text:style-name="預設段落字型"><text:span text:style-name="T2">。</text:span></text:span></text:p>
              </text:list-item>
              <text:list-item>
                <text:p text:style-name="P103"><text:span text:style-name="預設段落字型"><text:span text:style-name="T2">影片內容涵蓋：個人、家庭、學校與社區，以</text:span></text:span><text:span text:style-name="預設段落字型"><text:span text:style-name="T8">「自發」、「互動」與「共好」為基礎，呈現片中人物在面臨健康生活情境的問題與挑戰時，會如何應用所學，如：展現出明智做決定、</text:span></text:span><text:span text:style-name="預設段落字型"><text:span text:style-name="T2">人際溝通互動</text:span></text:span><text:span text:style-name="預設段落字型"><text:span text:style-name="T8">、問題解決、自我健康管理與健康倡議等生活技能。</text:span></text:span></text:p>
              </text:list-item>
            </text:list>
          </table:table-cell>
        </table:table-row>
      </table:table>
      <text:list xml:id="list144021356333557" text:style-name="L2">
        <text:list-item>
          <text:list>
            <text:list-item>
              <text:list>
                <text:list-item>
                  <text:p text:style-name="P122">繳件資料：</text:p>
                </text:list-item>
              </text:list>
            </text:list-item>
          </text:list>
        </text:list-item>
      </text:list>
      <text:list xml:id="list4122247604" text:style-name="L12">
        <text:list-item>
          <text:p text:style-name="P105"><text:span text:style-name="預設段落字型"><text:span text:style-name="T2">參賽光碟1式2份：光碟上請註明</text:span></text:span><text:span text:style-name="預設段落字型"><text:span text:style-name="T4">參賽學校名稱</text:span></text:span><text:span text:style-name="預設段落字型"><text:span text:style-name="T2">、</text:span></text:span><text:span text:style-name="預設段落字型"><text:span text:style-name="T4">專題報導名稱</text:span></text:span><text:span text:style-name="預設段落字型"><text:span text:style-name="T2">，光碟應內含</text:span></text:span><text:span text:style-name="預設段落字型"><text:span text:style-name="T26"></text:span></text:span><text:span text:style-name="預設段落字型"><text:span text:style-name="T2">專題報導影片檔</text:span></text:span><text:span text:style-name="預設段落字型"><text:span text:style-name="T26"></text:span></text:span><text:span text:style-name="預設段落字型"><text:span text:style-name="T2">簡介說明文字檔</text:span></text:span><text:span text:style-name="預設段落字型"><text:span text:style-name="T26"></text:span></text:span><text:span text:style-name="預設段落字型"><text:span text:style-name="T2">參賽報名表Word檔</text:span></text:span><text:span text:style-name="預設段落字型"><text:span text:style-name="T3">（請務必確認報名資料之完整性與正確性，後續獲獎公告與獎狀將依據報名表資訊製作）</text:span></text:span><text:span text:style-name="預設段落字型"><text:span text:style-name="T2">。</text:span></text:span></text:p>
        </text:list-item>
        <text:list-item>
          <text:p text:style-name="P105"><text:span text:style-name="預設段落字型"><text:span text:style-name="T2">授權書1份</text:span></text:span><text:span text:style-name="預設段落字型"><text:span text:style-name="T3">（參賽之代表人簽名即可，請提供紙本正本）</text:span></text:span><text:span text:style-name="預設段落字型"><text:span text:style-name="T2">。</text:span></text:span></text:p>
        </text:list-item>
        <text:list-item>
          <text:p text:style-name="P105"><text:span text:style-name="預設段落字型"><text:span text:style-name="T2">校園主播影片由參與本活動之學校單位將其上傳至Youtube並提供網址</text:span></text:span><text:span text:style-name="預設段落字型"><text:span text:style-name="T3">(請將影片設為公開，</text:span></text:span><text:span text:style-name="預設段落字型"><text:span text:style-name="T5">勿</text:span></text:span><text:span text:style-name="預設段落字型"><text:span text:style-name="T3">設為不公開、私人、兒童專屬內容影片)</text:span></text:span><text:span text:style-name="預設段落字型"><text:span text:style-name="T2">。</text:span></text:span></text:p>
        </text:list-item>
      </text:list>
      <text:p text:style-name="P54">※參賽作品需採用本實施辦法附件4至6所示之「健康促進學校校園主播徵選活動報名表」、「專題報導簡介說明表」、「著作財產權授權使用同意書」</text:p>
      <text:p text:style-name="P54">(可至臺灣健康促進學校網站下載使用，網址：http://hps.hphe.ntnu.edu.tw/news/all/list)。</text:p>
      <text:list xml:id="list144020473345696" text:style-name="L1">
        <text:list-item>
          <text:p text:style-name="P90">收件時間及收件地址</text:p>
        </text:list-item>
      </text:list>
      <text:list xml:id="list2449376207" text:style-name="L13">
        <text:list-item>
          <text:p text:style-name="P98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99">收件地址：106臺北市大安區和平東路一段162號 國立臺灣師範大學健康促進與衛生教育學系 張鳳琴系主任辦公室 歐亭君助理收(並請在信封背面註明：111學年健促學校輔導計畫成果報告暨評選參賽作品)。</text:p>
        </text:list-item>
      </text:list>
      <text:list xml:id="list144019981561317" text:style-name="L1">
        <text:list-item>
          <text:p text:style-name="P89">評選方式：</text:p>
        </text:list-item>
      </text:list>
      <text:p text:style-name="P55"><text:soft-page-break/>由承辦單位邀請各議題之專家、學者參與評選作業。</text:p>
      <text:list xml:id="list700193193" text:style-name="L14">
        <text:list-item>
          <text:p text:style-name="P116">第一階段（初選階段）：112年4月17日至4月28日。擇優選出作品，進行第二階段評選。</text:p>
        </text:list-item>
        <text:list-item>
          <text:p text:style-name="P116">第二階段（決選階段）：112年5月1日至5月12日。依據各審查委員評選結果成績排序，選出獲獎作品。</text:p>
        </text:list-item>
        <text:list-item>
          <text:p text:style-name="P116">公布得獎日期：於112年6月下旬以公文及電話通知得獎者，並公告於臺灣健康促進學校網站。</text:p>
        </text:list-item>
      </text:list>
      <text:list xml:id="list144021053323299" text:style-name="L1">
        <text:list-item>
          <text:p text:style-name="P89">獎勵方式</text:p>
        </text:list-item>
      </text:list>
      <text:list xml:id="list3401316444" text:style-name="L15">
        <text:list-item>
          <text:p text:style-name="P115">活動一：「前後測成效評價」成果報告</text:p>
        </text:list-item>
      </text:list>
      <text:p text:style-name="P50"><text:span text:style-name="預設段落字型"><text:span text:style-name="T2">依成績擇優選出特優、優良及佳作數名。獲選之作品將公開於臺灣健康促進學校網站，並給予獎勵。獎勵如下：</text:span></text:span></text:p>
      <text:list xml:id="list451808552" text:style-name="L16">
        <text:list-item>
          <text:p text:style-name="P131">特優，6名，等值7,500元獎品，獎狀乙紙。</text:p>
        </text:list-item>
        <text:list-item>
          <text:p text:style-name="P131">優良，12名，等值5,000元獎品，獎狀乙紙。</text:p>
        </text:list-item>
        <text:list-item>
          <text:p text:style-name="P131">佳作，15名，等值2,000元獎品，獎狀乙紙。</text:p>
        </text:list-item>
      </text:list>
      <text:list xml:id="list144020161057034" text:style-name="L15">
        <text:list-item>
          <text:p text:style-name="P117"><text:span text:style-name="預設段落字型"><text:span text:style-name="T3">活動二：健康促進學校校園主播</text:span></text:span></text:p>
        </text:list-item>
      </text:list>
      <text:p text:style-name="P49">依成績擇優錄取第一名至第五名各1名，佳作15名，獎勵如下。</text:p>
      <text:list xml:id="list144021212603108" text:style-name="L1">
        <text:list-item>
          <text:list>
            <text:list-item>
              <text:p text:style-name="P97">第一名，1名，等值6,000元獎品，獎狀乙紙。</text:p>
            </text:list-item>
            <text:list-item>
              <text:p text:style-name="P97">第二名，1名，等值4,000元獎品，獎狀乙紙。</text:p>
            </text:list-item>
            <text:list-item>
              <text:p text:style-name="P97">第三名，1名，等值3,000元獎品，獎狀乙紙。</text:p>
            </text:list-item>
            <text:list-item>
              <text:p text:style-name="P97">第四名，1名，等值2,000元獎品，獎狀乙紙。</text:p>
            </text:list-item>
            <text:list-item>
              <text:p text:style-name="P97">第五名，1名，等值1,000元獎品，獎狀乙紙。</text:p>
            </text:list-item>
            <text:list-item>
              <text:p text:style-name="P97">佳作，15名，等值1,000元獎品，獎狀乙紙。</text:p>
            </text:list-item>
          </text:list>
        </text:list-item>
        <text:list-item>
          <text:p text:style-name="P89">聯絡方式</text:p>
        </text:list-item>
      </text:list>
      <text:p text:style-name="P56">聯絡人：歐亭君助理</text:p>
      <text:p text:style-name="P56">電話：(02)7749-1715</text:p>
      <text:p text:style-name="P56">地址：106臺北市大安區和平東路一段162號誠大樓6樓(國立臺灣師範大學健康促進與衛生教育學系張鳳琴系主任辦公室)</text:p>
      <text:p text:style-name="P57"><text:span text:style-name="預設段落字型"><text:span text:style-name="T2">信箱：</text:span></text:span><text:span text:style-name="超連結"><text:span text:style-name="T27">hps.whc@hps.homes</text:span></text:span></text:p>
      <text:p text:style-name="P58"/>
      <text:p text:style-name="P16"><draw:frame draw:style-name="fr1" draw:name="文字方塊 4" text:anchor-type="paragraph" svg:x="-0.026cm" svg:y="0.09cm" svg:width="1.797cm" style:rel-width="scale" svg:height="0.75cm" style:rel-height="scale" draw:z-index="0"><draw:text-box><text:p text:style-name="P19">附件1</text:p></draw:text-box></draw:frame><text:span text:style-name="預設段落字型"><text:span text:style-name="T13">教育部國民及學前教育署</text:span></text:span></text:p>
      <text:p text:style-name="P16"><text:span text:style-name="預設段落字型"><text:span text:style-name="T28">111</text:span></text:span><text:span text:style-name="預設段落字型"><text:span text:style-name="T13">學年度健康促進學校輔導計畫</text:span></text:span></text:p>
      <text:p text:style-name="P20">「前後測成效評價」成果報告</text:p>
      <text:p text:style-name="P22"/>
      <text:p text:style-name="P22"/>
      <text:p text:style-name="P23">研究題目：</text:p>
      <text:p text:style-name="P22"/>
      <text:p text:style-name="P22"/>
      <text:p text:style-name="P22"/>
      <text:p text:style-name="P22"/>
      <text:p text:style-name="P24">研究機構：OO縣(市)立OO國(高中小)</text:p>
      <text:p text:style-name="P24">研究人員：OOO校長、OOO主任、OOO老師</text:p>
      <text:p text:style-name="P24">指導者：OOO教授(可請承辦單位推薦輔導教授)</text:p>
      <text:p text:style-name="P21"/>
      <text:p text:style-name="P16"><text:span text:style-name="預設段落字型"><text:span text:style-name="T14">中華民國OOO年OO月OO日</text:span></text:span></text:p>
      <text:p text:style-name="P59"><text:span text:style-name="預設段落字型"><text:span text:style-name="T10">「前後測成效評價」策略與成效摘要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7">研究對象</text:p>
          </table:table-cell>
          <table:covered-table-cell/>
          <table:table-cell table:style-name="表格2.A1" table:number-columns-spanned="4" office:value-type="string">
            <text:p text:style-name="P30">【例】五年級3個班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7">人數</text:p>
          </table:table-cell>
          <table:covered-table-cell/>
          <table:table-cell table:style-name="表格2.A1" table:number-columns-spanned="2" office:value-type="string">
            <text:p text:style-name="P30">【例】105人(男:55 女:50 )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8">執行策略</text:p>
            <text:p text:style-name="P28">摘要</text:p>
          </table:table-cell>
          <table:covered-table-cell/>
          <table:table-cell table:style-name="表格2.A2" table:number-columns-spanned="8" office:value-type="string">
            <text:p text:style-name="P30">【例】以條列方式說明運用策略、活動名稱與簡要內容</text:p>
            <text:list xml:id="list1678713113" text:style-name="L17">
              <text:list-item>
                <text:p text:style-name="P109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109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109">整合校園健康活動：配合10.10國際心理健康日，辦理系列活動，包括：心閱讀書展、打開心鎖密室闖關遊戲。</text:p>
              </text:list-item>
              <text:list-item>
                <text:p text:style-name="P104"><text:span text:style-name="預設段落字型"><text:span text:style-name="T7">健康支持環境親師生共同參與：配合家長日辦理親職講座、班級聯絡簿心情札記、學生進行社區服務學習、志工家長協助校園開心農場推動食農教育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12"><text:span text:style-name="預設段落字型"><text:span text:style-name="T16">量性分析成效重點摘要 </text:span></text:span><text:span text:style-name="預設段落字型"><text:span text:style-name="T17">(寫出所測之變項與相關數據，重點為主。若有推論統計，則請寫出推論統計t值、卡方值、備註使用之統計方法…等，若無則無須填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2"><text:span text:style-name="預設段落字型"><text:span text:style-name="T16">研究工具:</text:span></text:span><text:span text:style-name="預設段落字型"><text:span text:style-name="T7"> 【例】正向心理健康促進生活問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P63"><text:span text:style-name="預設段落字型"><text:span text:style-name="T16">前後測時距:</text:span></text:span><text:span text:style-name="預設段落字型"><text:span text:style-name="T7"> 例: 三個月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6">變項名稱</text:p>
          </table:table-cell>
          <table:table-cell table:style-name="表格2.A1" table:number-columns-spanned="2" office:value-type="string">
            <text:p text:style-name="P28">前測值</text:p>
            <text:p text:style-name="P28">M(SD) 或 %</text:p>
          </table:table-cell>
          <table:covered-table-cell/>
          <table:table-cell table:style-name="表格2.A1" office:value-type="string">
            <text:p text:style-name="P28">後測值</text:p>
            <text:p text:style-name="P28">M(SD) 或 %</text:p>
          </table:table-cell>
          <table:table-cell table:style-name="表格2.A1" office:value-type="string">
            <text:p text:style-name="P28">t值</text:p>
            <text:p text:style-name="P16"><text:span text:style-name="預設段落字型"><text:span text:style-name="T16">或X</text:span></text:span><text:span text:style-name="預設段落字型"><text:span text:style-name="T29">2</text:span></text:span></text:p>
          </table:table-cell>
          <table:table-cell table:style-name="表格2.A1" table:number-columns-spanned="2" office:value-type="string">
            <text:p text:style-name="P28">P值</text:p>
          </table:table-cell>
          <table:covered-table-cell/>
          <table:table-cell table:style-name="表格2.A1" table:number-columns-spanned="2" office:value-type="string">
            <text:p text:style-name="P28">結果簡述</text:p>
          </table:table-cell>
          <table:covered-table-cell/>
          <table:table-cell table:style-name="表格2.A1" office:value-type="string">
            <text:p text:style-name="P28">備註</text:p>
            <text:p text:style-name="P28"/>
          </table:table-cell>
        </table:table-row>
        <table:table-row table:style-name="表格2.6">
          <table:table-cell table:style-name="表格2.A6" office:value-type="string">
            <text:p text:style-name="P29">【例】樂<text:soft-page-break/>食：均衡飲食</text:p>
          </table:table-cell>
          <table:table-cell table:style-name="表格2.B6" table:number-columns-spanned="2" office:value-type="string">
            <text:p text:style-name="P26"/>
          </table:table-cell>
          <table:covered-table-cell/>
          <table:table-cell table:style-name="表格2.D6" office:value-type="string">
            <text:p text:style-name="P26"/>
          </table:table-cell>
          <table:table-cell table:style-name="表格2.E6" office:value-type="string">
            <text:p text:style-name="P26"/>
          </table:table-cell>
          <table:table-cell table:style-name="表格2.F6" table:number-columns-spanned="2" office:value-type="string">
            <text:p text:style-name="P26"/>
          </table:table-cell>
          <table:covered-table-cell/>
          <table:table-cell table:style-name="表格2.H6" table:number-columns-spanned="2" office:value-type="string">
            <text:p text:style-name="P32">【例】</text:p>
            <text:list xml:id="list1119542873" text:style-name="L18">
              <text:list-item>
                <text:p text:style-name="P106"><text:soft-page-break/><text:span text:style-name="預設段落字型"><text:span text:style-name="T7">過去七天中，你有幾天會在一天當中吃到3個拳頭的蔬菜？(每周達成天數，滿分7分)</text:span></text:span></text:p>
              </text:list-item>
              <text:list-item>
                <text:p text:style-name="P106"><text:span text:style-name="預設段落字型"><text:span text:style-name="T18">後測天數分數高於前測，並達到顯著進步。</text:span></text:span></text:p>
              </text:list-item>
            </text:list>
          </table:table-cell>
          <table:covered-table-cell/>
          <table:table-cell table:style-name="表格2.J6" office:value-type="string">
            <text:p text:style-name="P32">【例】</text:p>
            <text:p text:style-name="P12"><text:soft-page-break/><text:span text:style-name="預設段落字型"><text:span text:style-name="T18">配對t檢定</text:span></text:span></text:p>
          </table:table-cell>
        </table:table-row>
        <table:table-row table:style-name="表格2.5">
          <table:table-cell table:style-name="表格2.A7" office:value-type="string">
            <text:p text:style-name="P29">【例】樂眠：優質睡眠</text:p>
          </table:table-cell>
          <table:table-cell table:style-name="表格2.B7" table:number-columns-spanned="2" office:value-type="string">
            <text:p text:style-name="P33"/>
          </table:table-cell>
          <table:covered-table-cell/>
          <table:table-cell table:style-name="表格2.D7" office:value-type="string">
            <text:p text:style-name="P33"/>
          </table:table-cell>
          <table:table-cell table:style-name="表格2.E7" office:value-type="string">
            <text:p text:style-name="P33"/>
          </table:table-cell>
          <table:table-cell table:style-name="表格2.F7" table:number-columns-spanned="2" office:value-type="string">
            <text:p text:style-name="P33"/>
          </table:table-cell>
          <table:covered-table-cell/>
          <table:table-cell table:style-name="表格2.H7" table:number-columns-spanned="2" office:value-type="string">
            <text:p text:style-name="P32">【例】</text:p>
            <text:list xml:id="list1234691132" text:style-name="L19">
              <text:list-item>
                <text:p text:style-name="P107"><text:span text:style-name="預設段落字型"><text:span text:style-name="T7">過去七天中，你有幾天睡足8小時? (每周達成天數，滿分7分)</text:span></text:span></text:p>
              </text:list-item>
              <text:list-item>
                <text:p text:style-name="P113">後測天數分數高於前測，但未達到顯著進步。</text:p>
              </text:list-item>
            </text:list>
          </table:table-cell>
          <table:covered-table-cell/>
          <table:table-cell table:style-name="表格2.J7" office:value-type="string">
            <text:p text:style-name="P32">【例】</text:p>
            <text:p text:style-name="P12"><text:span text:style-name="預設段落字型"><text:span text:style-name="T18">配對t檢定</text:span></text:span></text:p>
          </table:table-cell>
        </table:table-row>
        <table:table-row table:style-name="表格2.5">
          <table:table-cell table:style-name="表格2.A8" office:value-type="string">
            <text:p text:style-name="P29">【例】樂動：規律運動</text:p>
          </table:table-cell>
          <table:table-cell table:style-name="表格2.B8" table:number-columns-spanned="2" office:value-type="string">
            <text:p text:style-name="P33"/>
          </table:table-cell>
          <table:covered-table-cell/>
          <table:table-cell table:style-name="表格2.D8" office:value-type="string">
            <text:p text:style-name="P33"/>
          </table:table-cell>
          <table:table-cell table:style-name="表格2.E8" office:value-type="string">
            <text:p text:style-name="P33"/>
          </table:table-cell>
          <table:table-cell table:style-name="表格2.F8" table:number-columns-spanned="2" office:value-type="string">
            <text:p text:style-name="P33"/>
          </table:table-cell>
          <table:covered-table-cell/>
          <table:table-cell table:style-name="表格2.H8" table:number-columns-spanned="2" office:value-type="string">
            <text:p text:style-name="P32">【例】</text:p>
            <text:list xml:id="list1119859598" text:style-name="L20">
              <text:list-item>
                <text:p text:style-name="P110">過去七天中，你有幾天做到「一天累積60分鐘」對身體有益的身體活動？(每周達成天數，滿分7分)</text:p>
              </text:list-item>
              <text:list-item>
                <text:p text:style-name="P108"><text:span text:style-name="預設段落字型"><text:span text:style-name="T7">後測天數分數高於前測，並達到顯著進步。</text:span></text:span></text:p>
              </text:list-item>
            </text:list>
          </table:table-cell>
          <table:covered-table-cell/>
          <table:table-cell table:style-name="表格2.J8" office:value-type="string">
            <text:p text:style-name="P32">【例】</text:p>
            <text:p text:style-name="P12"><text:span text:style-name="預設段落字型"><text:span text:style-name="T18">配對t檢定</text:span></text:span></text:p>
          </table:table-cell>
        </table:table-row>
        <text:soft-page-break/>
        <table:table-row table:style-name="表格2.9">
          <table:table-cell table:style-name="表格2.A9" table:number-columns-spanned="10" office:value-type="string">
            <text:p text:style-name="P12"><text:span text:style-name="預設段落字型"><text:span text:style-name="T16">質性分析成效摘要 </text:span></text:span><text:span text:style-name="預設段落字型"><text:span text:style-name="T17">(若無則不需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26">研究工具: </text:p>
            <text:p text:style-name="P29">【例】運動護照、學生學習單、親師家庭聯絡簿</text:p>
            <text:p text:style-name="P12"><text:span text:style-name="預設段落字型"><text:span text:style-name="T7">例: 研究日誌、父母訪談、學生學習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29">【例】</text:p>
            <text:list xml:id="list3710735950" text:style-name="L21">
              <text:list-item>
                <text:p text:style-name="P111">運動護照：</text:p>
              </text:list-item>
            </text:list>
            <text:list xml:id="list144021858740452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2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><text:s text:c="3"/>(2)約有90%學生紀錄與表達身體活動後的有正向情緒，並感到自信與成就感。</text:p>
            <text:p text:style-name="P29"><text:s text:c="3"/>(3)有85%左右家長有監督學生每日規律運動，並給予正面鼓勵、正向增強。</text:p>
            <text:p text:style-name="P29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34">題目：OOOO</text:p>
      <text:p text:style-name="P31">摘要</text:p>
      <text:p text:style-name="P29">研究背景與研究目的： </text:p>
      <text:p text:style-name="P29">研究方法：</text:p>
      <text:p text:style-name="P29">研究發現：</text:p>
      <text:p text:style-name="P29"/>
      <text:p text:style-name="P29"/>
      <text:p text:style-name="P29">關鍵字：（3~5個）</text:p>
      <text:p text:style-name="P29"/>
      <text:p text:style-name="P29">聯絡人：（包括姓名與聯絡e-mail、地址）</text:p>
      <text:p text:style-name="P29"/>
      <text:p text:style-name="P29">※摘要精簡為主，請不要超過一頁</text:p>
      <text:p text:style-name="P31"/>
      <text:list xml:id="list4106918286" text:style-name="L22">
        <text:list-item>
          <text:p text:style-name="P133">前言：</text:p>
        </text:list-item>
      </text:list>
      <text:list xml:id="list106661139" text:style-name="L23">
        <text:list-item>
          <text:p text:style-name="P136">闡述執行此計畫的動機：</text:p>
        </text:list-item>
      </text:list>
      <text:p text:style-name="P64">例如：學校現況；個人的觀察、經驗、想法、價值觀或省思</text:p>
      <text:list xml:id="list144101796823126" text:continue-numbering="true" text:style-name="L23">
        <text:list-item>
          <text:p text:style-name="P136">現況分析/需求評估/問題診斷</text:p>
        </text:list-item>
      </text:list>
      <text:list xml:id="list3256815476" text:style-name="L24">
        <text:list-item>
          <text:p text:style-name="P142"><text:span text:style-name="預設段落字型"><text:span text:style-name="T7">學生層級：學生的</text:span></text:span><text:span text:style-name="預設段落字型"><text:span text:style-name="T18">生理、心理</text:span></text:span><text:span text:style-name="預設段落字型"><text:span text:style-name="T7">健康問題（行為）與影響因子或保護因子（知識、態度、危險知覺、自我效能、同儕關係、家長態度…）</text:span></text:span></text:p>
        </text:list-item>
        <text:list-item>
          <text:p text:style-name="P143">學校層級：學校政策面、學校教學面、學校環境面、學校社區關係面…</text:p>
        </text:list-item>
      </text:list>
      <text:list xml:id="list144020254649729" text:style-name="L23">
        <text:list-item>
          <text:p text:style-name="P136">國內外執行該策略的成效說明與探討（不一定需要，然此部分可增加研究深度）</text:p>
        </text:list-item>
        <text:list-item>
          <text:p text:style-name="P136">研究目的</text:p>
        </text:list-item>
      </text:list>
      <text:list xml:id="list2815169596" text:style-name="L25">
        <text:list-item>
          <text:p text:style-name="P112">目的陳述</text:p>
        </text:list-item>
        <text:list-item>
          <text:p text:style-name="P144">校本指標或目標</text:p>
        </text:list-item>
      </text:list>
      <text:p text:style-name="P65"><text:span text:style-name="預設段落字型"><text:span text:style-name="T7">量性：如</text:span></text:span><text:span text:style-name="預設段落字型"><text:span text:style-name="T18">學生生理、心理健康</text:span></text:span><text:span text:style-name="預設段落字型"><text:span text:style-name="T7">的行為</text:span></text:span><text:span text:style-name="預設段落字型"><text:span text:style-name="T18">效能</text:span></text:span><text:span text:style-name="預設段落字型"><text:span text:style-name="T7">的改變程度、</text:span></text:span><text:span text:style-name="預設段落字型"><text:span text:style-name="T18">正確</text:span></text:span><text:span text:style-name="預設段落字型"><text:span text:style-name="T7">知識的改變程度、</text:span></text:span><text:span text:style-name="預設段落字型"><text:span text:style-name="T18">正向</text:span></text:span><text:span text:style-name="預設段落字型"><text:span text:style-name="T7">態度的改變程度</text:span></text:span></text:p>
      <text:p text:style-name="P66">質性：如學生參與踴躍、家長對活動有正面評價</text:p>
      <text:list xml:id="list144020826791891" text:style-name="L22">
        <text:list-item>
          <text:p text:style-name="P134">研究方法：</text:p>
        </text:list-item>
      </text:list>
      <text:list xml:id="list760933705" text:style-name="L26">
        <text:list-item>
          <text:p text:style-name="P137">研究對象：交代對象來源、人數等，如有進行抽樣或實驗對照也需一併說明如何抽樣、或是實驗組對照組如何區分，各多少人</text:p>
        </text:list-item>
        <text:list-item>
          <text:p text:style-name="P137">研究工具：（研究有使用到的才需加以描述）</text:p>
        </text:list-item>
      </text:list>
      <text:list xml:id="list3954299653" text:style-name="L27">
        <text:list-item>
          <text:p text:style-name="P145">量性問卷：說明來源（自編、摘取、延用）及題目分類（例如：認知、情意、技能、自我效能、行為…等）。</text:p>
        </text:list-item>
        <text:list-item>
          <text:p text:style-name="P145">質性工具：(學校除量性問卷以外，可多使用其他質性的成效評量工具如：研<text:soft-page-break/>究日誌、訪談大綱、學生學習單等，來記錄成效。質性的過程評量或成效評量紀錄，可呈現出學校在執行健康促進學校計劃的過程中的動力過程) 。</text:p>
        </text:list-item>
      </text:list>
      <text:list xml:id="list144020220352917" text:style-name="L26">
        <text:list-item>
          <text:p text:style-name="P137">研究過程或介入方法：可包括三大部份</text:p>
        </text:list-item>
      </text:list>
      <text:list xml:id="list2281453673" text:style-name="L28">
        <text:list-item>
          <text:p text:style-name="P146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67">※請表列學校健康促進相關推動小組之成員與分工</text:p>
      <text:list xml:id="list144101508039808" text:continue-numbering="true" text:style-name="L28">
        <text:list-item>
          <text:p text:style-name="P146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146">實際行動或介入方法：詳細說明行動或介入的方法，行動或介入安排（人事時地物）、介入內容、特色等。</text:p>
        </text:list-item>
      </text:list>
      <text:p text:style-name="P68">※相關教學內涵：(若有相關的教學，請於此部分較為詳盡地敘述其過程、教學主題、教師..等，並可於附件處附上教案或照片等)</text:p>
      <text:p text:style-name="P68">※家長活動：(若有相關家長活動，亦請於此部分較為詳盡敘述)</text:p>
      <text:list xml:id="list144021679530512" text:style-name="L22">
        <text:list-item>
          <text:p text:style-name="P135"><text:span text:style-name="預設段落字型"><text:span text:style-name="T19">研究結果：</text:span></text:span><text:span text:style-name="預設段落字型"><text:span text:style-name="T7">（擇一即可，同時有質性與量性結果更佳）</text:span></text:span></text:p>
        </text:list-item>
      </text:list>
      <text:list xml:id="list1488273785" text:style-name="L29">
        <text:list-item>
          <text:p text:style-name="P140"><text:span text:style-name="預設段落字型"><text:span text:style-name="T7">量性結果：統計分析</text:span></text:span><text:span text:style-name="預設段落字型"><text:span text:style-name="T30">，</text:span></text:span><text:span text:style-name="預設段落字型"><text:span text:style-name="T7">以次數分布、百分比及t-test為主。</text:span></text:span></text:p>
        </text:list-item>
        <text:list-item>
          <text:p text:style-name="P138">質性結果：個人省思、學生作品或心得、家長回饋、相關人員看法、與說明結果有關者之照片、影片。</text:p>
        </text:list-item>
      </text:list>
      <text:list xml:id="list144021665992273" text:style-name="L22">
        <text:list-item>
          <text:p text:style-name="P134">討論、結論與建議：</text:p>
        </text:list-item>
      </text:list>
      <text:list xml:id="list3465952786" text:style-name="L30">
        <text:list-item>
          <text:p text:style-name="P141"><text:span text:style-name="預設段落字型"><text:span text:style-name="T7">簡述研究發現，並討論此發現對學校推動該</text:span></text:span><text:span text:style-name="預設段落字型"><text:span text:style-name="T18">生理、心理健康議題或跨議題</text:span></text:span><text:span text:style-name="預設段落字型"><text:span text:style-name="T7">，有</text:span></text:span><text:soft-page-break/><text:span text:style-name="預設段落字型"><text:span text:style-name="T7">什麼幫助，並建議學校可以如何推動。並可以建議其它學校怎麼參考推動。</text:span></text:span></text:p>
        </text:list-item>
        <text:list-item>
          <text:p text:style-name="P139">未來可以再做怎樣的修正，繼續進行研究。</text:p>
        </text:list-item>
        <text:list-item>
          <text:p text:style-name="P141"><text:span text:style-name="預設段落字型"><text:span text:style-name="T7">研究對學校</text:span></text:span><text:span text:style-name="預設段落字型"><text:span text:style-name="T18">實踐幸福健康校園願景</text:span></text:span><text:span text:style-name="預設段落字型"><text:span text:style-name="T7">的意義</text:span></text:span></text:p>
        </text:list-item>
        <text:list-item>
          <text:p text:style-name="P139">研究對本人的意義 (包括心情故事)</text:p>
        </text:list-item>
      </text:list>
      <text:p text:style-name="P69">參考資料：</text:p>
      <text:p text:style-name="P69">附件：</text:p>
      <text:p text:style-name="P70">例如：問卷、學習單、教案、照片。</text:p>
      <text:p text:style-name="P71"><text:span text:style-name="預設段落字型"><text:span text:style-name="T32">請注意：內文不包括參考文獻與附件，大約3000字即可，超過3000字亦佳。</text:span></text:span></text:p>
      <text:p text:style-name="P61"/>
      <text:p text:style-name="P74"><draw:frame draw:style-name="fr1" draw:name="文字方塊 1" text:anchor-type="paragraph" svg:x="0.069cm" svg:y="0.069cm" svg:width="1.797cm" style:rel-width="scale" svg:height="0.75cm" style:rel-height="scale" draw:z-index="2"><draw:text-box><text:p text:style-name="P19">附件2</text:p></draw:text-box></draw:frame><text:span text:style-name="預設段落字型"><text:span text:style-name="T35">教育部國民及學前教育署</text:span></text:span></text:p>
      <text:p text:style-name="P76">111學年度健康促進學校輔導計畫「前後測成效評價」成果報告評選</text:p>
      <text:p text:style-name="P74"><text:span text:style-name="預設段落字型"><text:span text:style-name="T37">參賽作品授權書</text:span></text:span></text:p>
      <text:p text:style-name="P75"><text:span text:style-name="預設段落字型"><text:span text:style-name="T33">填表日期：</text:span></text:span><text:span text:style-name="預設段落字型"><text:span text:style-name="T20">　　　</text:span></text:span><text:span text:style-name="預設段落字型"><text:span text:style-name="T33">年</text:span></text:span><text:span text:style-name="預設段落字型"><text:span text:style-name="T20">　　　</text:span></text:span><text:span text:style-name="預設段落字型"><text:span text:style-name="T33">月</text:span></text:span><text:span text:style-name="預設段落字型"><text:span text:style-name="T20">　　　</text:span></text:span><text:span text:style-name="預設段落字型"><text:span text:style-name="T33">日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<text:span text:style-name="預設段落字型"><text:span text:style-name="T21">研究題目</text:span>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16"><text:span text:style-name="預設段落字型"><text:span text:style-name="T21">著作權人</text:span>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3">
          <table:table-cell table:style-name="表格3.A1" office:value-type="string">
            <text:p text:style-name="P16"><text:span text:style-name="預設段落字型"><text:span text:style-name="T22">授權</text:span></text:span><text:span text:style-name="預設段落字型"><text:span text:style-name="T21">人</text:span>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16"><text:span text:style-name="預設段落字型"><text:span text:style-name="T21">被授權人</text:span></text:span></text:p>
          </table:table-cell>
          <table:table-cell table:style-name="表格3.A1" office:value-type="string">
            <text:p text:style-name="P12"><text:span text:style-name="預設段落字型"><text:span text:style-name="T8">教育部國民及學前教育署</text:span></text:span></text:p>
          </table:table-cell>
        </table:table-row>
        <table:table-row table:style-name="表格3.5">
          <table:table-cell table:style-name="表格3.A1" office:value-type="string">
            <text:p text:style-name="P16"><text:span text:style-name="預設段落字型"><text:span text:style-name="T21">授權期限</text:span></text:span></text:p>
          </table:table-cell>
          <table:table-cell table:style-name="表格3.A1" office:value-type="string">
            <text:p text:style-name="P12"><text:span text:style-name="預設段落字型"><text:span text:style-name="T20">自</text:span></text:span><text:span text:style-name="預設段落字型"><text:span text:style-name="T32">112年1月1日起。</text:span></text:span></text:p>
          </table:table-cell>
        </table:table-row>
        <table:table-row table:style-name="表格3.6">
          <table:table-cell table:style-name="表格3.A1" office:value-type="string">
            <text:p text:style-name="P16"><text:span text:style-name="預設段落字型"><text:span text:style-name="T23">備</text:span></text:span><text:span text:style-name="預設段落字型"><text:span text:style-name="T21">註</text:span></text:span></text:p>
          </table:table-cell>
          <table:table-cell table:style-name="表格3.A1" office:value-type="string">
            <text:p text:style-name="P35">1.請將表格空白處以正楷文字詳細填寫。</text:p>
            <text:p text:style-name="P35">2.授權人欄與著作權人欄相同者，敬請註明“同上”即可。</text:p>
          </table:table-cell>
        </table:table-row>
        <text:soft-page-break/>
        <table:table-row table:style-name="表格3.7">
          <table:table-cell table:style-name="表格3.A7" table:number-columns-spanned="2" office:value-type="string">
            <text:p text:style-name="P12"><text:span text:style-name="預設段落字型"><text:span text:style-name="T8">授權人</text:span></text:span><text:span text:style-name="預設段落字型"><text:span text:style-name="T12">　　　　　　　（1人代表即可）</text:span></text:span><text:span text:style-name="預設段落字型"><text:span text:style-name="T8">僅授權教育部國民及學前教育署為上述作品擁有公開展示之權力。作品若有提供照片，照片中人物如未成年，務請確認並獲授權同意；並確認照片內容符合相關規範。（如：防疫、個案保護等）</text:span></text:span></text:p>
            <text:p text:style-name="P78"/>
            <text:p text:style-name="P79"><text:span text:style-name="預設段落字型"><text:span text:style-name="T20">　　</text:span></text:span><text:span text:style-name="預設段落字型"><text:span text:style-name="T9">此致</text:span></text:span></text:p>
            <text:p text:style-name="P80"><text:span text:style-name="預設段落字型"><text:span text:style-name="T9">教育部國民及學前教育署</text:span></text:span></text:p>
            <text:p text:style-name="P81"/>
            <text:p text:style-name="P79"><text:span text:style-name="預設段落字型"><text:span text:style-name="T9">參賽人員簽章：<text:line-break/></text:span></text:span></text:p>
            <text:p text:style-name="P78"/>
            <text:p text:style-name="P78"/>
          </table:table-cell>
          <table:covered-table-cell/>
        </table:table-row>
      </table:table>
      <text:p text:style-name="P72"/>
      <text:p text:style-name="P72"/>
      <text:p text:style-name="P72"/>
      <text:p text:style-name="P72"/>
      <text:p text:style-name="P72"/>
      <text:p text:style-name="P73"/>
      <text:p text:style-name="P4"><draw:frame draw:style-name="fr1" draw:name="文字方塊 2" text:anchor-type="paragraph" svg:x="0.074cm" svg:y="0.153cm" svg:width="1.797cm" style:rel-width="scale" svg:height="0.75cm" style:rel-height="scale" draw:z-index="3"><draw:text-box><text:p text:style-name="P19">附件3</text:p></draw:text-box></draw:frame><text:span text:style-name="預設段落字型"><text:span text:style-name="T13"/></text:span></text:p>
      <text:p text:style-name="P4"><text:span text:style-name="預設段落字型"><text:span text:style-name="T24">教育部國民及學前教育署</text:span></text:span><text:span text:style-name="預設段落字型"><text:span text:style-name="T36">111</text:span></text:span><text:span text:style-name="預設段落字型"><text:span text:style-name="T24">學年度健康促進學校輔導計畫</text:span></text:span></text:p>
      <text:p text:style-name="P6">「前後測成效評價」成果報告評選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 table:style-name="表格4.1">
          <table:table-cell table:style-name="表格4.A1" table:number-columns-spanned="5" office:value-type="string">
            <text:p text:style-name="P12"><text:span text:style-name="預設段落字型"><text:span text:style-name="T32">收件編號（主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8">評選組別</text:p>
          </table:table-cell>
          <table:covered-table-cell/>
          <table:table-cell table:style-name="表格4.A2" table:number-columns-spanned="3" office:value-type="string">
            <text:p text:style-name="P43"><text:span text:style-name="預設段落字型"><text:span text:style-name="T38"></text:span></text:span><text:span text:style-name="預設段落字型"><text:span text:style-name="T2">單一議題 <text:s text:c="3"/></text:span></text:span><text:span text:style-name="預設段落字型"><text:span text:style-name="T38"></text:span></text:span><text:span text:style-name="預設段落字型"><text:span text:style-name="T2">跨議題</text:span>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2" table:number-columns-spanned="3" office:value-type="string">
            <text:p text:style-name="P43"><text:span text:style-name="預設段落字型"><text:span text:style-name="T38"></text:span></text:span><text:span text:style-name="預設段落字型"><text:span text:style-name="T2">視力保健 <text:s text:c="3"/></text:span></text:span><text:span text:style-name="預設段落字型"><text:span text:style-name="T38"></text:span></text:span><text:span text:style-name="預設段落字型"><text:span text:style-name="T2">口腔保健 <text:s/></text:span></text:span><text:span text:style-name="預設段落字型"><text:span text:style-name="T38"></text:span></text:span><text:span text:style-name="預設段落字型"><text:span text:style-name="T2">健康體位 </text:span></text:span></text:p>
            <text:p text:style-name="P43"><text:span text:style-name="預設段落字型"><text:span text:style-name="T38"></text:span></text:span><text:span text:style-name="預設段落字型"><text:span text:style-name="T2">全民健保/正確用藥 <text:s text:c="6"/></text:span></text:span><text:span text:style-name="預設段落字型"><text:span text:style-name="T6"><text:s/></text:span></text:span><text:span text:style-name="預設段落字型"><text:span text:style-name="T38"></text:span></text:span><text:span text:style-name="預設段落字型"><text:span text:style-name="T2">菸害/檳榔防制</text:span></text:span></text:p>
            <text:p text:style-name="P43"><text:span text:style-name="預設段落字型"><text:span text:style-name="T38"></text:span></text:span><text:span text:style-name="預設段落字型"><text:span text:style-name="T2">性教育</text:span></text:span><text:span text:style-name="預設段落字型"><text:span text:style-name="T39">（含愛滋病防治、月經教育）</text:span></text:span><text:span text:style-name="預設段落字型"><text:span text:style-name="T2"> <text:s/></text:span></text:span><text:span text:style-name="預設段落字型"><text:span text:style-name="T38"></text:span></text:span><text:span text:style-name="預設段落字型"><text:span text:style-name="T2">正向心理健康促進</text:span></text:span></text:p>
          </table:table-cell>
          <table:covered-table-cell/>
          <table:covered-table-cell/>
        </table:table-row>
        <text:soft-page-break/>
        <table:table-row table:style-name="表格4.4">
          <table:table-cell table:style-name="表格4.A2" table:number-columns-spanned="2" office:value-type="string">
            <text:p text:style-name="P38">學校名稱</text:p>
          </table:table-cell>
          <table:covered-table-cell/>
          <table:table-cell table:style-name="表格4.A2" table:number-columns-spanned="3" office:value-type="string">
            <text:p text:style-name="P12"><text:span text:style-name="預設段落字型"><text:span text:style-name="T40">（請寫包含縣市之學校全名，如得獎，獎狀將以此處填寫之學校名稱印製）</text:span></text:span></text:p>
          </table:table-cell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38">研究名稱</text:p>
          </table:table-cell>
          <table:covered-table-cell/>
          <table:table-cell table:style-name="表格4.A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14"><text:span text:style-name="預設段落字型"><text:span text:style-name="T32">團隊成員姓名</text:span></text:span><text:span text:style-name="預設段落字型"><text:span text:style-name="T34">(以3人為限)</text:span></text:span></text:p>
          </table:table-cell>
          <table:covered-table-cell/>
          <table:table-cell table:style-name="表格4.A2" office:value-type="string">
            <text:p text:style-name="P16"><text:span text:style-name="預設段落字型"><text:span text:style-name="T32">1.</text:span></text:span><text:span text:style-name="預設段落字型"><text:span text:style-name="T44">(主要聯絡人)</text:span></text:span></text:p>
          </table:table-cell>
          <table:table-cell table:style-name="表格4.A2" office:value-type="string">
            <text:p text:style-name="P39">2.</text:p>
          </table:table-cell>
          <table:table-cell table:style-name="表格4.A2" office:value-type="string">
            <text:p text:style-name="P39">3.</text:p>
          </table:table-cell>
        </table:table-row>
        <table:table-row table:style-name="表格4.7">
          <table:covered-table-cell/>
          <table:covered-table-cell/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</table:table-row>
        <table:table-row table:style-name="表格4.2">
          <table:table-cell table:style-name="表格4.A2" table:number-columns-spanned="2" office:value-type="string">
            <text:p text:style-name="P12"><text:span text:style-name="預設段落字型"><text:span text:style-name="T32">服務單位</text:span></text:span><text:span text:style-name="預設段落字型"><text:span text:style-name="T46">（例：學校）</text:span></text:span>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2">
          <table:table-cell table:style-name="表格4.A2" table:number-columns-spanned="2" office:value-type="string">
            <text:p text:style-name="P12"><text:span text:style-name="預設段落字型"><text:span text:style-name="T32">職稱</text:span></text:span><text:span text:style-name="預設段落字型"><text:span text:style-name="T46">（例：教師、主任）</text:span></text:span>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0">
          <table:table-cell table:style-name="表格4.A2" table:number-columns-spanned="2" office:value-type="string">
            <text:p text:style-name="P38">E-mail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1">
          <table:table-cell table:style-name="表格4.A2" table:number-rows-spanned="2" office:value-type="string">
            <text:p text:style-name="P38">聯絡電話</text:p>
          </table:table-cell>
          <table:table-cell table:style-name="表格4.A2" office:value-type="string">
            <text:p text:style-name="P38">O</text:p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2">
          <table:covered-table-cell/>
          <table:table-cell table:style-name="表格4.A2" office:value-type="string">
            <text:p text:style-name="P38">手機</text:p>
          </table:table-cell>
          <table:table-cell table:style-name="表格4.A2" office:value-type="string">
            <text:p text:style-name="P82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2">
          <table:table-cell table:style-name="表格4.A2" table:number-columns-spanned="2" office:value-type="string">
            <text:p text:style-name="P38">郵遞區號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4">
          <table:table-cell table:style-name="表格4.A2" table:number-columns-spanned="2" office:value-type="string">
            <text:p text:style-name="P38">通訊地址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5">
          <table:table-cell table:style-name="表格4.A2" table:number-columns-spanned="2" office:value-type="string">
            <text:p text:style-name="P38">備註</text:p>
          </table:table-cell>
          <table:covered-table-cell/>
          <table:table-cell table:style-name="表格4.A2" table:number-columns-spanned="3" office:value-type="string">
            <text:p text:style-name="P12"><text:span text:style-name="預設段落字型"><text:span text:style-name="T31">※</text:span></text:span><text:span text:style-name="預設段落字型"><text:span text:style-name="T32">請參賽者自行保留成果報告底稿。</text:span></text:span></text:p>
            <text:p text:style-name="P12"><text:span text:style-name="預設段落字型"><text:span text:style-name="T31">※</text:span></text:span><text:span text:style-name="預設段落字型"><text:span text:style-name="T32">若投稿2件以上作品，必須分開準備上述各項資料。</text:span></text:span></text:p>
            <text:p text:style-name="P12"><text:span text:style-name="預設段落字型"><text:span text:style-name="T31">※</text:span></text:span><text:span text:style-name="預設段落字型"><text:span text:style-name="T32">請將成果報告資料燒錄成光碟，並於光碟正面註明【縣市學校名稱與研究名稱】。</text:span></text:span></text:p>
            <text:p text:style-name="P83"><text:span text:style-name="預設段落字型"><text:span text:style-name="T31">※</text:span></text:span><text:span text:style-name="預設段落字型"><text:span text:style-name="T32">繳交內容：（1）參賽光碟（內含前後測成效評價報告檔及參賽報名表電子檔）2份 （4）授權書1份（需所有參賽者簽名） </text:span></text:span></text:p>
            <text:p text:style-name="P84">※務必確認報名資料之完整性與正確性，後續獲獎公告與獎狀將依據報名表資訊製作。</text:p>
            <text:p text:style-name="P84">※請勿自行新增表格與增加與會人數，如自行新增表格，以前三名為主。</text:p>
          </table:table-cell>
          <table:covered-table-cell/>
          <table:covered-table-cell/>
        </table:table-row>
      </table:table>
      <text:p text:style-name="P5"><draw:frame draw:style-name="fr1" draw:name="文字方塊 6" text:anchor-type="paragraph" svg:x="-0.716cm" svg:y="0.159cm" svg:width="1.797cm" style:rel-width="scale" svg:height="0.75cm" style:rel-height="scale" draw:z-index="1"><draw:text-box><text:p text:style-name="P19">附件4</text:p></draw:text-box></draw:frame><text:span text:style-name="預設段落字型"><text:span text:style-name="T15"/></text:span></text:p>
      <text:p text:style-name="P7">教育部國民及學前教育署111學年度健康促進學校輔導計畫</text:p>
      <text:p text:style-name="P7">健康促進學校校園主播徵選活動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ext:soft-page-break/>
        <table:table-row table:style-name="表格5.1">
          <table:table-cell table:style-name="表格5.A1" table:number-columns-spanned="7" office:value-type="string">
            <text:p text:style-name="P14"><text:span text:style-name="預設段落字型"><text:span text:style-name="T32">收件編號（主辦單位填寫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學校名稱</text:p>
          </table:table-cell>
          <table:covered-table-cell/>
          <table:table-cell table:style-name="表格5.C2" table:number-columns-spanned="5" office:value-type="string">
            <text:p text:style-name="P40">　　　　　　　　　　　　　　</text:p>
            <text:p text:style-name="P14"><text:span text:style-name="預設段落字型"><text:span text:style-name="T40">（請寫包含縣市之學校全名，如得獎，獎狀將以此處填寫之學校名稱印製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作品名稱</text:p>
          </table:table-cell>
          <table:covered-table-cell/>
          <table:table-cell table:style-name="表格5.C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作品健康議題</text:p>
          </table:table-cell>
          <table:covered-table-cell/>
          <table:table-cell table:style-name="表格5.C4" table:number-columns-spanned="5" office:value-type="string">
            <text:p text:style-name="P44"><text:span text:style-name="預設段落字型"><text:span text:style-name="T38"></text:span></text:span><text:span text:style-name="預設段落字型"><text:span text:style-name="T2">視力保健 <text:s text:c="3"/></text:span></text:span><text:span text:style-name="預設段落字型"><text:span text:style-name="T38"></text:span></text:span><text:span text:style-name="預設段落字型"><text:span text:style-name="T2">口腔保健 <text:s/></text:span></text:span><text:span text:style-name="預設段落字型"><text:span text:style-name="T38"></text:span></text:span><text:span text:style-name="預設段落字型"><text:span text:style-name="T2">健康體位 </text:span></text:span></text:p>
            <text:p text:style-name="P44"><text:span text:style-name="預設段落字型"><text:span text:style-name="T38"></text:span></text:span><text:span text:style-name="預設段落字型"><text:span text:style-name="T2">全民健保/正確用藥 <text:s text:c="6"/></text:span></text:span><text:span text:style-name="預設段落字型"><text:span text:style-name="T6"><text:s/></text:span></text:span><text:span text:style-name="預設段落字型"><text:span text:style-name="T38"></text:span></text:span><text:span text:style-name="預設段落字型"><text:span text:style-name="T2">菸害/檳榔防制</text:span></text:span></text:p>
            <text:p text:style-name="P45"><text:span text:style-name="預設段落字型"><text:span text:style-name="T38"></text:span></text:span><text:span text:style-name="預設段落字型"><text:span text:style-name="T2">性教育</text:span></text:span><text:span text:style-name="預設段落字型"><text:span text:style-name="T39">（含愛滋病防治、月經教育）</text:span></text:span><text:span text:style-name="預設段落字型"><text:span text:style-name="T2"> <text:s/></text:span></text:span><text:span text:style-name="預設段落字型"><text:span text:style-name="T38"></text:span></text:span><text:span text:style-name="預設段落字型"><text:span text:style-name="T2">正向心理健康促進</text:span></text:span></text:p>
            <text:p text:style-name="P45"><text:span text:style-name="預設段落字型"><text:span text:style-name="T38"></text:span></text:span><text:span text:style-name="預設段落字型"><text:span text:style-name="T2">跨議題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Youtube上傳網址</text:p>
            <text:p text:style-name="P16"><text:span text:style-name="預設段落字型"><text:span text:style-name="T45">(請將影片設為公開)</text:span></text:span></text:p>
          </table:table-cell>
          <table:covered-table-cell/>
          <table:table-cell table:style-name="表格5.C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7" office:value-type="string">
            <text:p text:style-name="P14"><text:span text:style-name="預設段落字型"><text:span text:style-name="T34">參賽人員</text:span></text:span><text:span text:style-name="預設段落字型"><text:span text:style-name="T47">(主播、採訪等，僅供填寫學生姓名)</text:span></text:span><text:span text:style-name="預設段落字型"><text:span text:style-name="T34">，以5人為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8" table:number-rows-spanned="2" office:value-type="string">
            <text:p text:style-name="P39">學生姓名</text:p>
          </table:table-cell>
          <table:table-cell table:style-name="表格5.B7" table:number-columns-spanned="2" office:value-type="string">
            <text:p text:style-name="P39"/>
          </table:table-cell>
          <table:covered-table-cell/>
          <table:table-cell table:style-name="表格5.D7" table:number-columns-spanned="2" office:value-type="string">
            <text:p text:style-name="P39"/>
          </table:table-cell>
          <table:covered-table-cell/>
          <table:table-cell table:style-name="表格5.F7" table:number-columns-spanned="2" office:value-type="string">
            <text:p text:style-name="P38"/>
          </table:table-cell>
          <table:covered-table-cell/>
        </table:table-row>
        <table:table-row table:style-name="表格5.1">
          <table:covered-table-cell/>
          <table:table-cell table:style-name="表格5.B8" table:number-columns-spanned="2" office:value-type="string">
            <text:p text:style-name="P46"/>
          </table:table-cell>
          <table:covered-table-cell/>
          <table:table-cell table:style-name="表格5.D8" table:number-columns-spanned="2" office:value-type="string">
            <text:p text:style-name="P39"/>
          </table:table-cell>
          <table:covered-table-cell/>
          <table:table-cell table:style-name="表格5.F8" table:number-columns-spanned="2" office:value-type="string">
            <text:p text:style-name="P39"/>
          </table:table-cell>
          <table:covered-table-cell/>
        </table:table-row>
        <table:table-row table:style-name="表格5.1">
          <table:table-cell table:style-name="表格5.A9" table:number-columns-spanned="7" office:value-type="string">
            <text:p text:style-name="P12"><text:span text:style-name="預設段落字型"><text:span text:style-name="T48">指導者</text:span></text:span><text:span text:style-name="預設段落字型"><text:span text:style-name="T41">(學校之校長、主任、組長、教師（含代理代課、實習教師）、護理師等教育人員，與社區藥師、家長等)</text:span></text:span><text:span text:style-name="預設段落字型"><text:span text:style-name="T48">，以3人為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table:number-rows-spanned="2" office:value-type="string">
            <text:p text:style-name="P41">指導者姓名</text:p>
          </table:table-cell>
          <table:table-cell table:style-name="表格5.B10" table:number-columns-spanned="3" office:value-type="string">
            <text:p text:style-name="P39">1.(主要聯絡人)</text:p>
          </table:table-cell>
          <table:covered-table-cell/>
          <table:covered-table-cell/>
          <table:table-cell table:style-name="表格5.E10" table:number-columns-spanned="2" office:value-type="string">
            <text:p text:style-name="P39">2.</text:p>
          </table:table-cell>
          <table:covered-table-cell/>
          <table:table-cell table:style-name="表格5.G10" office:value-type="string">
            <text:p text:style-name="P39">3.</text:p>
          </table:table-cell>
        </table:table-row>
        <table:table-row table:style-name="表格5.1">
          <table:covered-table-cell/>
          <table:table-cell table:style-name="表格5.B11" table:number-columns-spanned="3" office:value-type="string">
            <text:p text:style-name="P47"/>
          </table:table-cell>
          <table:covered-table-cell/>
          <table:covered-table-cell/>
          <table:table-cell table:style-name="表格5.E11" table:number-columns-spanned="2" office:value-type="string">
            <text:p text:style-name="P47"/>
          </table:table-cell>
          <table:covered-table-cell/>
          <table:table-cell table:style-name="表格5.G11" office:value-type="string">
            <text:p text:style-name="P47"/>
          </table:table-cell>
        </table:table-row>
        <table:table-row table:style-name="表格5.1">
          <table:table-cell table:style-name="表格5.A12" office:value-type="string">
            <text:p text:style-name="P41">服務單位</text:p>
          </table:table-cell>
          <table:table-cell table:style-name="表格5.B12" table:number-columns-spanned="3" office:value-type="string">
            <text:p text:style-name="P47"/>
          </table:table-cell>
          <table:covered-table-cell/>
          <table:covered-table-cell/>
          <table:table-cell table:style-name="表格5.E12" table:number-columns-spanned="2" office:value-type="string">
            <text:p text:style-name="P47"/>
          </table:table-cell>
          <table:covered-table-cell/>
          <table:table-cell table:style-name="表格5.G12" office:value-type="string">
            <text:p text:style-name="P47"/>
          </table:table-cell>
        </table:table-row>
        <table:table-row table:style-name="表格5.1">
          <table:table-cell table:style-name="表格5.A13" office:value-type="string">
            <text:p text:style-name="P15"><text:span text:style-name="預設段落字型"><text:span text:style-name="T32">職稱</text:span></text:span><text:span text:style-name="預設段落字型"><text:span text:style-name="T44">（例：教師、主任）</text:span></text:span></text:p>
          </table:table-cell>
          <table:table-cell table:style-name="表格5.B13" table:number-columns-spanned="3" office:value-type="string">
            <text:p text:style-name="P47"/>
          </table:table-cell>
          <table:covered-table-cell/>
          <table:covered-table-cell/>
          <table:table-cell table:style-name="表格5.E13" table:number-columns-spanned="2" office:value-type="string">
            <text:p text:style-name="P47"/>
          </table:table-cell>
          <table:covered-table-cell/>
          <table:table-cell table:style-name="表格5.G13" office:value-type="string">
            <text:p text:style-name="P47"/>
          </table:table-cell>
        </table:table-row>
        <table:table-row table:style-name="表格5.1">
          <table:table-cell table:style-name="表格5.A14" office:value-type="string">
            <text:p text:style-name="P15"><text:span text:style-name="預設段落字型"><text:span text:style-name="T32">聯絡電話</text:span></text:span><text:span text:style-name="預設段落字型"><text:span text:style-name="T42">(辦公室電話及手機)</text:span></text:span></text:p>
          </table:table-cell>
          <table:table-cell table:style-name="表格5.B14" table:number-columns-spanned="3" office:value-type="string">
            <text:p text:style-name="P47"/>
          </table:table-cell>
          <table:covered-table-cell/>
          <table:covered-table-cell/>
          <table:table-cell table:style-name="表格5.E14" table:number-columns-spanned="2" office:value-type="string">
            <text:p text:style-name="P47"/>
          </table:table-cell>
          <table:covered-table-cell/>
          <table:table-cell table:style-name="表格5.G14" office:value-type="string">
            <text:p text:style-name="P47"/>
          </table:table-cell>
        </table:table-row>
        <table:table-row table:style-name="表格5.1">
          <table:table-cell table:style-name="表格5.A15" office:value-type="string">
            <text:p text:style-name="P41">E-mail</text:p>
          </table:table-cell>
          <table:table-cell table:style-name="表格5.B15" table:number-columns-spanned="3" office:value-type="string">
            <text:p text:style-name="P47"/>
          </table:table-cell>
          <table:covered-table-cell/>
          <table:covered-table-cell/>
          <table:table-cell table:style-name="表格5.E15" table:number-columns-spanned="2" office:value-type="string">
            <text:p text:style-name="P47"/>
          </table:table-cell>
          <table:covered-table-cell/>
          <table:table-cell table:style-name="表格5.G15" office:value-type="string">
            <text:p text:style-name="P47"/>
          </table:table-cell>
        </table:table-row>
        <table:table-row table:style-name="表格5.1">
          <table:table-cell table:style-name="表格5.A16" office:value-type="string">
            <text:p text:style-name="P41">通訊地址</text:p>
          </table:table-cell>
          <table:table-cell table:style-name="表格5.B16" table:number-columns-spanned="3" office:value-type="string">
            <text:p text:style-name="P47"/>
          </table:table-cell>
          <table:covered-table-cell/>
          <table:covered-table-cell/>
          <table:table-cell table:style-name="表格5.E16" table:number-columns-spanned="2" office:value-type="string">
            <text:p text:style-name="P47"/>
          </table:table-cell>
          <table:covered-table-cell/>
          <table:table-cell table:style-name="表格5.G16" office:value-type="string">
            <text:p text:style-name="P47"/>
          </table:table-cell>
        </table:table-row>
        <table:table-row table:style-name="表格5.1">
          <table:table-cell table:style-name="表格5.A2" table:number-columns-spanned="2" office:value-type="string">
            <text:p text:style-name="P48">備註</text:p>
          </table:table-cell>
          <table:covered-table-cell/>
          <table:table-cell table:style-name="表格5.C17" table:number-columns-spanned="5" office:value-type="string">
            <text:list xml:id="list786500316" text:style-name="L31">
              <text:list-item>
                <text:p text:style-name="P119">請參賽者自行保留作品之底稿。</text:p>
              </text:list-item>
              <text:list-item>
                <text:p text:style-name="P119">若同一學校投稿2件以上作品，必須分開準備上述各項資料。</text:p>
              </text:list-item>
              <text:list-item>
                <text:p text:style-name="P119">請將參賽作品資料燒錄成光碟，並於光碟正面註明參選【學校與專題報導作品名稱】。</text:p>
              </text:list-item>
              <text:list-item>
                <text:p text:style-name="P118"><text:soft-page-break/><text:span text:style-name="預設段落字型"><text:span text:style-name="T43">繳交內容：（1）參賽光碟（內含作品影片檔、簡介說明文字檔及參賽報名表電子檔）</text:span></text:span><text:span text:style-name="預設段落字型"><text:span text:style-name="T44">2</text:span></text:span><text:span text:style-name="預設段落字型"><text:span text:style-name="T43">份 （4）授權書1份（代表人簽名即可）</text:span></text:span></text:p>
              </text:list-item>
              <text:list-item>
                <text:p text:style-name="P119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><draw:frame draw:style-name="fr1" draw:name="文字方塊 3" text:anchor-type="paragraph" svg:x="-0.146cm" svg:y="-0.079cm" svg:width="1.797cm" style:rel-width="scale" svg:height="0.75cm" style:rel-height="scale" draw:z-index="4"><draw:text-box><text:p text:style-name="P19">附件5</text:p></draw:text-box></draw:frame><text:span text:style-name="預設段落字型"><text:span text:style-name="T25"/></text:span></text:p>
      <text:p text:style-name="P77">教育部國民及學前教育署111學年度健康促進學校輔導計畫</text:p>
      <text:p text:style-name="P25">健康促進學校校園主播徵選活動</text:p>
      <text:p text:style-name="P25">專題報導簡介說明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6">學校名稱</text:p>
          </table:table-cell>
          <table:table-cell table:style-name="表格6.A1" office:value-type="string">
            <text:p text:style-name="P35">__________縣/市</text:p>
          </table:table-cell>
        </table:table-row>
        <table:table-row table:style-name="表格6.2">
          <table:table-cell table:style-name="表格6.A1" office:value-type="string">
            <text:p text:style-name="P36">專題報導名稱</text:p>
          </table:table-cell>
          <table:table-cell table:style-name="表格6.A1" office:value-type="string">
            <text:p text:style-name="P36"/>
          </table:table-cell>
        </table:table-row>
        <table:table-row table:style-name="表格6.3">
          <table:table-cell table:style-name="表格6.A3" table:number-columns-spanned="2" office:value-type="string">
            <text:p text:style-name="P39">簡介說明(內容摘要與特色說明以300-500字為原則)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36">活動時間</text:p>
          </table:table-cell>
          <table:table-cell table:style-name="表格6.A1" office:value-type="string">
            <text:p text:style-name="P36"/>
          </table:table-cell>
        </table:table-row>
        <table:table-row table:style-name="表格6.5">
          <table:table-cell table:style-name="表格6.A1" office:value-type="string">
            <text:p text:style-name="P36">參與人員</text:p>
          </table:table-cell>
          <table:table-cell table:style-name="表格6.A1" office:value-type="string">
            <text:p text:style-name="P36"/>
          </table:table-cell>
        </table:table-row>
        <table:table-row table:style-name="表格6.6">
          <table:table-cell table:style-name="表格6.A1" office:value-type="string">
            <text:p text:style-name="P36">活動地點</text:p>
          </table:table-cell>
          <table:table-cell table:style-name="表格6.A1" office:value-type="string">
            <text:p text:style-name="P36"/>
          </table:table-cell>
        </table:table-row>
        <table:table-row table:style-name="表格6.7">
          <table:table-cell table:style-name="表格6.A1" office:value-type="string">
            <text:p text:style-name="P36">內容摘要</text:p>
          </table:table-cell>
          <table:table-cell table:style-name="表格6.A1" office:value-type="string">
            <text:p text:style-name="P36"/>
          </table:table-cell>
        </table:table-row>
        <text:soft-page-break/>
        <table:table-row table:style-name="表格6.8">
          <table:table-cell table:style-name="表格6.A1" office:value-type="string">
            <text:p text:style-name="P36">特色說明</text:p>
            <text:p text:style-name="P36">(以條列式呈現)</text:p>
          </table:table-cell>
          <table:table-cell table:style-name="表格6.A1" office:value-type="string">
            <text:p text:style-name="P85"/>
          </table:table-cell>
        </table:table-row>
      </table:table>
      <text:p text:style-name="P62"/>
      <text:p text:style-name="P16"><draw:frame draw:style-name="fr1" draw:name="文字方塊 5" text:anchor-type="paragraph" svg:x="0.064cm" svg:y="0.069cm" svg:width="1.797cm" style:rel-width="scale" svg:height="0.75cm" style:rel-height="scale" draw:z-index="5"><draw:text-box><text:p text:style-name="P19">附件6</text:p></draw:text-box></draw:frame><text:span text:style-name="預設段落字型"><text:span text:style-name="T15">健康促進學校校園主播徵選活動</text:span></text:span></text:p>
      <text:p text:style-name="P86">【著作財產權授權使用同意書】</text:p>
      <text:p text:style-name="P9">作品名稱：</text:p>
      <text:p text:style-name="P13"><text:span text:style-name="預設段落字型"><text:span text:style-name="T2">參賽人：</text:span></text:span><text:span text:style-name="預設段落字型"><text:span text:style-name="T4">　　　　　　　　　</text:span></text:span><text:span text:style-name="預設段落字型"><text:span text:style-name="T49">（代表人）</text:span></text:span><text:span text:style-name="預設段落字型"><text:span text:style-name="T2">（以下簡稱甲方）</text:span></text:span></text:p>
      <text:p text:style-name="P9">教育部國民及學前教育署（以下簡稱乙方）</text:p>
      <text:p text:style-name="P9"/>
      <text:p text:style-name="P13"><text:span text:style-name="預設段落字型"><text:span text:style-name="T2">茲因甲方參加乙方主辦之</text:span></text:span><text:span text:style-name="預設段落字型"><text:span text:style-name="T3">111學年度健康促進學校校園主播徵選活動</text:span></text:span><text:span text:style-name="預設段落字型"><text:span text:style-name="T2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span></text:p>
      <text:p text:style-name="P9">甲方同意並保證遵從下列條款：</text:p>
      <text:list xml:id="list891361635" text:style-name="L32">
        <text:list-item>
          <text:p text:style-name="P147">甲方擁有完全履行並簽署本同意書之權利與權限。</text:p>
        </text:list-item>
        <text:list-item>
          <text:p text:style-name="P147">甲方授權之著作內容與圖片皆為自行拍攝與創作。</text:p>
        </text:list-item>
        <text:list-item>
          <text:p text:style-name="P147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47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47">甲方保證本著作是未曾公開與得獎的原創作品並願意負起法律責任。</text:p>
        </text:list-item>
        <text:list-item>
          <text:p text:style-name="P147">因製作之需要，乙方可在不違背原創理念之前提下修改甲方之著作。</text:p>
        </text:list-item>
      </text:list>
      <text:p text:style-name="P9"/>
      <text:p text:style-name="P9">立書人：　　　　　　　　　　　　（代表人）（簽名蓋章）</text:p>
      <text:p text:style-name="P9">身分證字號：</text:p>
      <text:p text:style-name="P9">戶籍地址： </text:p>
      <text:p text:style-name="P9">通訊地址：</text:p>
      <text:p text:style-name="P9">通訊電話：</text:p>
      <text:p text:style-name="P87"/>
      <text:p text:style-name="P16"><text:span text:style-name="預設段落字型"><text:span text:style-name="T2">中華民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style:font-name="標楷體" fo:font-family="標楷體" style:font-family-generic="script" style:font-pitch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WW_5f_CharLFO1LVL2" style:display-name="WW_CharLFO1LVL2" style:family="text">
      <style:text-properties fo:font-size="12pt" fo:font-weight="normal" style:font-size-asian="12pt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language="en" fo:country="US" fo:font-weight="normal" style:letter-kerning="true" style:font-weight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905cm" fo:margin-right="1.998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101學年度臺灣健康促進學校行動研究成果評選辦法</dc:title>
    <meta:initial-creator>USER</meta:initial-creator>
    <dc:creator>王亭之</dc:creator>
    <meta:creation-date>2022-11-15T03:36:00Z</meta:creation-date>
    <dc:date>2022-11-22T08:30:00Z</dc:date>
    <meta:print-date>2022-11-22T08:27:00Z</meta:print-date>
    <meta:editing-cycles>9</meta:editing-cycles>
    <meta:editing-duration>PT600S</meta:editing-duration>
    <meta:document-statistic meta:table-count="6" meta:image-count="0" meta:object-count="0" meta:page-count="20" meta:paragraph-count="326" meta:word-count="7580" meta:character-count="8227" meta:non-whitespace-character-count="8089"/>
    <meta:template xlink:type="simple" xlink:actuate="onRequest" xlink:title="" xlink:href="../../../../DSIC/ClientWorker/File/A10330000U/1110010214/0162819a00_attch1.odt/Normal"/>
  </office:meta>
</office:document-meta>
</file>