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left="-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widows="2" fo:orphans="2" style:snap-to-layout-grid="false" fo:margin-left="-0.098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" style:parent-style-name="Textbody" style:family="paragraph">
      <style:paragraph-properties style:snap-to-layout-grid="false" style:line-height-at-least="0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style:line-height-at-least="0in" fo:margin-left="-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style:line-height-at-least="0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style:line-height-at-least="0in" fo:margin-left="-0.09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Textbody" style:family="paragraph">
      <style:paragraph-properties style:snap-to-layout-grid="false" style:line-height-at-least="0in" fo:margin-left="0.2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style:line-height-at-least="0in" fo:margin-left="1.080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style:line-height-at-least="0in" fo:margin-left="0.2944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style:snap-to-layout-grid="false" style:line-height-at-least="0in" fo:margin-left="0.688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style:line-height-at-least="0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margin-left="0.873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style:line-height-at-least="0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style:line-height-at-least="0in" fo:margin-left="0.2958in" fo:text-inden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style:line-height-at-least="0in" fo:margin-left="0.873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style:line-height-at-least="0in" fo:margin-left="0.6888in" fo:text-indent="-0.393in">
        <style:tab-stops>
          <style:tab-stop style:type="left" style:position="2.321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style:line-height-at-least="0in" fo:margin-left="0.6888in" fo:text-indent="-0.393in">
        <style:tab-stops>
          <style:tab-stop style:type="left" style:position="2.321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style:line-height-at-least="0in" fo:margin-left="0.7875in">
        <style:tab-stops>
          <style:tab-stop style:type="left" style:position="2.2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style:line-height-at-least="0in" fo:margin-left="0.2944in" fo:text-indent="-0.393in">
        <style:tab-stops>
          <style:tab-stop style:type="left" style:position="2.7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style:line-height-at-least="0in" fo:margin-left="0.3097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style:line-height-at-least="0in" fo:margin-left="0.3097in" fo:text-indent="-0.40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style:line-height-at-least="0in" fo:margin-left="0.492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widows="2" fo:orphans="2" style:snap-to-layout-grid="false" fo:margin-left="0.4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break-before="page" fo:margin-left="-0.0986in">
        <style:tab-stops/>
      </style:paragraph-properties>
    </style:style>
    <style:style style:name="P87" style:parent-style-name="Textbody" style:family="paragraph">
      <style:paragraph-properties style:snap-to-layout-grid="false" style:line-height-at-least="0in"/>
      <style:text-properties style:font-name="標楷體" style:font-name-asian="標楷體" fo:font-size="9pt" style:font-size-asian="9pt" style:font-size-complex="9pt"/>
    </style:style>
    <style:style style:name="P88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91" style:family="table-column">
      <style:table-column-properties style:column-width="1.0611in" style:use-optimal-column-width="false"/>
    </style:style>
    <style:style style:name="TableColumn92" style:family="table-column">
      <style:table-column-properties style:column-width="1.7145in" style:use-optimal-column-width="false"/>
    </style:style>
    <style:style style:name="TableColumn93" style:family="table-column">
      <style:table-column-properties style:column-width="0.1486in" style:use-optimal-column-width="false"/>
    </style:style>
    <style:style style:name="TableColumn94" style:family="table-column">
      <style:table-column-properties style:column-width="0.0423in" style:use-optimal-column-width="false"/>
    </style:style>
    <style:style style:name="TableColumn95" style:family="table-column">
      <style:table-column-properties style:column-width="0.2486in" style:use-optimal-column-width="false"/>
    </style:style>
    <style:style style:name="TableColumn96" style:family="table-column">
      <style:table-column-properties style:column-width="0.3125in" style:use-optimal-column-width="false"/>
    </style:style>
    <style:style style:name="TableColumn97" style:family="table-column">
      <style:table-column-properties style:column-width="0.352in" style:use-optimal-column-width="false"/>
    </style:style>
    <style:style style:name="TableColumn98" style:family="table-column">
      <style:table-column-properties style:column-width="0.3166in" style:use-optimal-column-width="false"/>
    </style:style>
    <style:style style:name="TableColumn99" style:family="table-column">
      <style:table-column-properties style:column-width="0.5326in" style:use-optimal-column-width="false"/>
    </style:style>
    <style:style style:name="TableColumn100" style:family="table-column">
      <style:table-column-properties style:column-width="0.1527in" style:use-optimal-column-width="false"/>
    </style:style>
    <style:style style:name="TableColumn101" style:family="table-column">
      <style:table-column-properties style:column-width="0.275in" style:use-optimal-column-width="false"/>
    </style:style>
    <style:style style:name="TableColumn102" style:family="table-column">
      <style:table-column-properties style:column-width="1.6979in" style:use-optimal-column-width="false"/>
    </style:style>
    <style:style style:name="Table90" style:family="table">
      <style:table-properties style:width="6.8548in" style:rel-width="106.04%" fo:margin-left="0in" table:align="center"/>
    </style:style>
    <style:style style:name="TableRow103" style:family="table-row">
      <style:table-row-properties style:min-row-height="0.4284in" style:use-optimal-row-height="false" fo:keep-together="always"/>
    </style:style>
    <style:style style:name="TableCell10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0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0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1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1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14" style:family="table-row">
      <style:table-row-properties style:row-height="0.4861in" style:use-optimal-row-height="false" fo:keep-together="always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475in" style:use-optimal-row-height="false" fo:keep-together="always"/>
    </style:style>
    <style:style style:name="TableCell1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127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34" style:parent-style-name="內文" style:family="paragraph">
      <style:paragraph-properties fo:widows="2" fo:orphans="2"/>
    </style:style>
    <style:style style:name="TableRow135" style:family="table-row">
      <style:table-row-properties style:min-row-height="0.3291in" style:use-optimal-row-height="false" fo:keep-together="always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097in"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50" style:family="table-row">
      <style:table-row-properties style:min-row-height="0.6006in" style:use-optimal-row-height="false"/>
    </style:style>
    <style:style style:name="TableCell1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  <style:text-properties fo:hyphenate="false"/>
    </style:style>
    <style:style style:name="T1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159" style:family="table-row">
      <style:table-row-properties style:row-height="0.775in" style:use-optimal-row-height="false"/>
    </style:style>
    <style:style style:name="TableCell16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16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163" style:parent-style-name="內文" style:family="paragraph">
      <style:paragraph-properties fo:text-align="center" fo:line-height="0.2222in"/>
      <style:text-properties style:font-name-asian="標楷體" style:letter-kerning="true" fo:hyphenate="false"/>
    </style:style>
    <style:style style:name="TableCell1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66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67" style:family="table-row">
      <style:table-row-properties style:min-row-height="0.7097in" style:use-optimal-row-height="false"/>
    </style:style>
    <style:style style:name="TableCell1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170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style:letter-kerning="true" fo:hyphenate="false"/>
    </style:style>
    <style:style style:name="TableCell1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P173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74" style:family="table-row">
      <style:table-row-properties style:min-row-height="0.3194in" style:use-optimal-row-height="false" fo:keep-together="always"/>
    </style:style>
    <style:style style:name="TableCell1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 fo:text-indent="0.2916in"/>
      <style:text-properties style:font-name-asian="標楷體" style:letter-kerning="true" fo:font-size="14pt" style:font-size-asian="14pt" style:font-size-complex="14pt" fo:hyphenate="false"/>
    </style:style>
    <style:style style:name="TableRow185" style:family="table-row">
      <style:table-row-properties style:min-row-height="0.3777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195" style:family="table-row">
      <style:table-row-properties style:min-row-height="0.3972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05" style:family="table-row">
      <style:table-row-properties style:min-row-height="0.2777in" style:use-optimal-row-height="false" fo:keep-together="always"/>
    </style:style>
    <style:style style:name="TableCell2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P208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15" style:family="table-row">
      <style:table-row-properties style:min-row-height="0.2777in" style:use-optimal-row-height="false" fo:keep-together="always"/>
    </style:style>
    <style:style style:name="TableCell2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24" style:family="table-row">
      <style:table-row-properties style:min-row-height="0.2777in" style:use-optimal-row-height="false" fo:keep-together="always"/>
    </style:style>
    <style:style style:name="TableCell2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33" style:family="table-row">
      <style:table-row-properties style:min-row-height="1.8659in" style:use-optimal-row-height="false" fo:keep-together="always"/>
    </style:style>
    <style:style style:name="TableCell2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 style:letter-kerning="true" fo:font-size="14pt" style:font-size-asian="14pt" style:font-size-complex="14pt" fo:hyphenate="false"/>
    </style:style>
    <style:style style:name="TableCell2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  <style:text-properties style:font-name-asian="標楷體" style:letter-kerning="true" fo:font-size="14pt" style:font-size-asian="14pt" style:font-size-complex="14pt" fo:hyphenate="false"/>
    </style:style>
    <style:style style:name="TableRow238" style:family="table-row">
      <style:table-row-properties style:min-row-height="0.6694in" style:use-optimal-row-height="false" fo:keep-together="always"/>
    </style:style>
    <style:style style:name="TableCell239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611in"/>
      <style:text-properties fo:hyphenate="false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2" style:parent-style-name="內文" style:family="paragraph">
      <style:paragraph-properties fo:text-align="justify" fo:line-height="0.3333in" fo:text-indent="0.1944in"/>
      <style:text-properties style:font-name-asian="標楷體" style:letter-kerning="true" fo:font-size="14pt" style:font-size-asian="14pt" style:font-size-complex="14pt" fo:hyphenate="false"/>
    </style:style>
    <style:style style:name="P243" style:parent-style-name="內文" style:family="paragraph">
      <style:paragraph-properties fo:widows="2" fo:orphans="2" fo:break-before="page"/>
    </style:style>
    <style:style style:name="P244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245" style:parent-style-name="Textbody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46" style:parent-style-name="Textbody" style:family="paragraph">
      <style:text-properties style:font-name="標楷體" style:font-name-asian="標楷體" fo:font-weight="bold" style:font-weight-asian="bold"/>
    </style:style>
    <style:style style:name="P24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48" style:parent-style-name="Textbody" style:family="paragraph">
      <style:text-properties style:font-name="標楷體" style:font-name-asian="標楷體" fo:color="#FF0000"/>
    </style:style>
    <style:style style:name="P249" style:parent-style-name="Standard" style:family="paragraph">
      <style:paragraph-properties fo:line-height="0.4166in"/>
    </style:style>
    <style:style style:name="T2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69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0" style:parent-style-name="Standard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71" style:parent-style-name="Standard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72" style:parent-style-name="Standard" style:family="paragraph">
      <style:paragraph-properties fo:line-height="0.4722in" fo:margin-left="3.8888in" fo:text-indent="-3.8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3" style:parent-style-name="Standard" style:family="paragraph">
      <style:paragraph-properties fo:line-height="0.4722in"/>
      <style:text-properties style:font-name="標楷體" style:font-name-asian="標楷體" fo:font-size="20pt" style:font-size-asian="20pt" style:font-size-complex="20pt"/>
    </style:style>
    <style:style style:name="P274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5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6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7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8" style:parent-style-name="Textbody" style:family="paragraph">
      <style:text-properties style:font-name="標楷體" style:font-name-asian="標楷體" fo:color="#FF0000" fo:font-size="16pt" style:font-size-asian="16pt" style:font-size-complex="16pt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0" style:parent-style-name="Textbody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281" style:parent-style-name="Textbody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彰化縣立彰泰國民中學甄選工友簡章</text:p>
      <text:p text:style-name="P2"/>
      <text:p text:style-name="P3">一、甄選職務：工友。</text:p>
      <text:p text:style-name="P4"><text:span text:style-name="T5">二、名額：正取</text:span><text:span text:style-name="T6"><text:s/></text:span><text:span text:style-name="T7">1</text:span><text:span text:style-name="T8"><text:s/></text:span><text:span text:style-name="T9">名</text:span><text:span text:style-name="T10">；</text:span><text:span text:style-name="T11">備取</text:span><text:span text:style-name="T12"><text:s/></text:span><text:span text:style-name="T13">2</text:span><text:span text:style-name="T14"><text:s/></text:span><text:span text:style-name="T15">名(候補期間</text:span><text:span text:style-name="T16"><text:s/></text:span><text:span text:style-name="T17">3</text:span><text:span text:style-name="T18"><text:s/></text:span><text:span text:style-name="T19">個月)。</text:span></text:p>
      <text:p text:style-name="P20">三、性別：不拘。</text:p>
      <text:p text:style-name="P21"><text:span text:style-name="T22">四、工作地址：</text:span><text:span text:style-name="T23">彰化縣</text:span><text:span text:style-name="T24">彰化市自強路357號</text:span><text:span text:style-name="T25">。</text:span></text:p>
      <text:p text:style-name="P26">五、資格條件：</text:p>
      <text:p text:style-name="P27">(一)須為各機關、學校現職工友或技工、駕駛。</text:p>
      <text:p text:style-name="P28">(二)高中畢業(含)以上學歷(檢附最高學歷證明文件)。</text:p>
      <text:p text:style-name="P29">(三)品行端正、無不良紀錄及嗜好、服公職期間無貪污行為、經有罪判決確定或通緝有案尚未結案之情形。<text:s/></text:p>
      <text:p text:style-name="P30">(四)具備主動積極、謹慎、耐心等工作態度及基本電腦操作能力。<text:s/></text:p>
      <text:p text:style-name="P31">六、工作項目：(以實際分配工作為主)</text:p>
      <text:p text:style-name="P32">(一)設備、水電簡易維修、環境整理及其他臨時交辦事項。</text:p>
      <text:p text:style-name="P33">(二)協助場地佈置及協助設備事宜等。<text:s/></text:p>
      <text:p text:style-name="P34">七、報名方式及檢附證件：</text:p>
      <text:p text:style-name="P35"><text:span text:style-name="T36">(一)報名日期：請於</text:span><text:span text:style-name="T37"><text:s/></text:span><text:span text:style-name="T38">11</text:span><text:span text:style-name="T39">2</text:span><text:span text:style-name="T40">年</text:span><text:span text:style-name="T41">4</text:span><text:span text:style-name="T42">月</text:span><text:span text:style-name="T43">2</text:span><text:span text:style-name="T44">1</text:span><text:span text:style-name="T45">日1</text:span><text:span text:style-name="T46">7</text:span><text:span text:style-name="T47">時前</text:span><text:span text:style-name="T48">以掛號方式郵寄或送達「</text:span><text:span text:style-name="T49">500</text:span><text:span text:style-name="T50">69</text:span><text:span text:style-name="T51">彰化縣</text:span><text:span text:style-name="T52">彰化市自強路357號</text:span><text:span text:style-name="T53"><text:s text:c="2"/></text:span><text:span text:style-name="T54">彰化縣立</text:span><text:span text:style-name="T55">彰泰</text:span><text:span text:style-name="T56">國民中學</text:span><text:span text:style-name="T57">總務處</text:span><text:span text:style-name="T58">事</text:span><text:span text:style-name="T59">務組」收，並於信封</text:span><text:span text:style-name="T60">上</text:span><text:span text:style-name="T61">註明</text:span><text:span text:style-name="T62">「參加工友甄選」</text:span><text:span text:style-name="T63">。(逾期不受理)</text:span></text:p>
      <text:p text:style-name="P64">(二)應檢附證件：(請以A4紙張格式依序裝訂，前2項可至本校網站首頁下載)</text:p>
      <text:p text:style-name="P65">1、填寫報名表，並貼妥2吋半身照片(如附件一)。</text:p>
      <text:p text:style-name="P66">2、具結書(如附件二)。</text:p>
      <text:p text:style-name="P67">3、身分證正反面影本。</text:p>
      <text:p text:style-name="P68">4、學歷證件影本。</text:p>
      <text:p text:style-name="P69">5、最近3年考績影本。</text:p>
      <text:p text:style-name="P70">6、身心障礙證明（無則免附）。</text:p>
      <text:p text:style-name="P71">八、應附證件未附者，屬資格審查不合格，資格條件審查合格者，擇優通知面試（甄選日期另行電話通知）。倘逾期、資格不符、證件不齊、非中央機關、學校現職人員者，恕不受理，應徵資料不另退還。</text:p>
      <text:p text:style-name="P72">九、進用順序依甄試之成績高低依序進用，擇優錄取，經面談若未能符合本校需求時得從缺，未獲遴用者，恕不退件。。</text:p>
      <text:p text:style-name="P73"><text:span text:style-name="T74">十、錄取人員由雙方機關依程序辦理移撥手續，並依本校通知函到職。</text:span></text:p>
      <text:p text:style-name="P75"><text:span text:style-name="T76">十</text:span><text:span text:style-name="T77">一</text:span><text:span text:style-name="T78">、有意願者請逕至本校網站</text:span><text:span text:style-name="T79">(https://www.</text:span><text:s/><text:span text:style-name="T80">ctsjh.chc.edu.tw</text:span><text:span text:style-name="T81">/)</text:span><text:span text:style-name="T82">首頁</text:span><text:span text:style-name="T83">或行政院人事行政總處事求人網站</text:span><text:span text:style-name="T84">下載簡章、報名表。</text:span></text:p>
      <text:p text:style-name="P85">十二、本校總務處事務組聯絡電話：(04)7369676＃304；聯絡人：蔡組長。</text:p>
      <text:p text:style-name="P86"/>
      <text:p text:style-name="P87"/>
      <text:p text:style-name="P88">附件一</text:p>
      <text:p text:style-name="P89">彰化縣立彰泰國民中學工友甄選報名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名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性別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rows-spanned="4">
            <text:p text:style-name="P113">相片</text:p>
          </table:table-cell>
        </table:table-row>
        <table:table-row table:style-name="TableRow114">
          <table:table-cell table:style-name="TableCell115">
            <text:p text:style-name="P116">出生日期</text:p>
          </table:table-cell>
          <table:table-cell table:style-name="TableCell117" table:number-columns-spanned="2">
            <text:p text:style-name="P118"><text:s text:c="5"/>年<text:s text:c="4"/>月<text:s text:c="4"/>日</text:p>
          </table:table-cell>
          <table:covered-table-cell/>
          <table:table-cell table:style-name="TableCell119" table:number-columns-spanned="3">
            <text:p text:style-name="P120">身分證字號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現職服務</text:p>
            <text:p text:style-name="P127">機關/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職稱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聯絡電話</text:p>
          </table:table-cell>
          <table:table-cell table:style-name="TableCell144" table:number-columns-spanned="3">
            <text:p text:style-name="P145">(公)</text:p>
          </table:table-cell>
          <table:covered-table-cell/>
          <table:covered-table-cell/>
          <table:table-cell table:style-name="TableCell146" table:number-columns-spanned="6">
            <text:p text:style-name="P147"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(手機)</text:p>
          </table:table-cell>
          <table:covered-table-cell/>
        </table:table-row>
        <table:table-row table:style-name="TableRow150">
          <table:table-cell table:style-name="TableCell151">
            <text:p text:style-name="P152">最高學歷</text:p>
          </table:table-cell>
          <table:table-cell table:style-name="TableCell153" table:number-columns-spanned="7">
            <text:p text:style-name="P154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畢業證書字號</text:span><text:span text:style-name="T158">：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專業技</text:p>
            <text:p text:style-name="P162">術能力</text:p>
            <text:p text:style-name="P163">(可自行增加)</text:p>
          </table:table-cell>
          <table:table-cell table:style-name="TableCell164" table:number-columns-spanned="11">
            <text:p text:style-name="P165">1.</text:p>
            <text:p text:style-name="P1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證照名稱</text:p>
            <text:p text:style-name="P170">(可自行增加)</text:p>
          </table:table-cell>
          <table:table-cell table:style-name="TableCell171" table:number-columns-spanned="11">
            <text:p text:style-name="P172">1.</text:p>
            <text:p text:style-name="P17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經<text:s text:c="3"/>歷</text:p>
          </table:table-cell>
          <table:table-cell table:style-name="TableCell177">
            <text:p text:style-name="P178">服務機關學校名稱</text:p>
          </table:table-cell>
          <table:table-cell table:style-name="TableCell179" table:number-columns-spanned="3">
            <text:p text:style-name="P180">職<text:s/>稱</text:p>
          </table:table-cell>
          <table:covered-table-cell/>
          <table:covered-table-cell/>
          <table:table-cell table:style-name="TableCell181" table:number-columns-spanned="2">
            <text:p text:style-name="P182">起迄年月</text:p>
          </table:table-cell>
          <table:covered-table-cell/>
          <table:table-cell table:style-name="TableCell183" table:number-columns-spanned="5">
            <text:p text:style-name="P184">主<text:s text:c="2"/>要<text:s text:c="2"/>工<text:s text:c="2"/>作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最近3年</text:p>
            <text:p text:style-name="P208">考績</text:p>
          </table:table-cell>
          <table:table-cell table:style-name="TableCell209">
            <text:p text:style-name="P210">109年</text:p>
          </table:table-cell>
          <table:table-cell table:style-name="TableCell211" table:number-columns-spanned="7">
            <text:p text:style-name="P212">110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111年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等第</text:p>
          </table:table-cell>
          <table:table-cell table:style-name="TableCell218">
            <text:p text:style-name="P219"/>
          </table:table-cell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分數</text:p>
          </table:table-cell>
          <table:table-cell table:style-name="TableCell227">
            <text:p text:style-name="P228"/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簡要自述</text:p>
          </table:table-cell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2">
            <text:p text:style-name="P240"><text:span text:style-name="T241">具結所填內容屬實及所附證件影本與正本相同。</text:span></text:p>
            <text:p text:style-name="P242">報名人簽名：<text:s text:c="23"/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/>
      <text:p text:style-name="P245">附件二</text:p>
      <text:p text:style-name="P246"/>
      <text:p text:style-name="P247">具<text:s text:c="3"/>結<text:s text:c="3"/>書</text:p>
      <text:p text:style-name="P248"/>
      <text:p text:style-name="P249"><text:span text:style-name="T250">具結人</text:span><text:span text:style-name="T251"><text:s/></text:span><text:span text:style-name="T252"><text:s text:c="9"/></text:span><text:span text:style-name="T253">為</text:span><text:span text:style-name="T254">參加</text:span><text:span text:style-name="T255">彰化縣立</text:span><text:span text:style-name="T256">彰泰</text:span><text:span text:style-name="T257">國民中學</text:span><text:span text:style-name="T258">工友</text:span><text:span text:style-name="T259">甄選所附證件如有偽造或變造者</text:span><text:span text:style-name="T260">，</text:span><text:span text:style-name="T261">除註銷錄取資格外並自行負法律責任</text:span><text:span text:style-name="T262">，特立此具結書為證，並交付</text:span><text:span text:style-name="T263">­</text:span><text:span text:style-name="T264">­</text:span><text:span text:style-name="T265">彰化縣立</text:span><text:span text:style-name="T266">彰泰</text:span><text:span text:style-name="T267">國民中學</text:span><text:span text:style-name="T268">一份為憑。</text:span></text:p>
      <text:p text:style-name="P269"/>
      <text:p text:style-name="P270">具 <text:s/>結 <text:s/>人：</text:p>
      <text:p text:style-name="P271">國民身分證統一編號：</text:p>
      <text:p text:style-name="P272">戶籍所在地：<text:s/></text:p>
      <text:p text:style-name="P273">聯絡電話：</text:p>
      <text:p text:style-name="P274"/>
      <text:p text:style-name="P275"/>
      <text:p text:style-name="P276"/>
      <text:p text:style-name="P277"/>
      <text:p text:style-name="P278"/>
      <text:p text:style-name="P279">中 <text:s text:c="2"/>華 <text:s text:c="2"/>民 <text:s text:c="2"/>國 <text:s text:c="7"/>年 <text:s text:c="6"/>月 <text:s text:c="6"/>日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style:line-height-at-least="0.1666in" fo:margin-left="0.3333in">
        <style:tab-stops/>
      </style:paragraph-properties>
      <style:text-properties style:font-name="新細明體" style:font-name-complex="新細明體" fo:font-weight="bold" style:font-weight-asian="bold" style:font-weight-complex="bold" fo:color="#1F497D" style:letter-kerning="false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微軟正黑體" style:font-name-complex="Mangal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1972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徵選工友簡章</dc:title>
    <meta:initial-creator>user</meta:initial-creator>
    <dc:creator>Windows 使用者</dc:creator>
    <meta:creation-date>2023-03-31T07:40:00Z</meta:creation-date>
    <dc:date>2023-03-31T07:40:00Z</dc:date>
    <meta:print-date>2022-12-22T01:4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3" meta:character-count="1364" meta:row-count="9" meta:non-whitespace-character-count="1163"/>
  </office:meta>
</office:document-meta>
</file>