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7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7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4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5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0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7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53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65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7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9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6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8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9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2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03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04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0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0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3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3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0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1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9pt" style:font-size-asian="9pt" style:font-size-complex="9pt" style:font-family-generic="script"/>
    </style:style>
    <style:style style:name="ce242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4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4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4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FF"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247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2" style:family="table-cell" style:parent-style-name="Default" style:data-style-name="N0">
      <style:table-cell-properties fo:border-top="none" fo:border-bottom="thin solid #333300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5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cri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26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6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26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26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27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swiss"/>
    </style:style>
    <style:style style:name="ce27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B05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B05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8pt" style:font-size-asian="8pt" style:font-size-complex="8pt" style:font-family-generic="swiss"/>
    </style:style>
    <style:style style:name="ce2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8pt" style:font-size-asian="8pt" style:font-size-complex="8pt" style:font-family-generic="swiss"/>
    </style:style>
    <style:style style:name="ce29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0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04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0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06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emibold" style:font-name-asian="Segoe UI Semibold" style:font-name-complex="Segoe UI Semibold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0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1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FF"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1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FF"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1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1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0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30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46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7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5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6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7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7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FF" style:font-name="Segoe UI Semibold" style:font-name-asian="Segoe UI Semibold" style:font-name-complex="Segoe UI Semibold" fo:font-size="13pt" style:font-size-asian="13pt" style:font-size-complex="13pt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3pt" style:font-size-asian="23pt" style:font-size-complex="23pt" style:font-family-generic="script"/>
    </style:style>
    <style:style style:name="ce39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swiss"/>
    </style:style>
    <style:style style:name="ce40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01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0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0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2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15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6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1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1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2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Segoe UI Semibold" style:font-name-asian="Segoe UI Semibold" style:font-name-complex="Segoe UI Semibol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E26B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C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030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1.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93.75pt" style:use-optimal-row-height="true" fo:break-before="auto"/>
    </style:style>
    <style:style style:name="ro18" style:family="table-row">
      <style:table-row-properties style:row-height="65.1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06月份" table:style-name="ta1"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3" table:default-cell-style-name="ce54"/>
        <table:table-column table:style-name="co1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number-columns-repeated="16354" table:default-cell-style-name="ce55"/>
        <table:table-row table:style-name="ro1">
          <table:table-cell office:value-type="string" table:number-columns-spanned="24" table:number-rows-spanned="1" table:style-name="ce258">
            <text:p><text:span text:style-name="T10">誠美便當工廠</text:span><text:span text:style-name="T15">112</text:span><text:span text:style-name="T10">年</text:span><text:span text:style-name="T15">06</text:span><text:span text:style-name="T10">月份菜單</text:span><text:span text:style-name="T4">【彰泰菜單】</text:span></text:p>
          </table:table-cell>
          <table:covered-table-cell table:number-columns-repeated="23"/>
          <table:table-cell table:style-name="ce54"/>
          <table:table-cell office:value-type="string" table:number-columns-spanned="5" table:number-rows-spanned="1" table:style-name="ce398">
            <text:p>菜單設計者：李美秀</text:p>
          </table:table-cell>
          <table:covered-table-cell table:number-columns-repeated="4"/>
          <table:table-cell table:number-columns-repeated="16354" table:style-name="ce55"/>
        </table:table-row>
        <table:table-row table:style-name="ro2">
          <table:table-cell table:number-columns-spanned="3" table:number-rows-spanned="1" table:style-name="ce262"/>
          <table:covered-table-cell table:number-columns-repeated="2"/>
          <table:table-cell office:value-type="string" table:style-name="ce243">
            <text:p><text:span text:style-name="T6">【一】</text:span>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62"/>
          <table:covered-table-cell table:number-columns-repeated="2"/>
          <table:table-cell office:value-type="string" table:style-name="ce244">
            <text:p><text:span text:style-name="T6">【二】</text:span></text:p>
          </table:table-cell>
          <table:table-cell table:number-columns-spanned="2" table:number-rows-spanned="1" table:style-name="ce270"/>
          <table:covered-table-cell/>
          <table:table-cell table:number-columns-spanned="3" table:number-rows-spanned="1" table:style-name="ce262"/>
          <table:covered-table-cell table:number-columns-repeated="2"/>
          <table:table-cell office:value-type="string" table:style-name="ce243">
            <text:p><text:span text:style-name="T6">【三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01T00:00:00" table:number-columns-spanned="3" table:number-rows-spanned="1" table:style-name="ce262">
            <text:p>2023/6/1</text:p>
          </table:table-cell>
          <table:covered-table-cell table:number-columns-repeated="2"/>
          <table:table-cell office:value-type="string" table:style-name="ce243">
            <text:p><text:span text:style-name="T6">【四】</text:span></text:p>
          </table:table-cell>
          <table:table-cell table:number-columns-spanned="2" table:number-rows-spanned="1" table:style-name="ce399"/>
          <table:covered-table-cell/>
          <table:table-cell office:value-type="date" office:date-value="2023-06-02T00:00:00" table:number-columns-spanned="3" table:number-rows-spanned="1" table:style-name="ce262">
            <text:p>2023/6/2</text:p>
          </table:table-cell>
          <table:covered-table-cell table:number-columns-repeated="2"/>
          <table:table-cell office:value-type="string" table:style-name="ce243">
            <text:p><text:span text:style-name="T6">【五】</text:span></text:p>
          </table:table-cell>
          <table:table-cell table:number-columns-spanned="2" table:number-rows-spanned="1" table:style-name="ce273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82"/>
          <table:covered-table-cell table:number-columns-repeated="5"/>
          <table:table-cell table:number-columns-spanned="6" table:number-rows-spanned="1" table:style-name="ce381"/>
          <table:covered-table-cell table:number-columns-repeated="5"/>
          <table:table-cell table:number-columns-spanned="6" table:number-rows-spanned="1" table:style-name="ce381"/>
          <table:covered-table-cell table:number-columns-repeated="5"/>
          <table:table-cell office:value-type="string" table:number-columns-spanned="6" table:number-rows-spanned="1" table:style-name="ce39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80"/>
          <table:covered-table-cell table:number-columns-repeated="5"/>
          <table:table-cell office:value-type="string" table:number-columns-spanned="6" table:number-rows-spanned="1" table:style-name="ce380">
            <text:p><text:span text:style-name="T17">香酥魚片</text:span><text:span text:style-name="T20">【炸】</text:span><text:span text:style-name="T16">【海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玉米燒雞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80"/>
          <table:covered-table-cell table:number-columns-repeated="5"/>
          <table:table-cell office:value-type="string" table:number-columns-spanned="6" table:number-rows-spanned="1" table:style-name="ce388">
            <text:p>醬燒豬柳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麻婆豆腐</text:span><text:span text:style-name="T21">【豆</text:span><text:span text:style-name="T22">1</text:span><text:span text:style-name="T21">】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80"/>
          <table:covered-table-cell table:number-columns-repeated="5"/>
          <table:table-cell table:number-columns-spanned="6" table:number-rows-spanned="1" table:style-name="ce380"/>
          <table:covered-table-cell table:number-columns-repeated="5"/>
          <table:table-cell office:value-type="string" table:number-columns-spanned="6" table:number-rows-spanned="1" table:style-name="ce388">
            <text:p>砂鍋白菜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馬卡龍圓芙</text:span><text:span text:style-name="T19">【冷】</text:span></text:p>
          </table:table-cell>
          <table:covered-table-cell table:number-columns-repeated="5"/>
          <table:table-cell table:style-name="ce152"/>
          <table:table-cell table:number-columns-repeated="16353" table:style-name="ce54"/>
        </table:table-row>
        <table:table-row table:style-name="ro3">
          <table:table-cell table:number-columns-spanned="6" table:number-rows-spanned="1" table:style-name="ce385"/>
          <table:covered-table-cell table:number-columns-repeated="5"/>
          <table:table-cell table:number-columns-spanned="6" table:number-rows-spanned="1" table:style-name="ce385"/>
          <table:covered-table-cell table:number-columns-repeated="5"/>
          <table:table-cell table:number-columns-spanned="6" table:number-rows-spanned="1" table:style-name="ce386"/>
          <table:covered-table-cell table:number-columns-repeated="5"/>
          <table:table-cell office:value-type="string" table:number-columns-spanned="6" table:number-rows-spanned="1" table:style-name="ce389">
            <text:p>有機味美菜-深</text:p>
          </table:table-cell>
          <table:covered-table-cell table:number-columns-repeated="5"/>
          <table:table-cell office:value-type="string" table:number-columns-spanned="6" table:number-rows-spanned="1" table:style-name="ce390">
            <text:p>淺色蔬菜</text:p>
          </table:table-cell>
          <table:covered-table-cell table:number-columns-repeated="5"/>
          <table:table-cell table:number-columns-repeated="16354" table:style-name="ce158"/>
        </table:table-row>
        <table:table-row table:style-name="ro3">
          <table:table-cell table:number-columns-spanned="6" table:number-rows-spanned="1" table:style-name="ce383"/>
          <table:covered-table-cell table:number-columns-repeated="5"/>
          <table:table-cell table:number-columns-spanned="6" table:number-rows-spanned="1" table:style-name="ce384"/>
          <table:covered-table-cell table:number-columns-repeated="5"/>
          <table:table-cell table:number-columns-spanned="6" table:number-rows-spanned="1" table:style-name="ce383"/>
          <table:covered-table-cell table:number-columns-repeated="5"/>
          <table:table-cell office:value-type="string" table:number-columns-spanned="6" table:number-rows-spanned="1" table:style-name="ce383">
            <text:p><text:span text:style-name="T17">大滷湯</text:span><text:span text:style-name="T24">【芶】</text:span></text:p>
          </table:table-cell>
          <table:covered-table-cell table:number-columns-repeated="5"/>
          <table:table-cell office:value-type="string" table:number-columns-spanned="6" table:number-rows-spanned="1" table:style-name="ce387">
            <text:p>冬瓜湯</text:p>
          </table:table-cell>
          <table:covered-table-cell table:number-columns-repeated="5"/>
          <table:table-cell table:number-columns-repeated="16354" table:style-name="ce54"/>
        </table:table-row>
        <table:table-row table:style-name="ro4">
          <table:table-cell office:value-type="string" table:style-name="ce231">
            <text:p>熱 <text:s/>量</text:p>
          </table:table-cell>
          <table:table-cell office:value-type="float" office:value="0" table:formula="of:=['第一週明細)'.W12]" table:style-name="ce232">
            <text:p>0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0" table:formula="of:=['第一週明細)'.W8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0" table:formula="of:=['第一週明細)'.W20]" table:style-name="ce232">
            <text:p>0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0" table:formula="of:=['第一週明細)'.W16]" table:style-name="ce232">
            <text:p>0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0" table:formula="of:=['第一週明細)'.W28]" table:style-name="ce232">
            <text:p>0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0" table:formula="of:=['第一週明細)'.W24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42">
            <text:p>熱 <text:s/>量</text:p>
          </table:table-cell>
          <table:table-cell office:value-type="float" office:value="809.9" table:formula="of:=['第一週明細)'.W36]" table:style-name="ce236">
            <text:p>809.9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7.5" table:formula="of:=['第一週明細)'.W32]" table:style-name="ce236">
            <text:p>27.5<text:s/></text:p>
          </table:table-cell>
          <table:table-cell office:value-type="string" table:style-name="ce237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66.6" table:formula="of:=['第一週明細)'.W44]" table:style-name="ce232">
            <text:p>766.6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'第一週明細)'.W40]" table:style-name="ce232">
            <text:p>25.0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醣 <text:s/>類</text:p>
          </table:table-cell>
          <table:table-cell office:value-type="float" office:value="0" table:formula="of:=['第一週明細)'.W6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0" table:formula="of:=['第一週明細)'.W10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0" table:formula="of:=['第一週明細)'.W14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0" table:formula="of:=['第一週明細)'.W18]" table:style-name="ce232">
            <text:p>0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0" table:formula="of:=['第一週明細)'.W22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0" table:formula="of:=['第一週明細)'.W26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8" table:formula="of:=['第一週明細)'.W30]" table:style-name="ce232">
            <text:p>108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6" table:formula="of:=['第一週明細)'.W34]" table:style-name="ce232">
            <text:p>32.6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3.5" table:formula="of:=['第一週明細)'.W38]" table:style-name="ce232">
            <text:p>103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900000000000002" table:formula="of:=['第一週明細)'.W42]" table:style-name="ce232">
            <text:p>31.9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6-05T00:00:00" table:number-columns-spanned="3" table:number-rows-spanned="1" table:style-name="ce262">
            <text:p>2023/6/5</text:p>
          </table:table-cell>
          <table:covered-table-cell table:number-columns-repeated="2"/>
          <table:table-cell office:value-type="string" table:style-name="ce243">
            <text:p><text:span text:style-name="T6">【一】</text:span></text:p>
          </table:table-cell>
          <table:table-cell table:number-columns-spanned="2" table:number-rows-spanned="1" table:style-name="ce265"/>
          <table:covered-table-cell/>
          <table:table-cell office:value-type="date" office:date-value="2023-06-06T00:00:00" table:number-columns-spanned="3" table:number-rows-spanned="1" table:style-name="ce262">
            <text:p>2023/6/6</text:p>
          </table:table-cell>
          <table:covered-table-cell table:number-columns-repeated="2"/>
          <table:table-cell office:value-type="string" table:style-name="ce244">
            <text:p><text:span text:style-name="T6">【二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07T00:00:00" table:number-columns-spanned="3" table:number-rows-spanned="1" table:style-name="ce262">
            <text:p>2023/6/7</text:p>
          </table:table-cell>
          <table:covered-table-cell table:number-columns-repeated="2"/>
          <table:table-cell office:value-type="string" table:style-name="ce243">
            <text:p><text:span text:style-name="T6">【三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08T00:00:00" table:number-columns-spanned="3" table:number-rows-spanned="1" table:style-name="ce262">
            <text:p>2023/6/8</text:p>
          </table:table-cell>
          <table:covered-table-cell table:number-columns-repeated="2"/>
          <table:table-cell office:value-type="string" table:style-name="ce243">
            <text:p><text:span text:style-name="T6">【四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09T00:00:00" table:number-columns-spanned="3" table:number-rows-spanned="1" table:style-name="ce262">
            <text:p>2023/6/9</text:p>
          </table:table-cell>
          <table:covered-table-cell table:number-columns-repeated="2"/>
          <table:table-cell office:value-type="string" table:style-name="ce243">
            <text:p><text:span text:style-name="T6">【五】</text:span></text:p>
          </table:table-cell>
          <table:table-cell table:number-columns-spanned="2" table:number-rows-spanned="1" table:style-name="ce293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9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焗烤飯</text:p>
          </table:table-cell>
          <table:covered-table-cell table:number-columns-repeated="5"/>
          <table:table-cell office:value-type="string" table:number-columns-spanned="6" table:number-rows-spanned="1" table:style-name="ce39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韓式燒肉</text:p>
          </table:table-cell>
          <table:covered-table-cell table:number-columns-repeated="5"/>
          <table:table-cell office:value-type="string" table:number-columns-spanned="6" table:number-rows-spanned="1" table:style-name="ce388">
            <text:p>ㄙㄨㄚˋ嘴鹽水雞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鹽酥雞丁</text:span><text:span text:style-name="T20">【炸】</text:span>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脆皮魚丁</text:span><text:span text:style-name="T20">【炸】</text:span><text:span text:style-name="T16">【海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洋蔥豬柳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金門炒馬麵</text:p>
          </table:table-cell>
          <table:covered-table-cell table:number-columns-repeated="5"/>
          <table:table-cell office:value-type="string" table:number-columns-spanned="6" table:number-rows-spanned="1" table:style-name="ce388">
            <text:p>銀芽肉絲</text:p>
          </table:table-cell>
          <table:covered-table-cell table:number-columns-repeated="5"/>
          <table:table-cell office:value-type="string" table:number-columns-spanned="6" table:number-rows-spanned="1" table:style-name="ce388">
            <text:p>沙茶甜不辣<text:span text:style-name="T18">【加1】</text:span>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米血滷味</text:span><text:span text:style-name="T21">【豆</text:span><text:span text:style-name="T22">2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金牛角饅頭</text:span><text:span text:style-name="T19">【冷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5">
          <table:table-cell office:value-type="string" table:number-columns-spanned="6" table:number-rows-spanned="1" table:style-name="ce388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88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88">
            <text:p>蜂蜜蛋糕<text:span text:style-name="T19">【冷】</text:span><text:s text:c="4"/></text:p>
          </table:table-cell>
          <table:covered-table-cell table:number-columns-repeated="5"/>
          <table:table-cell office:value-type="string" table:number-columns-spanned="6" table:number-rows-spanned="1" table:style-name="ce388">
            <text:p>炒脆香筍</text:p>
          </table:table-cell>
          <table:covered-table-cell table:number-columns-repeated="5"/>
          <table:table-cell office:value-type="string" table:number-columns-spanned="6" table:number-rows-spanned="1" table:style-name="ce388">
            <text:p>醋溜海帶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9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90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table:number-columns-repeated="16354" table:style-name="ce163"/>
        </table:table-row>
        <table:table-row table:style-name="ro3">
          <table:table-cell office:value-type="string" table:number-columns-spanned="6" table:number-rows-spanned="1" table:style-name="ce387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97">
            <text:p>奶香粉圓湯</text:p>
          </table:table-cell>
          <table:covered-table-cell table:number-columns-repeated="5"/>
          <table:table-cell office:value-type="string" table:number-columns-spanned="6" table:number-rows-spanned="1" table:style-name="ce383">
            <text:p><text:span text:style-name="T17">榨菜絲湯</text:span><text:span text:style-name="T23">【醃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<text:span text:style-name="T17">玉米濃湯</text:span><text:span text:style-name="T24">【芶】</text:span></text:p>
          </table:table-cell>
          <table:covered-table-cell table:number-columns-repeated="5"/>
          <table:table-cell office:value-type="string" table:number-columns-spanned="6" table:number-rows-spanned="1" table:style-name="ce387">
            <text:p>番茄蛋花湯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style-name="ce231">
            <text:p>熱 <text:s/>量</text:p>
          </table:table-cell>
          <table:table-cell office:value-type="float" office:value="772.8" table:formula="of:=[第二週明細.W12]" table:style-name="ce239">
            <text:p>772.8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4" table:formula="of:=[第二週明細.W8]" table:style-name="ce239">
            <text:p>24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76.19999999999993" table:formula="of:=[第二週明細.W20]" table:style-name="ce239">
            <text:p>776.2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二週明細.W16]" table:style-name="ce239">
            <text:p>25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85" table:formula="of:=[第二週明細.W28]" table:style-name="ce239">
            <text:p>785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二週明細.W24]" table:style-name="ce239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03.5" table:formula="of:=[第二週明細.W36]" table:style-name="ce239">
            <text:p>703.5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.5" table:formula="of:=[第二週明細.W32]" table:style-name="ce239">
            <text:p>25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812.3" table:formula="of:=[第二週明細.W44]" table:style-name="ce239">
            <text:p>812.3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7.5" table:formula="of:=[第二週明細.W40]" table:style-name="ce239">
            <text:p>27.5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醣 <text:s/>類</text:p>
          </table:table-cell>
          <table:table-cell office:value-type="float" office:value="108" table:formula="of:=[第二週明細.W6]" table:style-name="ce239">
            <text:p>108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2" table:formula="of:=[第二週明細.W10]" table:style-name="ce239">
            <text:p>31.2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5.5" table:formula="of:=[第二週明細.W14]" table:style-name="ce239">
            <text:p>105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300000000000004" table:formula="of:=[第二週明細.W18]" table:style-name="ce239">
            <text:p>32.3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7.5" table:formula="of:=[第二週明細.W22]" table:style-name="ce239">
            <text:p>107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5" table:formula="of:=[第二週明細.W26]" table:style-name="ce239">
            <text:p>32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91" table:formula="of:=[第二週明細.W30]" table:style-name="ce239">
            <text:p>91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27.5" table:formula="of:=[第二週明細.W34]" table:style-name="ce239">
            <text:p>27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8.5" table:formula="of:=[第二週明細.W38]" table:style-name="ce239">
            <text:p>108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700000000000003" table:formula="of:=[第二週明細.W42]" table:style-name="ce239">
            <text:p>32.7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6-12T00:00:00" table:number-columns-spanned="3" table:number-rows-spanned="1" table:style-name="ce262">
            <text:p>2023/6/12</text:p>
          </table:table-cell>
          <table:covered-table-cell table:number-columns-repeated="2"/>
          <table:table-cell office:value-type="string" table:style-name="ce245">
            <text:p><text:span text:style-name="T6">【一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13T00:00:00" table:number-columns-spanned="3" table:number-rows-spanned="1" table:style-name="ce262">
            <text:p>2023/6/13</text:p>
          </table:table-cell>
          <table:covered-table-cell table:number-columns-repeated="2"/>
          <table:table-cell office:value-type="string" table:style-name="ce245">
            <text:p><text:span text:style-name="T6">【二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14T00:00:00" table:number-columns-spanned="3" table:number-rows-spanned="1" table:style-name="ce262">
            <text:p>2023/6/14</text:p>
          </table:table-cell>
          <table:covered-table-cell table:number-columns-repeated="2"/>
          <table:table-cell office:value-type="string" table:style-name="ce245">
            <text:p><text:span text:style-name="T6">【三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15T00:00:00" table:number-columns-spanned="3" table:number-rows-spanned="1" table:style-name="ce262">
            <text:p>2023/6/15</text:p>
          </table:table-cell>
          <table:covered-table-cell table:number-columns-repeated="2"/>
          <table:table-cell office:value-type="string" table:style-name="ce245">
            <text:p><text:span text:style-name="T6">【四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16T00:00:00" table:number-columns-spanned="3" table:number-rows-spanned="1" table:style-name="ce262">
            <text:p>2023/6/16</text:p>
          </table:table-cell>
          <table:covered-table-cell table:number-columns-repeated="2"/>
          <table:table-cell office:value-type="string" table:style-name="ce245">
            <text:p><text:span text:style-name="T6">【五】</text:span></text:p>
          </table:table-cell>
          <table:table-cell table:number-columns-spanned="2" table:number-rows-spanned="1" table:style-name="ce273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9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茄汁肉醬麵</text:p>
          </table:table-cell>
          <table:covered-table-cell table:number-columns-repeated="5"/>
          <table:table-cell office:value-type="string" table:number-columns-spanned="6" table:number-rows-spanned="1" table:style-name="ce39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table:number-columns-repeated="16354" table:style-name="ce160"/>
        </table:table-row>
        <table:table-row table:style-name="ro3">
          <table:table-cell office:value-type="string" table:number-columns-spanned="6" table:number-rows-spanned="1" table:style-name="ce388">
            <text:p>照燒豬里肌</text:p>
          </table:table-cell>
          <table:covered-table-cell table:number-columns-repeated="5"/>
          <table:table-cell office:value-type="string" table:number-columns-spanned="6" table:number-rows-spanned="1" table:style-name="ce388">
            <text:p>炸酥酥魚<text:span text:style-name="T20">【炸】</text:span><text:span text:style-name="T16">【海】</text:span>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脆皮雞排</text:span><text:span text:style-name="T20">【炸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豆乳香燒雞</text:p>
          </table:table-cell>
          <table:covered-table-cell table:number-columns-repeated="5"/>
          <table:table-cell office:value-type="string" table:number-columns-spanned="6" table:number-rows-spanned="1" table:style-name="ce388">
            <text:p>紅燒豬腩</text:p>
          </table:table-cell>
          <table:covered-table-cell table:number-columns-repeated="5"/>
          <table:table-cell table:number-columns-repeated="16354" table:style-name="ce160"/>
        </table:table-row>
        <table:table-row table:style-name="ro5">
          <table:table-cell office:value-type="string" table:number-columns-spanned="6" table:number-rows-spanned="1" table:style-name="ce388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88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88">
            <text:p>銅鑼燒<text:span text:style-name="T19">【冷】</text:span><text:s/></text:p>
          </table:table-cell>
          <table:covered-table-cell table:number-columns-repeated="5"/>
          <table:table-cell office:value-type="string" table:number-columns-spanned="6" table:number-rows-spanned="1" table:style-name="ce388">
            <text:p>韓式豆腐鍋<text:span text:style-name="T21">【豆</text:span><text:span text:style-name="T22">4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布朗尼</text:span><text:span text:style-name="T19">【冷】</text:span><text:s text:c="2"/></text:p>
          </table:table-cell>
          <table:covered-table-cell table:number-columns-repeated="5"/>
          <table:table-cell table:number-columns-repeated="16354" table:style-name="ce160"/>
        </table:table-row>
        <table:table-row table:style-name="ro3">
          <table:table-cell office:value-type="string" table:number-columns-spanned="6" table:number-rows-spanned="1" table:style-name="ce388">
            <text:p>焗烤洋芋</text:p>
          </table:table-cell>
          <table:covered-table-cell table:number-columns-repeated="5"/>
          <table:table-cell office:value-type="string" table:number-columns-spanned="6" table:number-rows-spanned="1" table:style-name="ce388">
            <text:p>絲瓜麵線</text:p>
          </table:table-cell>
          <table:covered-table-cell table:number-columns-repeated="5"/>
          <table:table-cell office:value-type="string" table:number-columns-spanned="6" table:number-rows-spanned="1" table:style-name="ce388">
            <text:p>鮮肉燒賣<text:span text:style-name="T18">【加</text:span><text:span text:style-name="T25">2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396">
            <text:p>茶碗蒸+豆奶</text:p>
          </table:table-cell>
          <table:covered-table-cell table:number-columns-repeated="5"/>
          <table:table-cell office:value-type="string" table:number-columns-spanned="6" table:number-rows-spanned="1" table:style-name="ce388">
            <text:p>高麗菜干片<text:span text:style-name="T21">【豆</text:span><text:span text:style-name="T22">5</text:span><text:span text:style-name="T21">】</text:span></text:p>
          </table:table-cell>
          <table:covered-table-cell table:number-columns-repeated="5"/>
          <table:table-cell table:number-columns-repeated="16354" table:style-name="ce160"/>
        </table:table-row>
        <table:table-row table:style-name="ro3"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9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89">
            <text:p>有機油江菜-深</text:p>
          </table:table-cell>
          <table:covered-table-cell table:number-columns-repeated="5"/>
          <table:table-cell office:value-type="string" table:number-columns-spanned="6" table:number-rows-spanned="1" table:style-name="ce390">
            <text:p>淺色蔬菜</text:p>
          </table:table-cell>
          <table:covered-table-cell table:number-columns-repeated="5"/>
          <table:table-cell table:number-columns-repeated="16354" table:style-name="ce163"/>
        </table:table-row>
        <table:table-row table:style-name="ro3">
          <table:table-cell office:value-type="string" table:number-columns-spanned="6" table:number-rows-spanned="1" table:style-name="ce387">
            <text:p>味噌豆腐湯<text:span text:style-name="T21">【豆</text:span><text:span text:style-name="T22">3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7">
            <text:p>筍片湯<text:span text:style-name="T23">【醃】</text:span></text:p>
          </table:table-cell>
          <table:covered-table-cell table:number-columns-repeated="5"/>
          <table:table-cell office:value-type="string" table:number-columns-spanned="6" table:number-rows-spanned="1" table:style-name="ce387">
            <text:p>銀芽木耳湯</text:p>
          </table:table-cell>
          <table:covered-table-cell table:number-columns-repeated="5"/>
          <table:table-cell office:value-type="string" table:number-columns-spanned="6" table:number-rows-spanned="1" table:style-name="ce387">
            <text:p>海芽金菇湯</text:p>
          </table:table-cell>
          <table:covered-table-cell table:number-columns-repeated="5"/>
          <table:table-cell office:value-type="string" table:number-columns-spanned="6" table:number-rows-spanned="1" table:style-name="ce387">
            <text:p>菜頭湯</text:p>
          </table:table-cell>
          <table:covered-table-cell table:number-columns-repeated="5"/>
          <table:table-cell table:number-columns-repeated="16354" table:style-name="ce160"/>
        </table:table-row>
        <table:table-row table:style-name="ro4">
          <table:table-cell office:value-type="string" table:style-name="ce231">
            <text:p>熱 <text:s/>量</text:p>
          </table:table-cell>
          <table:table-cell office:value-type="float" office:value="789.4" table:formula="of:=[第三週明細.W12]" table:style-name="ce239">
            <text:p>789.4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三週明細.W8]" table:style-name="ce239">
            <text:p>25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67.6" table:formula="of:=[第三週明細.W20]" table:style-name="ce240">
            <text:p>767.6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6" table:formula="of:=[第三週明細.W16]" table:style-name="ce240">
            <text:p>26.0<text:s/></text:p>
          </table:table-cell>
          <table:table-cell office:value-type="string" table:style-name="ce241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98.69999999999993" table:formula="of:=[第三週明細.W28]" table:style-name="ce239">
            <text:p>798.7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7.5" table:formula="of:=[第三週明細.W24]" table:style-name="ce239">
            <text:p>27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48.6" table:formula="of:=[第三週明細.W36]" table:style-name="ce239">
            <text:p>748.6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三週明細.W32]" table:style-name="ce239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78.3" table:formula="of:=[第三週明細.W44]" table:style-name="ce239">
            <text:p>778.3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7.5" table:formula="of:=[第三週明細.W40]" table:style-name="ce239">
            <text:p>27.5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醣 <text:s/>類</text:p>
          </table:table-cell>
          <table:table-cell office:value-type="float" office:value="108.5" table:formula="of:=[第三週明細.W6]" table:style-name="ce239">
            <text:p>108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6" table:formula="of:=[第三週明細.W10]" table:style-name="ce239">
            <text:p>32.6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3.5" table:formula="of:=[第三週明細.W14]" table:style-name="ce239">
            <text:p>103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29.900000000000006" table:formula="of:=[第三週明細.W18]" table:style-name="ce239">
            <text:p>29.9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5.5" table:formula="of:=[第三週明細.W22]" table:style-name="ce239">
            <text:p>105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300000000000004" table:formula="of:=[第三週明細.W26]" table:style-name="ce239">
            <text:p>32.3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99.5" table:formula="of:=[第三週明細.W30]" table:style-name="ce239">
            <text:p>99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4" table:formula="of:=[第三週明細.W34]" table:style-name="ce239">
            <text:p>31.4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1" table:formula="of:=[第三週明細.W38]" table:style-name="ce239">
            <text:p>101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7" table:formula="of:=[第三週明細.W42]" table:style-name="ce239">
            <text:p>31.7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6-19T00:00:00" table:number-columns-spanned="3" table:number-rows-spanned="1" table:style-name="ce262">
            <text:p>2023/6/19</text:p>
          </table:table-cell>
          <table:covered-table-cell table:number-columns-repeated="2"/>
          <table:table-cell office:value-type="string" table:style-name="ce243">
            <text:p><text:span text:style-name="T6">【一】</text:span></text:p>
          </table:table-cell>
          <table:table-cell table:number-columns-spanned="2" table:number-rows-spanned="1" table:style-name="ce265"/>
          <table:covered-table-cell/>
          <table:table-cell office:value-type="date" office:date-value="2023-06-20T00:00:00" table:number-columns-spanned="3" table:number-rows-spanned="1" table:style-name="ce262">
            <text:p>2023/6/20</text:p>
          </table:table-cell>
          <table:covered-table-cell table:number-columns-repeated="2"/>
          <table:table-cell office:value-type="string" table:style-name="ce244">
            <text:p><text:span text:style-name="T6">【二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21T00:00:00" table:number-columns-spanned="3" table:number-rows-spanned="1" table:style-name="ce262">
            <text:p>2023/6/21</text:p>
          </table:table-cell>
          <table:covered-table-cell table:number-columns-repeated="2"/>
          <table:table-cell office:value-type="string" table:style-name="ce243">
            <text:p><text:span text:style-name="T6">【三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22T00:00:00" table:number-columns-spanned="3" table:number-rows-spanned="1" table:style-name="ce262">
            <text:p>2023/6/22</text:p>
          </table:table-cell>
          <table:covered-table-cell table:number-columns-repeated="2"/>
          <table:table-cell office:value-type="string" table:style-name="ce245">
            <text:p><text:span text:style-name="T6">【四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17T00:00:00" table:number-columns-spanned="3" table:number-rows-spanned="1" table:style-name="ce394">
            <text:p>2023/6/17</text:p>
          </table:table-cell>
          <table:covered-table-cell table:number-columns-repeated="2"/>
          <table:table-cell office:value-type="string" table:style-name="ce246">
            <text:p>【六】</text:p>
          </table:table-cell>
          <table:table-cell office:value-type="string" table:number-columns-spanned="2" table:number-rows-spanned="1" table:style-name="ce313">
            <text:p>補彈性放假</text:p>
          </table:table-cell>
          <table:covered-table-cell/>
          <table:table-cell table:number-columns-repeated="16354" table:style-name="ce151"/>
        </table:table-row>
        <table:table-row table:style-name="ro3">
          <table:table-cell office:value-type="string" table:number-columns-spanned="6" table:number-rows-spanned="1" table:style-name="ce39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韓式炒飯</text:p>
          </table:table-cell>
          <table:covered-table-cell table:number-columns-repeated="5"/>
          <table:table-cell table:number-columns-spanned="6" table:number-rows-spanned="1" table:style-name="ce395"/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鳳梨燒雞<text:span text:style-name="T23">【醃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88">
            <text:p>蜜汁雞翅</text:p>
          </table:table-cell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office:value-type="string" table:number-columns-spanned="6" table:number-rows-spanned="1" table:style-name="ce388">
            <text:p>日式壽喜燒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燒烤魷魚丸<text:span text:style-name="T18">【加</text:span><text:span text:style-name="T25">3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酥炸魚柳<text:span text:style-name="T20">【炸】</text:span><text:span text:style-name="T16">【海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鮮筍嫩菇</text:p>
          </table:table-cell>
          <table:covered-table-cell table:number-columns-repeated="5"/>
          <table:table-cell office:value-type="string" table:number-columns-spanned="6" table:number-rows-spanned="1" table:style-name="ce388">
            <text:p>端午節放假</text:p>
          </table:table-cell>
          <table:covered-table-cell table:number-columns-repeated="5"/>
          <table:table-cell office:value-type="string" table:number-columns-spanned="6" table:number-rows-spanned="1" table:style-name="ce388">
            <text:p>蒲瓜木耳</text:p>
          </table:table-cell>
          <table:covered-table-cell table:number-columns-repeated="5"/>
          <table:table-cell table:number-columns-repeated="16354" table:style-name="ce152"/>
        </table:table-row>
        <table:table-row table:style-name="ro5">
          <table:table-cell office:value-type="string" table:number-columns-spanned="6" table:number-rows-spanned="1" table:style-name="ce388">
            <text:p>滷白菜</text:p>
          </table:table-cell>
          <table:covered-table-cell table:number-columns-repeated="5"/>
          <table:table-cell office:value-type="string" table:number-columns-spanned="6" table:number-rows-spanned="1" table:style-name="ce388">
            <text:p>高麗菜炒菇</text:p>
          </table:table-cell>
          <table:covered-table-cell table:number-columns-repeated="5"/>
          <table:table-cell office:value-type="string" table:number-columns-spanned="6" table:number-rows-spanned="1" table:style-name="ce388">
            <text:p>日式泡芙<text:span text:style-name="T19">【冷】<text:s text:c="2"/></text:span><text:span text:style-name="T12"><text:s/></text:span></text:p>
          </table:table-cell>
          <table:covered-table-cell table:number-columns-repeated="5"/>
          <table:table-cell table:number-columns-spanned="6" table:number-rows-spanned="1" table:style-name="ce388"/>
          <table:covered-table-cell table:number-columns-repeated="5"/>
          <table:table-cell office:value-type="string" table:number-columns-spanned="6" table:number-rows-spanned="1" table:style-name="ce388">
            <text:p>豬肉鍋貼<text:span text:style-name="T18">【加</text:span><text:span text:style-name="T25">4</text:span><text:span text:style-name="T18">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9">
            <text:p>有機小松菜-深</text:p>
          </table:table-cell>
          <table:covered-table-cell table:number-columns-repeated="5"/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table:number-columns-spanned="6" table:number-rows-spanned="1" table:style-name="ce389"/>
          <table:covered-table-cell table:number-columns-repeated="5"/>
          <table:table-cell office:value-type="string" table:number-columns-spanned="6" table:number-rows-spanned="1" table:style-name="ce390">
            <text:p>淺色蔬菜</text:p>
          </table:table-cell>
          <table:covered-table-cell table:number-columns-repeated="5"/>
          <table:table-cell table:number-columns-repeated="16354" table:style-name="ce164"/>
        </table:table-row>
        <table:table-row table:style-name="ro3">
          <table:table-cell office:value-type="string" table:number-columns-spanned="6" table:number-rows-spanned="1" table:style-name="ce387">
            <text:p>酸辣湯<text:span text:style-name="T24">【芶】</text:span><text:span text:style-name="T21">【豆</text:span><text:span text:style-name="T22">6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7">
            <text:p>嫩仙草</text:p>
          </table:table-cell>
          <table:covered-table-cell table:number-columns-repeated="5"/>
          <table:table-cell office:value-type="string" table:number-columns-spanned="6" table:number-rows-spanned="1" table:style-name="ce387">
            <text:p>玉米蛋花湯</text:p>
          </table:table-cell>
          <table:covered-table-cell table:number-columns-repeated="5"/>
          <table:table-cell table:number-columns-spanned="6" table:number-rows-spanned="1" table:style-name="ce387"/>
          <table:covered-table-cell table:number-columns-repeated="5"/>
          <table:table-cell office:value-type="string" table:number-columns-spanned="6" table:number-rows-spanned="1" table:style-name="ce387">
            <text:p>豆薯蛋花湯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style-name="ce231">
            <text:p>熱 <text:s/>量</text:p>
          </table:table-cell>
          <table:table-cell office:value-type="float" office:value="751" table:formula="of:=[第四週明細.W12]" table:style-name="ce239">
            <text:p>751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四週明細.W8]" table:style-name="ce239">
            <text:p>25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19.1" table:formula="of:=[第四週明細.W20]" table:style-name="ce239">
            <text:p>719.1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7.5" table:formula="of:=[第四週明細.W16]" table:style-name="ce239">
            <text:p>27.5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75.80000000000007" table:formula="of:=[第四週明細.W28]" table:style-name="ce239">
            <text:p>775.8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四週明細.W24]" table:style-name="ce239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0" table:formula="of:=[第四週明細.W36]" table:style-name="ce239">
            <text:p>0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0" table:formula="of:=[第四週明細.W32]" table:style-name="ce239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691.80000000000007" table:formula="of:=[第四週明細.W44]" table:style-name="ce239">
            <text:p>691.8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脂　肪</text:p>
          </table:table-cell>
          <table:table-cell office:value-type="float" office:value="25" table:formula="of:=[第四週明細.W40]" table:style-name="ce239">
            <text:p>25.0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醣 <text:s/>類</text:p>
          </table:table-cell>
          <table:table-cell office:value-type="float" office:value="100" table:formula="of:=[第四週明細.W6]" table:style-name="ce239">
            <text:p>10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5" table:formula="of:=[第四週明細.W10]" table:style-name="ce239">
            <text:p>31.5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88" table:formula="of:=[第四週明細.W14]" table:style-name="ce239">
            <text:p>88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29.9" table:formula="of:=[第四週明細.W18]" table:style-name="ce239">
            <text:p>29.9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5.5" table:formula="of:=[第四週明細.W22]" table:style-name="ce239">
            <text:p>105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.200000000000003" table:formula="of:=[第四週明細.W26]" table:style-name="ce239">
            <text:p>32.2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0" table:formula="of:=[第四週明細.W30]" table:style-name="ce239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0" table:formula="of:=[第四週明細.W34]" table:style-name="ce239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87" table:formula="of:=[第四週明細.W38]" table:style-name="ce239">
            <text:p>87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29.7" table:formula="of:=[第四週明細.W42]" table:style-name="ce239">
            <text:p>29.7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6-26T00:00:00" table:number-columns-spanned="3" table:number-rows-spanned="1" table:style-name="ce262">
            <text:p>2023/6/26</text:p>
          </table:table-cell>
          <table:covered-table-cell table:number-columns-repeated="2"/>
          <table:table-cell office:value-type="string" table:style-name="ce243">
            <text:p><text:span text:style-name="T6">【一】</text:span></text:p>
          </table:table-cell>
          <table:table-cell table:number-columns-spanned="2" table:number-rows-spanned="1" table:style-name="ce265"/>
          <table:covered-table-cell/>
          <table:table-cell office:value-type="date" office:date-value="2023-06-27T00:00:00" table:number-columns-spanned="3" table:number-rows-spanned="1" table:style-name="ce262">
            <text:p>2023/6/27</text:p>
          </table:table-cell>
          <table:covered-table-cell table:number-columns-repeated="2"/>
          <table:table-cell office:value-type="string" table:style-name="ce244">
            <text:p><text:span text:style-name="T6">【二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28T00:00:00" table:number-columns-spanned="3" table:number-rows-spanned="1" table:style-name="ce262">
            <text:p>2023/6/28</text:p>
          </table:table-cell>
          <table:covered-table-cell table:number-columns-repeated="2"/>
          <table:table-cell office:value-type="string" table:style-name="ce243">
            <text:p><text:span text:style-name="T6">【三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29T00:00:00" table:number-columns-spanned="3" table:number-rows-spanned="1" table:style-name="ce262">
            <text:p>2023/6/29</text:p>
          </table:table-cell>
          <table:covered-table-cell table:number-columns-repeated="2"/>
          <table:table-cell office:value-type="string" table:style-name="ce243">
            <text:p><text:span text:style-name="T6">【四】</text:span></text:p>
          </table:table-cell>
          <table:table-cell table:number-columns-spanned="2" table:number-rows-spanned="1" table:style-name="ce270"/>
          <table:covered-table-cell/>
          <table:table-cell office:value-type="date" office:date-value="2023-06-30T00:00:00" table:number-columns-spanned="3" table:number-rows-spanned="1" table:style-name="ce262">
            <text:p>2023/6/30</text:p>
          </table:table-cell>
          <table:covered-table-cell table:number-columns-repeated="2"/>
          <table:table-cell office:value-type="string" table:style-name="ce243">
            <text:p><text:span text:style-name="T6">【五】</text:span></text:p>
          </table:table-cell>
          <table:table-cell table:number-columns-spanned="2" table:number-rows-spanned="1" table:style-name="ce293"/>
          <table:covered-table-cell/>
          <table:table-cell table:number-columns-repeated="16354" table:style-name="ce247"/>
        </table:table-row>
        <table:table-row table:style-name="ro3">
          <table:table-cell office:value-type="string" table:number-columns-spanned="6" table:number-rows-spanned="1" table:style-name="ce39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91">
            <text:p>招牌肉燥麵</text:p>
          </table:table-cell>
          <table:covered-table-cell table:number-columns-repeated="5"/>
          <table:table-cell office:value-type="string" table:number-columns-spanned="6" table:number-rows-spanned="1" table:style-name="ce39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91">
            <text:p>白米飯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香酥魚排<text:span text:style-name="T20">【炸】</text:span><text:span text:style-name="T16">【海】</text:span><text:span text:style-name="T18">【加</text:span><text:span text:style-name="T25">5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燒烤嫩翅</text:p>
          </table:table-cell>
          <table:covered-table-cell table:number-columns-repeated="5"/>
          <table:table-cell office:value-type="string" table:number-columns-spanned="6" table:number-rows-spanned="1" table:style-name="ce380">
            <text:p><text:span text:style-name="T17">卡滋雞米花</text:span><text:span text:style-name="T20">【炸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沙茶雞丁</text:p>
          </table:table-cell>
          <table:covered-table-cell table:number-columns-repeated="5"/>
          <table:table-cell office:value-type="string" table:number-columns-spanned="6" table:number-rows-spanned="1" table:style-name="ce260">
            <text:p>黑胡椒豬柳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紅燒豆腐<text:span text:style-name="T21">【豆</text:span><text:span text:style-name="T22">7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海帶滷味<text:span text:style-name="T21">【豆</text:span><text:span text:style-name="T22">8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8">
            <text:p>Q彈貢丸<text:span text:style-name="T18">【加</text:span><text:span text:style-name="T25">6</text:span><text:span text:style-name="T18">】</text:span></text:p>
          </table:table-cell>
          <table:covered-table-cell table:number-columns-repeated="5"/>
          <table:table-cell office:value-type="string" table:number-columns-spanned="6" table:number-rows-spanned="1" table:style-name="ce261">
            <text:p>焗汁通心麵</text:p>
          </table:table-cell>
          <table:covered-table-cell table:number-columns-repeated="5"/>
          <table:table-cell office:value-type="string" table:number-columns-spanned="6" table:number-rows-spanned="1" table:style-name="ce388">
            <text:p>冬瓜盅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8">
            <text:p>黃瓜木耳</text:p>
          </table:table-cell>
          <table:covered-table-cell table:number-columns-repeated="5"/>
          <table:table-cell office:value-type="string" table:number-columns-spanned="6" table:number-rows-spanned="1" table:style-name="ce261">
            <text:p>功夫炒泡麵</text:p>
          </table:table-cell>
          <table:covered-table-cell table:number-columns-repeated="5"/>
          <table:table-cell office:value-type="string" table:number-columns-spanned="6" table:number-rows-spanned="1" table:style-name="ce388">
            <text:p>鬆綿紅豆餐包<text:span text:style-name="T19">【冷】</text:span></text:p>
          </table:table-cell>
          <table:covered-table-cell table:number-columns-repeated="5"/>
          <table:table-cell office:value-type="string" table:number-columns-spanned="6" table:number-rows-spanned="1" table:style-name="ce261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88">
            <text:p>豬肉水餃<text:span text:style-name="T19">【冷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90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9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9">
            <text:p>深色蔬菜</text:p>
          </table:table-cell>
          <table:covered-table-cell table:number-columns-repeated="5"/>
          <table:table-cell table:number-columns-repeated="16354" table:style-name="ce163"/>
        </table:table-row>
        <table:table-row table:style-name="ro3">
          <table:table-cell office:value-type="string" table:number-columns-spanned="6" table:number-rows-spanned="1" table:style-name="ce387">
            <text:p>筍仔湯</text:p>
          </table:table-cell>
          <table:covered-table-cell table:number-columns-repeated="5"/>
          <table:table-cell office:value-type="string" table:number-columns-spanned="6" table:number-rows-spanned="1" table:style-name="ce387">
            <text:p>玉米濃湯<text:span text:style-name="T24">【芶】</text:span></text:p>
          </table:table-cell>
          <table:covered-table-cell table:number-columns-repeated="5"/>
          <table:table-cell office:value-type="string" table:number-columns-spanned="6" table:number-rows-spanned="1" table:style-name="ce387">
            <text:p>海芽蘿蔔湯</text:p>
          </table:table-cell>
          <table:covered-table-cell table:number-columns-repeated="5"/>
          <table:table-cell office:value-type="string" table:number-columns-spanned="6" table:number-rows-spanned="1" table:style-name="ce387">
            <text:p>日式味噌湯<text:span text:style-name="T21">【豆</text:span><text:span text:style-name="T22">9</text:span><text:span text:style-name="T21">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<text:span text:style-name="T17">榨菜絲湯</text:span><text:span text:style-name="T23">【醃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style-name="ce242">
            <text:p>熱 <text:s/>量</text:p>
          </table:table-cell>
          <table:table-cell office:value-type="float" office:value="767" table:formula="of:=[第五週明細_.W12]" table:style-name="ce240">
            <text:p>767.0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5" table:formula="of:=[第五週明細_.W8]" table:style-name="ce240">
            <text:p>25.0<text:s/></text:p>
          </table:table-cell>
          <table:table-cell office:value-type="string" table:style-name="ce241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96.69999999999993" table:formula="of:=[第五週明細_.W20]" table:style-name="ce240">
            <text:p>796.7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5.5" table:formula="of:=[第五週明細_.W16]" table:style-name="ce240">
            <text:p>25.5<text:s/></text:p>
          </table:table-cell>
          <table:table-cell office:value-type="string" table:style-name="ce241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48.6" table:formula="of:=[第五週明細_.W28]" table:style-name="ce240">
            <text:p>748.6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5" table:formula="of:=[第五週明細_.W24]" table:style-name="ce240">
            <text:p>25.0<text:s/></text:p>
          </table:table-cell>
          <table:table-cell office:value-type="string" table:style-name="ce237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48.6" table:formula="of:=[第五週明細_.W36]" table:style-name="ce240">
            <text:p>748.6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5" table:formula="of:=[第五週明細_.W32]" table:style-name="ce240">
            <text:p>25.0<text:s/></text:p>
          </table:table-cell>
          <table:table-cell office:value-type="string" table:style-name="ce237">
            <text:p>g</text:p>
          </table:table-cell>
          <table:table-cell office:value-type="string" table:style-name="ce231">
            <text:p>熱 <text:s/>量</text:p>
          </table:table-cell>
          <table:table-cell office:value-type="float" office:value="755.8" table:formula="of:=[第五週明細_.W44]" table:style-name="ce240">
            <text:p>755.8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脂　肪</text:p>
          </table:table-cell>
          <table:table-cell office:value-type="float" office:value="25" table:formula="of:=[第五週明細_.W40]" table:style-name="ce240">
            <text:p>25.0<text:s/></text:p>
          </table:table-cell>
          <table:table-cell office:value-type="string" table:style-name="ce237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醣 <text:s/>類</text:p>
          </table:table-cell>
          <table:table-cell office:value-type="float" office:value="103.5" table:formula="of:=[第五週明細_.W6]" table:style-name="ce239">
            <text:p>103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2" table:formula="of:=[第五週明細_.W10]" table:style-name="ce239">
            <text:p>32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8.5" table:formula="of:=[第五週明細_.W14]" table:style-name="ce239">
            <text:p>108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3.299999999999997" table:formula="of:=[第五週明細_.W18]" table:style-name="ce239">
            <text:p>33.3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99.5" table:formula="of:=[第五週明細_.W22]" table:style-name="ce239">
            <text:p>99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4" table:formula="of:=[第五週明細_.W26]" table:style-name="ce239">
            <text:p>31.4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99.5" table:formula="of:=[第五週明細_.W30]" table:style-name="ce239">
            <text:p>99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4" table:formula="of:=[第五週明細_.W34]" table:style-name="ce239">
            <text:p>31.4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</text:p>
          </table:table-cell>
          <table:table-cell office:value-type="float" office:value="101" table:formula="of:=[第五週明細_.W38]" table:style-name="ce239">
            <text:p>101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</text:p>
          </table:table-cell>
          <table:table-cell office:value-type="float" office:value="31.7" table:formula="of:=[第五週明細_.W42]" table:style-name="ce239">
            <text:p>31.7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12年06月份.$A$1:112年06月份.$AD$46" table:base-cell-address="112年06月份.$A$1"/>
        </table:named-expressions>
      </table:table>
      <table:table table:name="第一週明細)" table:style-name="ta2">
        <table:table-column table:style-name="co6" table:default-cell-style-name="ce4"/>
        <table:table-column table:style-name="co7" table:default-cell-style-name="ce125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97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5" table:number-columns-repeated="16349" table:default-cell-style-name="ce4"/>
        <table:table-row table:style-name="ro7">
          <table:table-cell table:style-name="ce4"/>
          <table:table-cell office:value-type="string" table:number-columns-spanned="25" table:number-rows-spanned="2" table:style-name="ce352">
            <text:p><text:span text:style-name="T11">112</text:span><text:span text:style-name="T14">年</text:span><text:span text:style-name="T11">06</text:span><text:span text:style-name="T14">月</text:span><text:span text:style-name="T7">第一週菜單明細(陽明國中-誠美便當工廠)</text:span></text:p>
          </table:table-cell>
          <table:covered-table-cell table:number-columns-repeated="24"/>
          <table:table-cell table:style-name="ce137"/>
          <table:table-cell table:number-columns-repeated="16357" table:style-name="ce4"/>
        </table:table-row>
        <table:table-row table:style-name="ro8">
          <table:table-cell table:style-name="ce207"/>
          <table:covered-table-cell/>
          <table:covered-table-cell table:number-columns-repeated="24"/>
          <table:table-cell table:style-name="ce208"/>
          <table:table-cell table:number-columns-repeated="2" table:style-name="ce209"/>
          <table:table-cell table:style-name="ce210"/>
          <table:table-cell table:number-columns-repeated="16354" table:style-name="ce4"/>
        </table:table-row>
        <table:table-row table:style-name="ro9">
          <table:table-cell table:style-name="ce211"/>
          <table:table-cell office:value-type="string" table:number-columns-spanned="5" table:number-rows-spanned="1" table:style-name="ce337">
            <text:p>食材以可食量標示</text:p>
          </table:table-cell>
          <table:covered-table-cell table:number-columns-repeated="4"/>
          <table:table-cell table:number-columns-repeated="12" table:style-name="ce212"/>
          <table:table-cell table:style-name="ce4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181"/>
          <table:table-cell table:style-name="ce215"/>
          <table:table-cell table:number-columns-repeated="2" table:style-name="ce4"/>
          <table:table-cell table:style-name="ce171"/>
          <table:table-cell table:number-columns-repeated="16354" table:style-name="ce4"/>
        </table:table-row>
        <table:table-row table:style-name="ro10">
          <table:table-cell table:style-name="ce216"/>
          <table:table-cell office:value-type="string" table:style-name="ce72">
            <text:p><text:span text:style-name="T2">日期</text:span></text:p>
          </table:table-cell>
          <table:table-cell office:value-type="string" table:style-name="ce57">
            <text:p>星期</text:p>
          </table:table-cell>
          <table:table-cell office:value-type="string" table:style-name="ce58">
            <text:p>主食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主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0">
            <text:p>湯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1">
            <text:p>水果/乳品</text:p>
          </table:table-cell>
          <table:table-cell office:value-type="string" table:number-columns-spanned="2" table:number-rows-spanned="1" table:style-name="ce407">
            <text:p>營養分析</text:p>
          </table:table-cell>
          <table:covered-table-cell/>
          <table:table-cell office:value-type="string" table:style-name="ce62">
            <text:p>食物類別</text:p>
          </table:table-cell>
          <table:table-cell office:value-type="string" table:style-name="ce82">
            <text:p><text:span text:style-name="T2">份數</text:span></text:p>
          </table:table-cell>
          <table:table-cell table:style-name="ce217"/>
          <table:table-cell table:number-columns-repeated="2" table:style-name="ce17"/>
          <table:table-cell table:style-name="ce218"/>
          <table:table-cell table:number-columns-repeated="16354" table:style-name="ce17"/>
        </table:table-row>
        <table:table-row table:style-name="ro11">
          <table:table-cell table:style-name="ce219"/>
          <table:table-cell table:style-name="ce86"/>
          <table:table-cell table:number-columns-spanned="1" table:number-rows-spanned="6" table:style-name="ce342"/>
          <table:table-cell table:style-name="ce153"/>
          <table:table-cell table:style-name="ce5"/>
          <table:table-cell table:style-name="ce6"/>
          <table:table-cell office:value-type="float" office:value="0" table:formula="of:=['112年06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6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6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6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6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400"/>
          <table:table-cell office:value-type="string" table:number-columns-spanned="2" table:number-rows-spanned="1" table:style-name="ce404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3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4"/>
          <table:table-cell table:style-name="ce215"/>
          <table:table-cell office:value-type="string" table:style-name="ce22">
            <text:p>中脂肉</text:p>
          </table:table-cell>
          <table:table-cell office:value-type="float" office:value="0" table:formula="of:=[.Z6]" table:style-name="ce23">
            <text:p>0</text:p>
          </table:table-cell>
          <table:table-cell office:value-type="float" office:value="0" table:formula="of:=SUM([.AC6]*7)" table:style-name="ce23">
            <text:p>0</text:p>
          </table:table-cell>
          <table:table-cell office:value-type="float" office:value="0" table:formula="of:=SUM([.AC6]*5)" table:style-name="ce23">
            <text:p>0</text:p>
          </table:table-cell>
          <table:table-cell table:style-name="ce23"/>
          <table:table-cell office:value-type="float" office:value="0" table:formula="of:=SUM([.AC6]*73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4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5]" table:style-name="ce23">
            <text:p>0</text:p>
          </table:table-cell>
          <table:table-cell office:value-type="float" office:value="0" table:formula="of:=SUM([.AC7]*2)" table:style-name="ce23">
            <text:p>0</text:p>
          </table:table-cell>
          <table:table-cell table:style-name="ce23"/>
          <table:table-cell office:value-type="float" office:value="0" table:formula="of:=SUM([.AC7]*15)" table:style-name="ce23">
            <text:p>0</text:p>
          </table:table-cell>
          <table:table-cell office:value-type="float" office:value="0" table:formula="of:=SUM([.AC7]*68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4"/>
          <table:table-cell table:style-name="ce215"/>
          <table:table-cell office:value-type="string" table:style-name="ce22">
            <text:p>蔬菜類</text:p>
          </table:table-cell>
          <table:table-cell office:value-type="float" office:value="0" table:formula="of:=[.Z7]" table:style-name="ce23">
            <text:p>0</text:p>
          </table:table-cell>
          <table:table-cell office:value-type="float" office:value="0" table:formula="of:=SUM([.AC8]*1)" table:style-name="ce23">
            <text:p>0</text:p>
          </table:table-cell>
          <table:table-cell table:style-name="ce23"/>
          <table:table-cell office:value-type="float" office:value="0" table:formula="of:=SUM([.AC8]*5)" table:style-name="ce23">
            <text:p>0</text:p>
          </table:table-cell>
          <table:table-cell office:value-type="float" office:value="0" table:formula="of:=SUM([.AC8]*24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number-columns-spanned="1" table:number-rows-spanned="2" table:style-name="ce408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5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6"/>
          <table:table-cell table:style-name="ce215"/>
          <table:table-cell office:value-type="string" table:style-name="ce22">
            <text:p>油脂</text:p>
          </table:table-cell>
          <table:table-cell office:value-type="float" office:value="0" table:formula="of:=[.Z8]" table:style-name="ce23">
            <text:p>0</text:p>
          </table:table-cell>
          <table:table-cell table:style-name="ce23"/>
          <table:table-cell office:value-type="float" office:value="0" table:formula="of:=SUM([.AC10]*5)" table:style-name="ce23">
            <text:p>0</text:p>
          </table:table-cell>
          <table:table-cell table:style-name="ce23"/>
          <table:table-cell office:value-type="float" office:value="0" table:formula="of:=SUM([.AC10]*45)" table:style-name="ce41">
            <text:p>0</text:p>
          </table:table-cell>
          <table:table-cell table:number-columns-repeated="16351"/>
        </table:table-row>
        <table:table-row table:style-name="ro12">
          <table:table-cell office:value-type="date" office:date-value="2023-03-06T00:00:00" table:style-name="ce220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05">
            <text:p>熱量：</text:p>
          </table:table-cell>
          <table:covered-table-cell/>
          <table:table-cell table:style-name="ce168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4]+[.AD5]+[.AD6]+[.AD7]+[.AD8])" table:style-name="ce28">
            <text:p>0.0<text:s/></text:p>
          </table:table-cell>
          <table:table-cell office:value-type="float" office:value="0" table:formula="of:=SUM([.AE5]+[.AE6]+[.AE10])" table:style-name="ce28">
            <text:p>0.0<text:s/></text:p>
          </table:table-cell>
          <table:table-cell office:value-type="float" office:value="0" table:formula="of:=SUM([.AF5:.AF10])" table:style-name="ce28">
            <text:p>0.0<text:s/></text:p>
          </table:table-cell>
          <table:table-cell office:value-type="float" office:value="0" table:formula="of:=SUM([.AG5]+[.AG6]+[.AG7]+[.AG8]+[.AG9]+[.AG10])" table:style-name="ce42">
            <text:p>0.0<text:s/></text:p>
          </table:table-cell>
          <table:table-cell table:number-columns-repeated="16351"/>
        </table:table-row>
        <table:table-row table:style-name="ro12">
          <table:table-cell table:style-name="ce211"/>
          <table:table-cell table:style-name="ce106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19"/>
          <table:table-cell table:style-name="ce86"/>
          <table:table-cell table:number-columns-spanned="1" table:number-rows-spanned="6" table:style-name="ce342"/>
          <table:table-cell office:value-type="float" office:value="0" table:formula="of:=['112年06月份'.G3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G4:.L4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G5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G6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G7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00"/>
          <table:table-cell office:value-type="string" table:number-columns-spanned="2" table:number-rows-spanned="1" table:style-name="ce40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3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4"/>
          <table:table-cell table:style-name="ce215"/>
          <table:table-cell office:value-type="string" table:style-name="ce22">
            <text:p>中脂肉</text:p>
          </table:table-cell>
          <table:table-cell office:value-type="float" office:value="0" table:formula="of:=[.Z14]" table:style-name="ce23">
            <text:p>0</text:p>
          </table:table-cell>
          <table:table-cell office:value-type="float" office:value="0" table:formula="of:=SUM([.AC14]*7)" table:style-name="ce23">
            <text:p>0</text:p>
          </table:table-cell>
          <table:table-cell office:value-type="float" office:value="0" table:formula="of:=SUM([.AC14]*5)" table:style-name="ce23">
            <text:p>0</text:p>
          </table:table-cell>
          <table:table-cell table:style-name="ce23"/>
          <table:table-cell office:value-type="float" office:value="0" table:formula="of:=SUM([.AC14]*73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4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13]" table:style-name="ce23">
            <text:p>0</text:p>
          </table:table-cell>
          <table:table-cell office:value-type="float" office:value="0" table:formula="of:=SUM([.AC15]*2)" table:style-name="ce23">
            <text:p>0</text:p>
          </table:table-cell>
          <table:table-cell table:style-name="ce23"/>
          <table:table-cell office:value-type="float" office:value="0" table:formula="of:=SUM([.AC15]*15)" table:style-name="ce23">
            <text:p>0</text:p>
          </table:table-cell>
          <table:table-cell office:value-type="float" office:value="0" table:formula="of:=SUM([.AC15]*68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4"/>
          <table:table-cell table:style-name="ce215"/>
          <table:table-cell office:value-type="string" table:style-name="ce22">
            <text:p>蔬菜類</text:p>
          </table:table-cell>
          <table:table-cell office:value-type="float" office:value="0" table:formula="of:=[.Z15]" table:style-name="ce23">
            <text:p>0</text:p>
          </table:table-cell>
          <table:table-cell office:value-type="float" office:value="0" table:formula="of:=SUM([.AC16]*1)" table:style-name="ce23">
            <text:p>0</text:p>
          </table:table-cell>
          <table:table-cell table:style-name="ce23"/>
          <table:table-cell office:value-type="float" office:value="0" table:formula="of:=SUM([.AC16]*5)" table:style-name="ce23">
            <text:p>0</text:p>
          </table:table-cell>
          <table:table-cell office:value-type="float" office:value="0" table:formula="of:=SUM([.AC16]*24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number-columns-spanned="1" table:number-rows-spanned="2" table:style-name="ce40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5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6"/>
          <table:table-cell table:style-name="ce215"/>
          <table:table-cell office:value-type="string" table:style-name="ce22">
            <text:p>油脂</text:p>
          </table:table-cell>
          <table:table-cell office:value-type="float" office:value="0" table:formula="of:=[.Z16]" table:style-name="ce23">
            <text:p>0</text:p>
          </table:table-cell>
          <table:table-cell table:style-name="ce23"/>
          <table:table-cell office:value-type="float" office:value="0" table:formula="of:=SUM([.AC18]*5)" table:style-name="ce23">
            <text:p>0</text:p>
          </table:table-cell>
          <table:table-cell table:style-name="ce23"/>
          <table:table-cell office:value-type="float" office:value="0" table:formula="of:=SUM([.AC18]*45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49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05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12]+[.AD13]+[.AD14]+[.AD15]+[.AD16])" table:style-name="ce28">
            <text:p>0.0<text:s/></text:p>
          </table:table-cell>
          <table:table-cell office:value-type="float" office:value="0" table:formula="of:=SUM([.AE13]+[.AE14]+[.AE18])" table:style-name="ce28">
            <text:p>0.0<text:s/></text:p>
          </table:table-cell>
          <table:table-cell office:value-type="float" office:value="0" table:formula="of:=SUM([.AF13:.AF18])" table:style-name="ce28">
            <text:p>0.0<text:s/></text:p>
          </table:table-cell>
          <table:table-cell office:value-type="float" office:value="0" table:formula="of:=SUM([.AG13]+[.AG14]+[.AG15]+[.AG16]+[.AG17]+[.AG18])" table:style-name="ce42">
            <text:p>0.0<text:s/></text:p>
          </table:table-cell>
          <table:table-cell table:number-columns-repeated="16351"/>
        </table:table-row>
        <table:table-row table:style-name="ro12">
          <table:table-cell office:value-type="date" office:date-value="2023-03-13T00:00:00" table:style-name="ce220">
            <text:p>2023/3/13</text:p>
          </table:table-cell>
          <table:table-cell table:style-name="ce106"/>
          <table:table-cell table:style-name="ce44"/>
          <table:table-cell table:style-name="ce10"/>
          <table:table-cell table:style-name="ce11"/>
          <table:table-cell table:style-name="ce12"/>
          <table:table-cell table:style-name="ce169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9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19"/>
          <table:table-cell table:style-name="ce86"/>
          <table:table-cell table:number-columns-spanned="1" table:number-rows-spanned="6" table:style-name="ce342"/>
          <table:table-cell office:value-type="float" office:value="0" table:formula="of:=['112年06月份'.M3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M4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M5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M6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M7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M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00"/>
          <table:table-cell office:value-type="string" table:number-columns-spanned="2" table:number-rows-spanned="1" table:style-name="ce40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3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22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4"/>
          <table:table-cell table:style-name="ce223"/>
          <table:table-cell office:value-type="string" table:style-name="ce22">
            <text:p>中脂肉</text:p>
          </table:table-cell>
          <table:table-cell office:value-type="float" office:value="0" table:formula="of:=[.Z22]" table:style-name="ce23">
            <text:p>0</text:p>
          </table:table-cell>
          <table:table-cell office:value-type="float" office:value="0" table:formula="of:=SUM([.AC22]*7)" table:style-name="ce23">
            <text:p>0</text:p>
          </table:table-cell>
          <table:table-cell office:value-type="float" office:value="0" table:formula="of:=SUM([.AC22]*5)" table:style-name="ce23">
            <text:p>0</text:p>
          </table:table-cell>
          <table:table-cell table:style-name="ce23"/>
          <table:table-cell office:value-type="float" office:value="0" table:formula="of:=SUM([.AC22]*73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22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4"/>
          <table:table-cell table:style-name="ce37"/>
          <table:table-cell office:value-type="string" table:style-name="ce22">
            <text:p>全榖根莖類</text:p>
          </table:table-cell>
          <table:table-cell office:value-type="float" office:value="0" table:formula="of:=[.Z21]" table:style-name="ce23">
            <text:p>0</text:p>
          </table:table-cell>
          <table:table-cell office:value-type="float" office:value="0" table:formula="of:=SUM([.AC23]*2)" table:style-name="ce23">
            <text:p>0</text:p>
          </table:table-cell>
          <table:table-cell table:style-name="ce23"/>
          <table:table-cell office:value-type="float" office:value="0" table:formula="of:=SUM([.AC23]*15)" table:style-name="ce23">
            <text:p>0</text:p>
          </table:table-cell>
          <table:table-cell office:value-type="float" office:value="0" table:formula="of:=SUM([.AC23]*68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22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4"/>
          <table:table-cell table:style-name="ce223"/>
          <table:table-cell office:value-type="string" table:style-name="ce22">
            <text:p>蔬菜類</text:p>
          </table:table-cell>
          <table:table-cell office:value-type="float" office:value="0" table:formula="of:=[.Z23]" table:style-name="ce23">
            <text:p>0</text:p>
          </table:table-cell>
          <table:table-cell office:value-type="float" office:value="0" table:formula="of:=SUM([.AC24]*1)" table:style-name="ce23">
            <text:p>0</text:p>
          </table:table-cell>
          <table:table-cell table:style-name="ce23"/>
          <table:table-cell office:value-type="float" office:value="0" table:formula="of:=SUM([.AC24]*5)" table:style-name="ce23">
            <text:p>0</text:p>
          </table:table-cell>
          <table:table-cell office:value-type="float" office:value="0" table:formula="of:=SUM([.AC24]*24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22"/>
          <table:table-cell office:value-type="string" table:number-columns-spanned="1" table:number-rows-spanned="2" table:style-name="ce402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5"/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22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6"/>
          <table:table-cell table:style-name="ce223"/>
          <table:table-cell office:value-type="string" table:style-name="ce22">
            <text:p>油脂</text:p>
          </table:table-cell>
          <table:table-cell office:value-type="float" office:value="0" table:formula="of:=[.Z24]" table:style-name="ce23">
            <text:p>0</text:p>
          </table:table-cell>
          <table:table-cell table:style-name="ce23"/>
          <table:table-cell office:value-type="float" office:value="0" table:formula="of:=SUM([.AC26]*5)" table:style-name="ce23">
            <text:p>0</text:p>
          </table:table-cell>
          <table:table-cell table:style-name="ce23"/>
          <table:table-cell office:value-type="float" office:value="0" table:formula="of:=SUM([.AC26]*45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22"/>
          <table:table-cell office:value-type="string" table:style-name="ce100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05">
            <text:p>熱量：</text:p>
          </table:table-cell>
          <table:covered-table-cell/>
          <table:table-cell table:style-name="ce35"/>
          <table:table-cell table:style-name="ce65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20]+[.AD21]+[.AD22]+[.AD23]+[.AD24])" table:style-name="ce28">
            <text:p>0.0<text:s/></text:p>
          </table:table-cell>
          <table:table-cell office:value-type="float" office:value="0" table:formula="of:=SUM([.AE21]+[.AE22]+[.AE26])" table:style-name="ce28">
            <text:p>0.0<text:s/></text:p>
          </table:table-cell>
          <table:table-cell office:value-type="float" office:value="0" table:formula="of:=SUM([.AF21:.AF26])" table:style-name="ce28">
            <text:p>0.0<text:s/></text:p>
          </table:table-cell>
          <table:table-cell office:value-type="float" office:value="0" table:formula="of:=SUM([.AG21]+[.AG22]+[.AG23]+[.AG24]+[.AG25]+[.AG26])" table:style-name="ce42">
            <text:p>0.0<text:s/></text:p>
          </table:table-cell>
          <table:table-cell table:number-columns-repeated="16351" table:style-name="ce37"/>
        </table:table-row>
        <table:table-row table:style-name="ro12">
          <table:table-cell table:style-name="ce222"/>
          <table:table-cell table:style-name="ce119"/>
          <table:table-cell table:style-name="ce138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27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5"/>
          <table:table-cell table:style-name="ce223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 table:style-name="ce37"/>
        </table:table-row>
        <table:table-row table:style-name="ro12">
          <table:table-cell table:style-name="ce219"/>
          <table:table-cell office:value-type="float" office:value="6" table:style-name="ce86">
            <text:p>6</text:p>
          </table:table-cell>
          <table:table-cell table:number-columns-spanned="1" table:number-rows-spanned="6" table:style-name="ce403"/>
          <table:table-cell office:value-type="string" office:string-value="地瓜飯" table:formula="of:=['112年06月份'.S3]" table:style-name="ce139">
            <text:p>地瓜飯</text:p>
          </table:table-cell>
          <table:table-cell office:value-type="string" table:style-name="ce5">
            <text:p>蒸</text:p>
          </table:table-cell>
          <table:table-cell table:style-name="ce139"/>
          <table:table-cell office:value-type="string" office:string-value="香酥魚片【炸】【海】" table:formula="of:=['112年06月份'.S4]" table:style-name="ce139">
            <text:p>香酥魚片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醬燒豬柳" table:formula="of:=['112年06月份'.S5]" table:style-name="ce5">
            <text:p>醬燒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砂鍋白菜" table:formula="of:=['112年06月份'.S6]" table:style-name="ce5">
            <text:p>砂鍋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味美菜-深" table:formula="of:=['112年06月份'.S7]" table:style-name="ce5">
            <text:p>有機味美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大滷湯【芶】" table:formula="of:=['112年06月份'.S8]" table:style-name="ce5">
            <text:p>大滷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0"/>
          <table:table-cell office:value-type="string" table:number-columns-spanned="2" table:number-rows-spanned="1" table:style-name="ce40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3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8.5" table:style-name="ce7">
            <text:p>38.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竹筍</text:p>
          </table:table-cell>
          <table:table-cell office:value-type="string" table:style-name="ce143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8" table:formula="of:=[.AF35]" table:style-name="ce13">
            <text:p>108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30]" table:style-name="ce23">
            <text:p>2.5</text:p>
          </table:table-cell>
          <table:table-cell office:value-type="float" office:value="17.5" table:formula="of:=SUM([.AC30]*7)" table:style-name="ce23">
            <text:p>17.5</text:p>
          </table:table-cell>
          <table:table-cell office:value-type="float" office:value="12.5" table:formula="of:=SUM([.AC30]*5)" table:style-name="ce23">
            <text:p>12.5</text:p>
          </table:table-cell>
          <table:table-cell table:style-name="ce23"/>
          <table:table-cell office:value-type="float" office:value="182.5" table:formula="of:=SUM([.AC30]*73)" table:style-name="ce41">
            <text:p>182.5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float" office:value="1" table:style-name="ce91">
            <text:p>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乾木耳</text:p>
          </table:table-cell>
          <table:table-cell table:style-name="ce143"/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40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1" table:style-name="ce64">
            <text:p>2.1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5" table:formula="of:=[.Z29]" table:style-name="ce23">
            <text:p>6.5</text:p>
          </table:table-cell>
          <table:table-cell office:value-type="float" office:value="13" table:formula="of:=SUM([.AC31]*2)" table:style-name="ce23">
            <text:p>13</text:p>
          </table:table-cell>
          <table:table-cell table:style-name="ce23"/>
          <table:table-cell office:value-type="float" office:value="97.5" table:formula="of:=SUM([.AC31]*15)" table:style-name="ce23">
            <text:p>97.5</text:p>
          </table:table-cell>
          <table:table-cell office:value-type="float" office:value="442" table:formula="of:=SUM([.AC31]*68)" table:style-name="ce41">
            <text:p>442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27.5" table:formula="of:=[.AE35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4">
            <text:p>3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2.1" table:formula="of:=[.Z31]" table:style-name="ce23">
            <text:p>2.1</text:p>
          </table:table-cell>
          <table:table-cell office:value-type="float" office:value="2.1" table:formula="of:=SUM([.AC32]*1)" table:style-name="ce23">
            <text:p>2.1</text:p>
          </table:table-cell>
          <table:table-cell table:style-name="ce23"/>
          <table:table-cell office:value-type="float" office:value="10.5" table:formula="of:=SUM([.AC32]*5)" table:style-name="ce23">
            <text:p>10.5</text:p>
          </table:table-cell>
          <table:table-cell office:value-type="float" office:value="50.400000000000006" table:formula="of:=SUM([.AC32]*24)" table:style-name="ce41">
            <text:p>50.4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number-columns-spanned="1" table:number-rows-spanned="2" table:style-name="ce40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百頁豆腐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06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6" table:formula="of:=[.AD35]" table:style-name="ce13">
            <text:p>32.6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3" table:formula="of:=[.Z32]" table:style-name="ce23">
            <text:p>3</text:p>
          </table:table-cell>
          <table:table-cell table:style-name="ce23"/>
          <table:table-cell office:value-type="float" office:value="15" table:formula="of:=SUM([.AC34]*5)" table:style-name="ce23">
            <text:p>15</text:p>
          </table:table-cell>
          <table:table-cell table:style-name="ce23"/>
          <table:table-cell office:value-type="float" office:value="135" table:formula="of:=SUM([.AC34]*45)" table:style-name="ce41">
            <text:p>135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05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2.6" table:formula="of:=SUM([.AD28]+[.AD29]+[.AD30]+[.AD31]+[.AD32])" table:style-name="ce28">
            <text:p>32.6<text:s/></text:p>
          </table:table-cell>
          <table:table-cell office:value-type="float" office:value="27.5" table:formula="of:=SUM([.AE29]+[.AE30]+[.AE34])" table:style-name="ce28">
            <text:p>27.5<text:s/></text:p>
          </table:table-cell>
          <table:table-cell office:value-type="float" office:value="108" table:formula="of:=SUM([.AF29:.AF34])" table:style-name="ce28">
            <text:p>108.0<text:s/></text:p>
          </table:table-cell>
          <table:table-cell office:value-type="float" office:value="809.9" table:formula="of:=SUM([.AG29]+[.AG30]+[.AG31]+[.AG32]+[.AG33]+[.AG34])" table:style-name="ce42">
            <text:p>809.9<text:s/></text:p>
          </table:table-cell>
          <table:table-cell table:number-columns-repeated="16351"/>
        </table:table-row>
        <table:table-row table:style-name="ro12">
          <table:table-cell table:style-name="ce211"/>
          <table:table-cell table:style-name="ce106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809.9" table:formula="of:=[.AG35]" table:style-name="ce15">
            <text:p>809.9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19"/>
          <table:table-cell office:value-type="float" office:value="6" table:style-name="ce86">
            <text:p>6</text:p>
          </table:table-cell>
          <table:table-cell table:number-columns-spanned="1" table:number-rows-spanned="6" table:style-name="ce342"/>
          <table:table-cell office:value-type="string" office:string-value="白米飯" table:formula="of:=['112年06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燒雞" table:formula="of:=['112年06月份'.Y4]" table:style-name="ce5">
            <text:p>玉米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麻婆豆腐【豆1】" table:formula="of:=['112年06月份'.Y5]" table:style-name="ce5">
            <text:p>麻婆豆腐【豆1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馬卡龍圓芙【冷】" table:formula="of:=['112年06月份'.Y6]" table:style-name="ce5">
            <text:p>馬卡龍圓芙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6月份'.Y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2年06月份'.Y8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1"/>
          <table:table-cell office:value-type="string" table:number-columns-spanned="2" table:number-rows-spanned="1" table:style-name="ce404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3" table:style-name="ce63">
            <text:p>6.3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1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傳統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奶皇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冬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3.5" table:formula="of:=[.AF43]" table:style-name="ce13">
            <text:p>103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float" office:value="2" table:style-name="ce91">
            <text:p>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8" table:style-name="ce64">
            <text:p>1.8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3" table:formula="of:=[.Z37]" table:style-name="ce23">
            <text:p>6.3</text:p>
          </table:table-cell>
          <table:table-cell office:value-type="float" office:value="12.6" table:formula="of:=SUM([.AC39]*2)" table:style-name="ce23">
            <text:p>12.6</text:p>
          </table:table-cell>
          <table:table-cell table:style-name="ce23"/>
          <table:table-cell office:value-type="float" office:value="94.5" table:formula="of:=SUM([.AC39]*15)" table:style-name="ce23">
            <text:p>94.5</text:p>
          </table:table-cell>
          <table:table-cell office:value-type="float" office:value="428.4" table:formula="of:=SUM([.AC39]*68)" table:style-name="ce41">
            <text:p>428.4</text:p>
          </table:table-cell>
          <table:table-cell table:number-columns-repeated="16351"/>
        </table:table-row>
        <table:table-row table:style-name="ro1">
          <table:table-cell table:style-name="ce211"/>
          <table:table-cell office:value-type="string" table:style-name="ce159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43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1.8" table:formula="of:=[.Z39]" table:style-name="ce23">
            <text:p>1.8</text:p>
          </table:table-cell>
          <table:table-cell office:value-type="float" office:value="1.8" table:formula="of:=SUM([.AC40]*1)" table:style-name="ce23">
            <text:p>1.8</text:p>
          </table:table-cell>
          <table:table-cell table:style-name="ce23"/>
          <table:table-cell office:value-type="float" office:value="9" table:formula="of:=SUM([.AC40]*5)" table:style-name="ce23">
            <text:p>9</text:p>
          </table:table-cell>
          <table:table-cell office:value-type="float" office:value="43.2" table:formula="of:=SUM([.AC40]*24)" table:style-name="ce41">
            <text:p>43.2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number-columns-spanned="1" table:number-rows-spanned="2" table:style-name="ce40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0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900000000000002" table:formula="of:=[.AD43]" table:style-name="ce13">
            <text:p>31.9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2">
          <table:table-cell table:style-name="ce211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05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900000000000002" table:formula="of:=SUM([.AD36]+[.AD37]+[.AD38]+[.AD39]+[.AD40])" table:style-name="ce28">
            <text:p>31.9<text:s/></text:p>
          </table:table-cell>
          <table:table-cell office:value-type="float" office:value="25" table:formula="of:=SUM([.AE37]+[.AE38]+[.AE42])" table:style-name="ce28">
            <text:p>25.0<text:s/></text:p>
          </table:table-cell>
          <table:table-cell office:value-type="float" office:value="103.5" table:formula="of:=SUM([.AF37:.AF42])" table:style-name="ce28">
            <text:p>103.5<text:s/></text:p>
          </table:table-cell>
          <table:table-cell office:value-type="float" office:value="766.6" table:formula="of:=SUM([.AG37]+[.AG38]+[.AG39]+[.AG40]+[.AG41]+[.AG42])" table:style-name="ce42">
            <text:p>766.6<text:s/></text:p>
          </table:table-cell>
          <table:table-cell table:number-columns-repeated="16351"/>
        </table:table-row>
        <table:table-row table:style-name="ro12">
          <table:table-cell table:style-name="ce211"/>
          <table:table-cell table:style-name="ce122"/>
          <table:table-cell table:style-name="ce6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6.6" table:formula="of:=[.AG43]" table:style-name="ce15">
            <text:p>766.6<text:s/></text:p>
          </table:table-cell>
          <table:table-cell office:value-type="string" table:style-name="ce16">
            <text:p>K</text:p>
          </table:table-cell>
          <table:table-cell table:style-name="ce68"/>
          <table:table-cell table:style-name="ce65"/>
          <table:table-cell table:style-name="ce215"/>
          <table:table-cell table:number-columns-repeated="2" table:style-name="ce30"/>
          <table:table-cell table:style-name="ce221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1"/>
          <table:table-cell table:style-name="ce125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43"/>
          <table:covered-table-cell table:number-columns-repeated="16"/>
          <table:table-cell table:style-name="ce224"/>
          <table:table-cell table:number-columns-repeated="2" table:style-name="ce4"/>
          <table:table-cell table:style-name="ce171"/>
          <table:table-cell table:number-columns-repeated="16354" table:style-name="ce4"/>
        </table:table-row>
        <table:table-row table:style-name="ro14">
          <table:table-cell table:style-name="ce225"/>
          <table:table-cell table:style-name="ce195"/>
          <table:table-cell table:style-name="ce226"/>
          <table:table-cell table:number-columns-spanned="4" table:number-rows-spanned="1" table:style-name="ce344"/>
          <table:covered-table-cell table:number-columns-repeated="3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style-name="ce228"/>
          <table:table-cell table:number-columns-repeated="2" table:style-name="ce226"/>
          <table:table-cell table:number-columns-repeated="2" table:style-name="ce229"/>
          <table:table-cell table:style-name="ce227"/>
          <table:table-cell table:style-name="ce201"/>
          <table:table-cell table:number-columns-repeated="3" table:style-name="ce226"/>
          <table:table-cell table:style-name="ce230"/>
          <table:table-cell table:number-columns-repeated="16354" table:style-name="ce4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3" table:default-cell-style-name="ce71" table:visibility="collapse"/>
        <table:table-column table:style-name="co5" table:number-columns-repeated="3" table:default-cell-style-name="ce70"/>
        <table:table-column table:style-name="co24" table:default-cell-style-name="ce70"/>
        <table:table-column table:style-name="co5" table:number-columns-repeated="16347" table:default-cell-style-name="ce70"/>
        <table:table-row table:style-name="ro7">
          <table:table-cell table:style-name="ce70"/>
          <table:table-cell office:value-type="string" table:number-columns-spanned="25" table:number-rows-spanned="2" table:style-name="ce370">
            <text:p>112<text:span text:style-name="T13">年</text:span>06<text:span text:style-name="T13">月</text:span><text:span text:style-name="T7">第二週菜單明細(陽明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15">
          <table:table-cell table:style-name="ce172"/>
          <table:covered-table-cell/>
          <table:covered-table-cell table:number-columns-repeated="24"/>
          <table:table-cell table:style-name="ce173"/>
          <table:table-cell table:number-columns-repeated="2" table:style-name="ce174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6"/>
          <table:table-cell office:value-type="string" table:number-columns-spanned="5" table:number-rows-spanned="1" table:style-name="ce37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9"/>
          <table:table-cell office:value-type="string" table:style-name="ce8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1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number-columns-repeated="2" table:style-name="ce83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8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55"/>
          <table:table-cell office:value-type="string" office:string-value="胚芽米飯" table:formula="of:=['112年06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韓式燒肉" table:formula="of:=['112年06月份'.A13]" table:style-name="ce5">
            <text:p>韓式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金門炒馬麵" table:formula="of:=['112年06月份'.A14]" table:style-name="ce5">
            <text:p>金門炒馬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洋蔥炒蛋" table:formula="of:=['112年06月份'.A15]" table:style-name="ce5">
            <text:p>洋蔥炒蛋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6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瓜湯" table:formula="of:=['112年06月份'.A17]" table:style-name="ce146">
            <text:p>黃瓜湯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412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61">
            <text:p><text:span text:style-name="T2">主食類</text:span></text:p>
          </table:table-cell>
          <table:table-cell office:value-type="float" office:value="6.5" table:style-name="ce63">
            <text:p>6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大黃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8" table:formula="of:=[.AF11]" table:style-name="ce92">
            <text:p>108.0<text:s/></text:p>
          </table:table-cell>
          <table:table-cell office:value-type="string" table:style-name="ce93">
            <text:p>g</text:p>
          </table:table-cell>
          <table:table-cell office:value-type="string" table:style-name="ce205">
            <text:p><text:span text:style-name="T2">豆魚肉蛋類</text:span></text:p>
          </table:table-cell>
          <table:table-cell office:value-type="float" office:value="2.2999999999999998" table:style-name="ce64">
            <text:p>2.3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2999999999999998" table:formula="of:=[.Z6]" table:style-name="ce95">
            <text:p>2.3</text:p>
          </table:table-cell>
          <table:table-cell office:value-type="float" office:value="16.099999999999998" table:formula="of:=SUM([.AC6]*7)" table:style-name="ce95">
            <text:p>16.1</text:p>
          </table:table-cell>
          <table:table-cell office:value-type="float" office:value="11.5" table:formula="of:=SUM([.AC6]*5)" table:style-name="ce95">
            <text:p>11.5</text:p>
          </table:table-cell>
          <table:table-cell table:style-name="ce95"/>
          <table:table-cell office:value-type="float" office:value="167.89999999999998" table:formula="of:=SUM([.AC6]*73)" table:style-name="ce96">
            <text:p>167.9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5" table:style-name="ce91">
            <text:p>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王子麵</text:p>
          </table:table-cell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office:value-type="float" office:value="2.1" table:style-name="ce64">
            <text:p>2.1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5" table:formula="of:=[.Z5]" table:style-name="ce95">
            <text:p>6.5</text:p>
          </table:table-cell>
          <table:table-cell office:value-type="float" office:value="13" table:formula="of:=SUM([.AC7]*2)" table:style-name="ce95">
            <text:p>13</text:p>
          </table:table-cell>
          <table:table-cell table:style-name="ce95"/>
          <table:table-cell office:value-type="float" office:value="97.5" table:formula="of:=SUM([.AC7]*15)" table:style-name="ce95">
            <text:p>97.5</text:p>
          </table:table-cell>
          <table:table-cell office:value-type="float" office:value="442" table:formula="of:=SUM([.AC7]*68)" table:style-name="ce96">
            <text:p>442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4" table:formula="of:=[.AE11]" table:style-name="ce92">
            <text:p>24.0<text:s/></text:p>
          </table:table-cell>
          <table:table-cell office:value-type="string" table:style-name="ce93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1" table:formula="of:=[.Z7]" table:style-name="ce95">
            <text:p>2.1</text:p>
          </table:table-cell>
          <table:table-cell office:value-type="float" office:value="2.1" table:formula="of:=SUM([.AC8]*1)" table:style-name="ce95">
            <text:p>2.1</text:p>
          </table:table-cell>
          <table:table-cell table:style-name="ce95"/>
          <table:table-cell office:value-type="float" office:value="10.5" table:formula="of:=SUM([.AC8]*5)" table:style-name="ce95">
            <text:p>10.5</text:p>
          </table:table-cell>
          <table:table-cell office:value-type="float" office:value="50.400000000000006" table:formula="of:=SUM([.AC8]*24)" table:style-name="ce96">
            <text:p>50.4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2" table:formula="of:=[.AD11]" table:style-name="ce92">
            <text:p>31.2<text:s/></text:p>
          </table:table-cell>
          <table:table-cell office:value-type="string" table:style-name="ce93">
            <text:p>g</text:p>
          </table:table-cell>
          <table:table-cell office:value-type="string" table:style-name="ce181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style-name="ce7"/>
          <table:table-cell table:style-name="ce8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206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2" table:formula="of:=SUM([.AD4]+[.AD5]+[.AD6]+[.AD7]+[.AD8])" table:style-name="ce104">
            <text:p>31.2<text:s/></text:p>
          </table:table-cell>
          <table:table-cell office:value-type="float" office:value="24" table:formula="of:=SUM([.AE5]+[.AE6]+[.AE10])" table:style-name="ce104">
            <text:p>24.0<text:s/></text:p>
          </table:table-cell>
          <table:table-cell office:value-type="float" office:value="108" table:formula="of:=SUM([.AF5:.AF10])" table:style-name="ce104">
            <text:p>108.0<text:s/></text:p>
          </table:table-cell>
          <table:table-cell office:value-type="float" office:value="772.8" table:formula="of:=SUM([.AG5]+[.AG6]+[.AG7]+[.AG8]+[.AG9]+[.AG10])" table:style-name="ce105">
            <text:p>772.8<text:s/>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table:style-name="ce106"/>
          <table:table-cell table:style-name="ce18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2.8" table:formula="of:=[.AG11]" table:style-name="ce107">
            <text:p>772.8<text:s/></text:p>
          </table:table-cell>
          <table:table-cell office:value-type="string" table:style-name="ce108">
            <text:p>K</text:p>
          </table:table-cell>
          <table:table-cell table:style-name="ce162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55"/>
          <table:table-cell office:value-type="string" office:string-value="白米飯" table:formula="of:=['112年06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ㄙㄨㄚˋ嘴鹽水雞" table:formula="of:=['112年06月份'.G13]" table:style-name="ce48">
            <text:p>ㄙㄨㄚˋ嘴鹽水雞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銀芽肉絲" table:formula="of:=['112年06月份'.G14]" table:style-name="ce48">
            <text:p>銀芽肉絲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咖哩燒肉" table:formula="of:=['112年06月份'.G15]" table:style-name="ce48">
            <text:p>咖哩燒肉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2年06月份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奶香粉圓湯" table:formula="of:=['112年06月份'.G17]" table:style-name="ce147">
            <text:p>奶香粉圓湯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416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3" table:style-name="ce63">
            <text:p>6.3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紅豆</text:p>
          </table:table-cell>
          <table:table-cell table:style-name="ce143"/>
          <table:table-cell office:value-type="float" office:value="12.5" table:style-name="ce7">
            <text:p>12.5</text:p>
          </table:table-cell>
          <table:covered-table-cell/>
          <table:table-cell office:value-type="float" office:value="105.5" table:formula="of:=[.AF19]" table:style-name="ce92">
            <text:p>105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14]" table:style-name="ce95">
            <text:p>2.5</text:p>
          </table:table-cell>
          <table:table-cell office:value-type="float" office:value="17.5" table:formula="of:=SUM([.AC14]*7)" table:style-name="ce95">
            <text:p>17.5</text:p>
          </table:table-cell>
          <table:table-cell office:value-type="float" office:value="12.5" table:formula="of:=SUM([.AC14]*5)" table:style-name="ce95">
            <text:p>12.5</text:p>
          </table:table-cell>
          <table:table-cell table:style-name="ce95"/>
          <table:table-cell office:value-type="float" office:value="182.5" table:formula="of:=SUM([.AC14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6" table:style-name="ce91">
            <text:p>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3" table:formula="of:=[.Z13]" table:style-name="ce95">
            <text:p>6.3</text:p>
          </table:table-cell>
          <table:table-cell office:value-type="float" office:value="12.6" table:formula="of:=SUM([.AC15]*2)" table:style-name="ce95">
            <text:p>12.6</text:p>
          </table:table-cell>
          <table:table-cell table:style-name="ce95"/>
          <table:table-cell office:value-type="float" office:value="94.5" table:formula="of:=SUM([.AC15]*15)" table:style-name="ce95">
            <text:p>94.5</text:p>
          </table:table-cell>
          <table:table-cell office:value-type="float" office:value="428.4" table:formula="of:=SUM([.AC15]*68)" table:style-name="ce96">
            <text:p>428.4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9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15]" table:style-name="ce95">
            <text:p>2.2</text:p>
          </table:table-cell>
          <table:table-cell office:value-type="float" office:value="2.2000000000000002" table:formula="of:=SUM([.AC16]*1)" table:style-name="ce95">
            <text:p>2.2</text:p>
          </table:table-cell>
          <table:table-cell table:style-name="ce95"/>
          <table:table-cell office:value-type="float" office:value="11" table:formula="of:=SUM([.AC16]*5)" table:style-name="ce95">
            <text:p>11</text:p>
          </table:table-cell>
          <table:table-cell office:value-type="float" office:value="52.800000000000004" table:formula="of:=SUM([.AC16]*24)" table:style-name="ce96">
            <text:p>52.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300000000000004" table:formula="of:=[.AD19]" table:style-name="ce92">
            <text:p>32.3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300000000000004" table:formula="of:=SUM([.AD12]+[.AD13]+[.AD14]+[.AD15]+[.AD16])" table:style-name="ce104">
            <text:p>32.3<text:s/></text:p>
          </table:table-cell>
          <table:table-cell office:value-type="float" office:value="25" table:formula="of:=SUM([.AE13]+[.AE14]+[.AE18])" table:style-name="ce104">
            <text:p>25.0<text:s/></text:p>
          </table:table-cell>
          <table:table-cell office:value-type="float" office:value="105.5" table:formula="of:=SUM([.AF13:.AF18])" table:style-name="ce104">
            <text:p>105.5<text:s/></text:p>
          </table:table-cell>
          <table:table-cell office:value-type="float" office:value="776.19999999999993" table:formula="of:=SUM([.AG13]+[.AG14]+[.AG15]+[.AG16]+[.AG17]+[.AG18])" table:style-name="ce105">
            <text:p>776.2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8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6.19999999999993" table:formula="of:=[.AG19]" table:style-name="ce107">
            <text:p>776.2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55"/>
          <table:table-cell office:value-type="string" office:string-value="焗烤飯" table:formula="of:=['112年06月份'.M12]" table:style-name="ce154">
            <text:p>焗烤飯</text:p>
          </table:table-cell>
          <table:table-cell office:value-type="string" table:style-name="ce5">
            <text:p>煮</text:p>
          </table:table-cell>
          <table:table-cell table:style-name="ce155"/>
          <table:table-cell office:value-type="string" office:string-value="鹽酥雞丁【炸】" table:formula="of:=['112年06月份'.M13]" table:style-name="ce155">
            <text:p>鹽酥雞丁【炸】</text:p>
          </table:table-cell>
          <table:table-cell office:value-type="string" table:style-name="ce5">
            <text:p>炸</text:p>
          </table:table-cell>
          <table:table-cell table:style-name="ce155"/>
          <table:table-cell office:value-type="string" office:string-value="沙茶甜不辣【加1】" table:formula="of:=['112年06月份'.M14]" table:style-name="ce155">
            <text:p>沙茶甜不辣【加1】</text:p>
          </table:table-cell>
          <table:table-cell office:value-type="string" table:style-name="ce5">
            <text:p>煮</text:p>
          </table:table-cell>
          <table:table-cell table:style-name="ce155"/>
          <table:table-cell office:value-type="string" office:string-value="蜂蜜蛋糕【冷】    " table:formula="of:=['112年06月份'.M15]" table:style-name="ce155">
            <text:p>蜂蜜蛋糕【冷】<text:s text:c="4"/></text:p>
          </table:table-cell>
          <table:table-cell office:value-type="string" table:style-name="ce156">
            <text:p>烤</text:p>
          </table:table-cell>
          <table:table-cell table:style-name="ce155"/>
          <table:table-cell office:value-type="string" office:string-value="淺色蔬菜" table:formula="of:=['112年06月份'.M16]" table:style-name="ce155">
            <text:p>淺色蔬菜</text:p>
          </table:table-cell>
          <table:table-cell office:value-type="string" table:style-name="ce156">
            <text:p>煮</text:p>
          </table:table-cell>
          <table:table-cell table:style-name="ce155"/>
          <table:table-cell office:value-type="string" office:string-value="榨菜絲湯【醃】" table:formula="of:=['112年06月份'.M17]" table:style-name="ce155">
            <text:p>榨菜絲湯【醃】</text:p>
          </table:table-cell>
          <table:table-cell office:value-type="string" table:style-name="ce156">
            <text:p>煮</text:p>
          </table:table-cell>
          <table:table-cell table:style-name="ce157"/>
          <table:table-cell table:number-columns-spanned="1" table:number-rows-spanned="8" table:style-name="ce412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5" table:style-name="ce63">
            <text:p>6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去骨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四季豆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248">
            <text:p>四川榨菜</text:p>
          </table:table-cell>
          <table:table-cell office:value-type="string" table:style-name="ce253">
            <text:p>醃</text:p>
          </table:table-cell>
          <table:table-cell office:value-type="float" office:value="40" table:style-name="ce251">
            <text:p>40</text:p>
          </table:table-cell>
          <table:covered-table-cell/>
          <table:table-cell office:value-type="float" office:value="107.5" table:formula="of:=[.AF27]" table:style-name="ce92">
            <text:p>107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float" office:value="7" table:style-name="ce91">
            <text:p>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黑輪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249"/>
          <table:table-cell table:style-name="ce254"/>
          <table:table-cell table:style-name="ce251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5" table:formula="of:=[.Z21]" table:style-name="ce95">
            <text:p>6.5</text:p>
          </table:table-cell>
          <table:table-cell office:value-type="float" office:value="13" table:formula="of:=SUM([.AC23]*2)" table:style-name="ce95">
            <text:p>13</text:p>
          </table:table-cell>
          <table:table-cell table:style-name="ce95"/>
          <table:table-cell office:value-type="float" office:value="97.5" table:formula="of:=SUM([.AC23]*15)" table:style-name="ce95">
            <text:p>97.5</text:p>
          </table:table-cell>
          <table:table-cell office:value-type="float" office:value="442" table:formula="of:=SUM([.AC23]*68)" table:style-name="ce96">
            <text:p>442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249"/>
          <table:table-cell table:style-name="ce254"/>
          <table:table-cell table:style-name="ce251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23]" table:style-name="ce95">
            <text:p>2</text:p>
          </table:table-cell>
          <table:table-cell office:value-type="float" office:value="2" table:formula="of:=SUM([.AC24]*1)" table:style-name="ce95">
            <text:p>2</text:p>
          </table:table-cell>
          <table:table-cell table:style-name="ce95"/>
          <table:table-cell office:value-type="float" office:value="10" table:formula="of:=SUM([.AC24]*5)" table:style-name="ce95">
            <text:p>10</text:p>
          </table:table-cell>
          <table:table-cell office:value-type="float" office:value="48" table:formula="of:=SUM([.AC24]*24)" table:style-name="ce96">
            <text:p>48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number-columns-spanned="1" table:number-rows-spanned="2" table:style-name="ce402">
            <text:p><text:span text:style-name="T2">星期三</text:span>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11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249"/>
          <table:table-cell table:style-name="ce254"/>
          <table:table-cell table:style-name="ce251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covered-table-cell/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249"/>
          <table:table-cell table:style-name="ce254"/>
          <table:table-cell table:style-name="ce251"/>
          <table:covered-table-cell/>
          <table:table-cell office:value-type="float" office:value="32.5" table:formula="of:=[.AD27]" table:style-name="ce92">
            <text:p>32.5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18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66"/>
          <table:table-cell table:style-name="ce117"/>
          <table:table-cell table:style-name="ce255"/>
          <table:table-cell table:style-name="ce251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2.5" table:formula="of:=SUM([.AD20]+[.AD21]+[.AD22]+[.AD23]+[.AD24])" table:style-name="ce104">
            <text:p>32.5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107.5" table:formula="of:=SUM([.AF21:.AF26])" table:style-name="ce104">
            <text:p>107.5<text:s/></text:p>
          </table:table-cell>
          <table:table-cell office:value-type="float" office:value="785" table:formula="of:=SUM([.AG21]+[.AG22]+[.AG23]+[.AG24]+[.AG25]+[.AG26])" table:style-name="ce105">
            <text:p>785.0<text:s/>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table:style-name="ce119"/>
          <table:table-cell table:style-name="ce120"/>
          <table:table-cell table:style-name="ce17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250"/>
          <table:table-cell table:style-name="ce256"/>
          <table:table-cell table:style-name="ce252"/>
          <table:covered-table-cell/>
          <table:table-cell office:value-type="float" office:value="785" table:formula="of:=[.AG27]" table:style-name="ce107">
            <text:p>785.0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409"/>
          <table:table-cell office:value-type="string" office:string-value="地瓜飯" table:formula="of:=['112年06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脆皮魚丁【炸】【海】" table:formula="of:=['112年06月份'.S13]" table:style-name="ce5">
            <text:p>脆皮魚丁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米血滷味【豆2】" table:formula="of:=['112年06月份'.S14]" table:style-name="ce5">
            <text:p>米血滷味【豆2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炒脆香筍" table:formula="of:=['112年06月份'.S15]" table:style-name="ce5">
            <text:p>炒脆香筍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2年06月份'.S16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06月份'.S17]" table:style-name="ce139">
            <text:p>玉米濃湯【芶】</text:p>
          </table:table-cell>
          <table:table-cell office:value-type="string" table:style-name="ce139">
            <text:p>煮</text:p>
          </table:table-cell>
          <table:table-cell table:style-name="ce150"/>
          <table:table-cell table:number-columns-spanned="1" table:number-rows-spanned="8" table:style-name="ce414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4" table:style-name="ce63">
            <text:p>5.4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91" table:formula="of:=[.AF35]" table:style-name="ce92">
            <text:p>91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1" table:style-name="ce64">
            <text:p>2.1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1" table:formula="of:=[.Z30]" table:style-name="ce95">
            <text:p>2.1</text:p>
          </table:table-cell>
          <table:table-cell office:value-type="float" office:value="14.700000000000001" table:formula="of:=SUM([.AC30]*7)" table:style-name="ce95">
            <text:p>14.7</text:p>
          </table:table-cell>
          <table:table-cell office:value-type="float" office:value="10.5" table:formula="of:=SUM([.AC30]*5)" table:style-name="ce95">
            <text:p>10.5</text:p>
          </table:table-cell>
          <table:table-cell table:style-name="ce95"/>
          <table:table-cell office:value-type="float" office:value="153.30000000000001" table:formula="of:=SUM([.AC30]*73)" table:style-name="ce96">
            <text:p>153.3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8" table:style-name="ce91">
            <text:p>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冷凍玉米</text:p>
          </table:table-cell>
          <table:table-cell table:style-name="ce143"/>
          <table:table-cell office:value-type="float" office:value="34" table:style-name="ce7">
            <text:p>34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4" table:formula="of:=[.Z29]" table:style-name="ce95">
            <text:p>5.4</text:p>
          </table:table-cell>
          <table:table-cell office:value-type="float" office:value="10.8" table:formula="of:=SUM([.AC31]*2)" table:style-name="ce95">
            <text:p>10.8</text:p>
          </table:table-cell>
          <table:table-cell table:style-name="ce95"/>
          <table:table-cell office:value-type="float" office:value="81" table:formula="of:=SUM([.AC31]*15)" table:style-name="ce95">
            <text:p>81</text:p>
          </table:table-cell>
          <table:table-cell office:value-type="float" office:value="367.20000000000005" table:formula="of:=SUM([.AC31]*68)" table:style-name="ce96">
            <text:p>367.2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35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31]" table:style-name="ce95">
            <text:p>2</text:p>
          </table:table-cell>
          <table:table-cell office:value-type="float" office:value="2" table:formula="of:=SUM([.AC32]*1)" table:style-name="ce95">
            <text:p>2</text:p>
          </table:table-cell>
          <table:table-cell table:style-name="ce95"/>
          <table:table-cell office:value-type="float" office:value="10" table:formula="of:=SUM([.AC32]*5)" table:style-name="ce95">
            <text:p>10</text:p>
          </table:table-cell>
          <table:table-cell office:value-type="float" office:value="48" table:formula="of:=SUM([.AC32]*24)" table:style-name="ce96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D35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32]" table:style-name="ce95">
            <text:p>3</text:p>
          </table:table-cell>
          <table:table-cell table:style-name="ce95"/>
          <table:table-cell office:value-type="float" office:value="15" table:formula="of:=SUM([.AC34]*5)" table:style-name="ce95">
            <text:p>15</text:p>
          </table:table-cell>
          <table:table-cell table:style-name="ce95"/>
          <table:table-cell office:value-type="float" office:value="135" table:formula="of:=SUM([.AC34]*45)" table:style-name="ce96">
            <text:p>13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7.5" table:formula="of:=SUM([.AD28]+[.AD29]+[.AD30]+[.AD31]+[.AD32])" table:style-name="ce104">
            <text:p>27.5<text:s/></text:p>
          </table:table-cell>
          <table:table-cell office:value-type="float" office:value="25.5" table:formula="of:=SUM([.AE29]+[.AE30]+[.AE34])" table:style-name="ce104">
            <text:p>25.5<text:s/></text:p>
          </table:table-cell>
          <table:table-cell office:value-type="float" office:value="91" table:formula="of:=SUM([.AF29:.AF34])" table:style-name="ce104">
            <text:p>91.0<text:s/></text:p>
          </table:table-cell>
          <table:table-cell office:value-type="float" office:value="703.5" table:formula="of:=SUM([.AG29]+[.AG30]+[.AG31]+[.AG32]+[.AG33]+[.AG34])" table:style-name="ce105">
            <text:p>703.5<text:s/></text:p>
          </table:table-cell>
          <table:table-cell table:number-columns-repeated="16351"/>
        </table:table-row>
        <table:table-row table:style-name="ro12">
          <table:table-cell table:style-name="ce176"/>
          <table:table-cell table:style-name="ce106"/>
          <table:table-cell table:style-name="ce18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03.5" table:formula="of:=[.AG35]" table:style-name="ce107">
            <text:p>703.5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55"/>
          <table:table-cell office:value-type="string" office:string-value="白米飯" table:formula="of:=['112年06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蔥豬柳" table:formula="of:=['112年06月份'.Y13]" table:style-name="ce5">
            <text:p>洋蔥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金牛角饅頭【冷】" table:formula="of:=['112年06月份'.Y14]" table:style-name="ce5">
            <text:p>金牛角饅頭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醋溜海帶" table:formula="of:=['112年06月份'.Y15]" table:style-name="ce5">
            <text:p>醋溜海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6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番茄蛋花湯" table:formula="of:=['112年06月份'.Y17]" table:style-name="ce5">
            <text:p>番茄蛋花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415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5" table:style-name="ce63">
            <text:p>6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50" table:style-name="ce7">
            <text:p>15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肉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番茄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8.5" table:formula="of:=[.AF43]" table:style-name="ce92">
            <text:p>108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float" office:value="9" table:style-name="ce91">
            <text:p>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5" table:formula="of:=[.Z37]" table:style-name="ce95">
            <text:p>6.5</text:p>
          </table:table-cell>
          <table:table-cell office:value-type="float" office:value="13" table:formula="of:=SUM([.AC39]*2)" table:style-name="ce95">
            <text:p>13</text:p>
          </table:table-cell>
          <table:table-cell table:style-name="ce95"/>
          <table:table-cell office:value-type="float" office:value="97.5" table:formula="of:=SUM([.AC39]*15)" table:style-name="ce95">
            <text:p>97.5</text:p>
          </table:table-cell>
          <table:table-cell office:value-type="float" office:value="442" table:formula="of:=SUM([.AC39]*68)" table:style-name="ce96">
            <text:p>442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43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9]" table:style-name="ce95">
            <text:p>2.2</text:p>
          </table:table-cell>
          <table:table-cell office:value-type="float" office:value="2.2000000000000002" table:formula="of:=SUM([.AC40]*1)" table:style-name="ce95">
            <text:p>2.2</text:p>
          </table:table-cell>
          <table:table-cell table:style-name="ce95"/>
          <table:table-cell office:value-type="float" office:value="11" table:formula="of:=SUM([.AC40]*5)" table:style-name="ce95">
            <text:p>11</text:p>
          </table:table-cell>
          <table:table-cell office:value-type="float" office:value="52.800000000000004" table:formula="of:=SUM([.AC40]*24)" table:style-name="ce96">
            <text:p>52.8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700000000000003" table:formula="of:=[.AD43]" table:style-name="ce92">
            <text:p>32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40]" table:style-name="ce95">
            <text:p>3</text:p>
          </table:table-cell>
          <table:table-cell table:style-name="ce95"/>
          <table:table-cell office:value-type="float" office:value="15" table:formula="of:=SUM([.AC42]*5)" table:style-name="ce95">
            <text:p>15</text:p>
          </table:table-cell>
          <table:table-cell table:style-name="ce95"/>
          <table:table-cell office:value-type="float" office:value="135" table:formula="of:=SUM([.AC42]*45)" table:style-name="ce96">
            <text:p>13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700000000000003" table:formula="of:=SUM([.AD36]+[.AD37]+[.AD38]+[.AD39]+[.AD40])" table:style-name="ce104">
            <text:p>32.7<text:s/></text:p>
          </table:table-cell>
          <table:table-cell office:value-type="float" office:value="27.5" table:formula="of:=SUM([.AE37]+[.AE38]+[.AE42])" table:style-name="ce104">
            <text:p>27.5<text:s/></text:p>
          </table:table-cell>
          <table:table-cell office:value-type="float" office:value="108.5" table:formula="of:=SUM([.AF37:.AF42])" table:style-name="ce104">
            <text:p>108.5<text:s/></text:p>
          </table:table-cell>
          <table:table-cell office:value-type="float" office:value="812.3" table:formula="of:=SUM([.AG37]+[.AG38]+[.AG39]+[.AG40]+[.AG41]+[.AG42])" table:style-name="ce105">
            <text:p>812.3<text:s/></text:p>
          </table:table-cell>
          <table:table-cell table:number-columns-repeated="16351"/>
        </table:table-row>
        <table:table-row table:style-name="ro12">
          <table:table-cell table:style-name="ce176"/>
          <table:table-cell table:style-name="ce122"/>
          <table:table-cell table:style-name="ce12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812.3" table:formula="of:=[.AG43]" table:style-name="ce107">
            <text:p>812.3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3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60"/>
          <table:covered-table-cell table:number-columns-repeated="16"/>
          <table:table-cell table:style-name="ce193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/>
        </table:table-row>
        <table:table-row table:style-name="ro14">
          <table:table-cell table:style-name="ce194"/>
          <table:table-cell table:style-name="ce195"/>
          <table:table-cell table:style-name="ce196"/>
          <table:table-cell table:number-columns-spanned="4" table:number-rows-spanned="1" table:style-name="ce361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3" table:style-name="ce196"/>
          <table:table-cell table:style-name="ce202"/>
          <table:table-cell table:number-columns-repeated="3" table:style-name="ce71"/>
          <table:table-cell table:number-columns-repeated="1635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1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number-columns-repeated="2" table:default-cell-style-name="ce70" table:visibility="collapse"/>
        <table:table-column table:style-name="co5" table:default-cell-style-name="ce70"/>
        <table:table-column table:style-name="co24" table:default-cell-style-name="ce70"/>
        <table:table-column table:style-name="co5" table:number-columns-repeated="16347" table:default-cell-style-name="ce70"/>
        <table:table-row table:style-name="ro19">
          <table:table-cell table:style-name="ce70"/>
          <table:table-cell office:value-type="string" table:number-columns-spanned="25" table:number-rows-spanned="2" table:style-name="ce370">
            <text:p>112<text:span text:style-name="T13">年</text:span>06<text:span text:style-name="T13">月</text:span><text:span text:style-name="T7">第三週菜單明細(陽明國中-誠美便當工廠)</text:span></text:p>
          </table:table-cell>
          <table:covered-table-cell table:number-columns-repeated="24"/>
          <table:table-cell table:style-name="ce69"/>
          <table:table-cell table:style-name="ce70"/>
          <table:table-cell table:number-columns-repeated="5" table:style-name="ce71"/>
          <table:table-cell table:number-columns-repeated="16351" table:style-name="ce70"/>
        </table:table-row>
        <table:table-row table:style-name="ro20">
          <table:table-cell table:style-name="ce172"/>
          <table:covered-table-cell/>
          <table:covered-table-cell table:number-columns-repeated="24"/>
          <table:table-cell table:style-name="ce173"/>
          <table:table-cell table:style-name="ce174"/>
          <table:table-cell table:style-name="ce203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21">
          <table:table-cell table:style-name="ce176"/>
          <table:table-cell office:value-type="string" table:number-columns-spanned="5" table:number-rows-spanned="1" table:style-name="ce37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70"/>
          <table:table-cell table:style-name="ce71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1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style-name="ce83"/>
          <table:table-cell table:style-name="ce84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8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胚芽米飯" table:formula="of:=['112年06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照燒豬里肌" table:formula="of:=['112年06月份'.A22]" table:style-name="ce5">
            <text:p>照燒豬里肌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番茄炒蛋" table:formula="of:=['112年06月份'.A23]" table:style-name="ce5">
            <text:p>番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焗烤洋芋" table:formula="of:=['112年06月份'.A24]" table:style-name="ce5">
            <text:p>焗烤洋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6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豆腐湯【豆3】" table:formula="of:=['112年06月份'.A26]" table:style-name="ce5">
            <text:p>味噌豆腐湯【豆3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.6" table:style-name="ce63">
            <text:p>6.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108.5" table:formula="of:=[.AF11]" table:style-name="ce92">
            <text:p>108.5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6]" table:style-name="ce95">
            <text:p>2.5</text:p>
          </table:table-cell>
          <table:table-cell office:value-type="float" office:value="17.5" table:formula="of:=SUM([.AC6]*7)" table:style-name="ce95">
            <text:p>17.5</text:p>
          </table:table-cell>
          <table:table-cell office:value-type="float" office:value="12.5" table:formula="of:=SUM([.AC6]*5)" table:style-name="ce95">
            <text:p>12.5</text:p>
          </table:table-cell>
          <table:table-cell table:style-name="ce95"/>
          <table:table-cell office:value-type="float" office:value="182.5" table:formula="of:=SUM([.AC6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12" table:style-name="ce91">
            <text:p>12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6" table:formula="of:=[.Z5]" table:style-name="ce95">
            <text:p>6.6</text:p>
          </table:table-cell>
          <table:table-cell office:value-type="float" office:value="13.2" table:formula="of:=SUM([.AC7]*2)" table:style-name="ce95">
            <text:p>13.2</text:p>
          </table:table-cell>
          <table:table-cell table:style-name="ce95"/>
          <table:table-cell office:value-type="float" office:value="99" table:formula="of:=SUM([.AC7]*15)" table:style-name="ce95">
            <text:p>99</text:p>
          </table:table-cell>
          <table:table-cell office:value-type="float" office:value="448.79999999999995" table:formula="of:=SUM([.AC7]*68)" table:style-name="ce96">
            <text:p>448.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7]" table:style-name="ce95">
            <text:p>1.9</text:p>
          </table:table-cell>
          <table:table-cell office:value-type="float" office:value="1.9" table:formula="of:=SUM([.AC8]*1)" table:style-name="ce95">
            <text:p>1.9</text:p>
          </table:table-cell>
          <table:table-cell table:style-name="ce95"/>
          <table:table-cell office:value-type="float" office:value="9.5" table:formula="of:=SUM([.AC8]*5)" table:style-name="ce95">
            <text:p>9.5</text:p>
          </table:table-cell>
          <table:table-cell office:value-type="float" office:value="45.599999999999994" table:formula="of:=SUM([.AC8]*24)" table:style-name="ce96">
            <text:p>45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刨絲乾酪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6" table:formula="of:=[.AD11]" table:style-name="ce92">
            <text:p>32.6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style-name="ce7"/>
          <table:table-cell table:style-name="ce8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67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6" table:formula="of:=SUM([.AD4]+[.AD5]+[.AD6]+[.AD7]+[.AD8])" table:style-name="ce104">
            <text:p>32.6<text:s/></text:p>
          </table:table-cell>
          <table:table-cell office:value-type="float" office:value="25" table:formula="of:=SUM([.AE5]+[.AE6]+[.AE10])" table:style-name="ce104">
            <text:p>25.0<text:s/></text:p>
          </table:table-cell>
          <table:table-cell office:value-type="float" office:value="108.5" table:formula="of:=SUM([.AF5:.AF10])" table:style-name="ce104">
            <text:p>108.5<text:s/></text:p>
          </table:table-cell>
          <table:table-cell office:value-type="float" office:value="789.4" table:formula="of:=SUM([.AG5]+[.AG6]+[.AG7]+[.AG8]+[.AG9]+[.AG10])" table:style-name="ce105">
            <text:p>789.4<text:s/>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89.4" table:formula="of:=[.AG11]" table:style-name="ce107">
            <text:p>789.4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白米飯" table:formula="of:=['112年06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炸酥酥魚【炸】【海】" table:formula="of:=['112年06月份'.G22]" table:style-name="ce5">
            <text:p>炸酥酥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下飯肉燥" table:formula="of:=['112年06月份'.G23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絲瓜麵線" table:formula="of:=['112年06月份'.G24]" table:style-name="ce5">
            <text:p>絲瓜麵線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6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片湯【醃】" table:formula="of:=['112年06月份'.G26]" table:style-name="ce5">
            <text:p>筍片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7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2" table:style-name="ce63">
            <text:p>6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絲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脆筍</text:p>
          </table:table-cell>
          <table:table-cell office:value-type="string" table:style-name="ce143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3.5" table:formula="of:=[.AF19]" table:style-name="ce92">
            <text:p>103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2000000000000002" table:style-name="ce64">
            <text:p>2.2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2000000000000002" table:formula="of:=[.Z14]" table:style-name="ce95">
            <text:p>2.2</text:p>
          </table:table-cell>
          <table:table-cell office:value-type="float" office:value="15.400000000000002" table:formula="of:=SUM([.AC14]*7)" table:style-name="ce95">
            <text:p>15.4</text:p>
          </table:table-cell>
          <table:table-cell office:value-type="float" office:value="11" table:formula="of:=SUM([.AC14]*5)" table:style-name="ce95">
            <text:p>11</text:p>
          </table:table-cell>
          <table:table-cell table:style-name="ce95"/>
          <table:table-cell office:value-type="float" office:value="160.60000000000002" table:formula="of:=SUM([.AC14]*73)" table:style-name="ce96">
            <text:p>160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13" table:style-name="ce91">
            <text:p>13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1" table:style-name="ce64">
            <text:p>2.1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2" table:formula="of:=[.Z13]" table:style-name="ce95">
            <text:p>6.2</text:p>
          </table:table-cell>
          <table:table-cell office:value-type="float" office:value="12.4" table:formula="of:=SUM([.AC15]*2)" table:style-name="ce95">
            <text:p>12.4</text:p>
          </table:table-cell>
          <table:table-cell table:style-name="ce95"/>
          <table:table-cell office:value-type="float" office:value="93" table:formula="of:=SUM([.AC15]*15)" table:style-name="ce95">
            <text:p>93</text:p>
          </table:table-cell>
          <table:table-cell office:value-type="float" office:value="421.6" table:formula="of:=SUM([.AC15]*68)" table:style-name="ce96">
            <text:p>421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白麵線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" table:formula="of:=[.AE19]" table:style-name="ce92">
            <text:p>26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1" table:formula="of:=[.Z15]" table:style-name="ce95">
            <text:p>2.1</text:p>
          </table:table-cell>
          <table:table-cell office:value-type="float" office:value="2.1" table:formula="of:=SUM([.AC16]*1)" table:style-name="ce95">
            <text:p>2.1</text:p>
          </table:table-cell>
          <table:table-cell table:style-name="ce95"/>
          <table:table-cell office:value-type="float" office:value="10.5" table:formula="of:=SUM([.AC16]*5)" table:style-name="ce95">
            <text:p>10.5</text:p>
          </table:table-cell>
          <table:table-cell office:value-type="float" office:value="50.400000000000006" table:formula="of:=SUM([.AC16]*24)" table:style-name="ce96">
            <text:p>50.4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900000000000006" table:formula="of:=[.AD19]" table:style-name="ce92">
            <text:p>29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16]" table:style-name="ce95">
            <text:p>3</text:p>
          </table:table-cell>
          <table:table-cell table:style-name="ce95"/>
          <table:table-cell office:value-type="float" office:value="15" table:formula="of:=SUM([.AC18]*5)" table:style-name="ce95">
            <text:p>15</text:p>
          </table:table-cell>
          <table:table-cell table:style-name="ce95"/>
          <table:table-cell office:value-type="float" office:value="135" table:formula="of:=SUM([.AC18]*45)" table:style-name="ce96">
            <text:p>13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9.900000000000006" table:formula="of:=SUM([.AD12]+[.AD13]+[.AD14]+[.AD15]+[.AD16])" table:style-name="ce104">
            <text:p>29.9<text:s/></text:p>
          </table:table-cell>
          <table:table-cell office:value-type="float" office:value="26" table:formula="of:=SUM([.AE13]+[.AE14]+[.AE18])" table:style-name="ce104">
            <text:p>26.0<text:s/></text:p>
          </table:table-cell>
          <table:table-cell office:value-type="float" office:value="103.5" table:formula="of:=SUM([.AF13:.AF18])" table:style-name="ce104">
            <text:p>103.5<text:s/></text:p>
          </table:table-cell>
          <table:table-cell office:value-type="float" office:value="767.6" table:formula="of:=SUM([.AG13]+[.AG14]+[.AG15]+[.AG16]+[.AG17]+[.AG18])" table:style-name="ce105">
            <text:p>767.6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7.6" table:formula="of:=[.AG19]" table:style-name="ce107">
            <text:p>767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茄汁肉醬麵" table:formula="of:=['112年06月份'.M21]" table:style-name="ce5">
            <text:p>茄汁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脆皮雞排【炸】" table:formula="of:=['112年06月份'.M22]" table:style-name="ce5">
            <text:p>脆皮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銅鑼燒【冷】 " table:formula="of:=['112年06月份'.M23]" table:style-name="ce5">
            <text:p>銅鑼燒【冷】<text:s/>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鮮肉燒賣【加2】" table:formula="of:=['112年06月份'.M24]" table:style-name="ce5">
            <text:p>鮮肉燒賣【加2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6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木耳湯" table:formula="of:=['112年06月份'.M26]" table:style-name="ce5">
            <text:p>銀芽木耳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7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3" table:style-name="ce63">
            <text:p>6.3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乾麵條</text:p>
          </table:table-cell>
          <table:table-cell table:style-name="ce8"/>
          <table:table-cell office:value-type="float" office:value="225" table:style-name="ce7">
            <text:p>225</text:p>
          </table:table-cell>
          <table:table-cell office:value-type="string" table:style-name="ce7">
            <text:p>帶骨雞排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奶香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豆芽菜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105.5" table:formula="of:=[.AF27]" table:style-name="ce92">
            <text:p>105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float" office:value="14" table:style-name="ce91">
            <text:p>14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木耳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3" table:formula="of:=[.Z21]" table:style-name="ce95">
            <text:p>6.3</text:p>
          </table:table-cell>
          <table:table-cell office:value-type="float" office:value="12.6" table:formula="of:=SUM([.AC23]*2)" table:style-name="ce95">
            <text:p>12.6</text:p>
          </table:table-cell>
          <table:table-cell table:style-name="ce95"/>
          <table:table-cell office:value-type="float" office:value="94.5" table:formula="of:=SUM([.AC23]*15)" table:style-name="ce95">
            <text:p>94.5</text:p>
          </table:table-cell>
          <table:table-cell office:value-type="float" office:value="428.4" table:formula="of:=SUM([.AC23]*68)" table:style-name="ce96">
            <text:p>428.4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27.5" table:formula="of:=[.AE27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23]" table:style-name="ce95">
            <text:p>2.2</text:p>
          </table:table-cell>
          <table:table-cell office:value-type="float" office:value="2.2000000000000002" table:formula="of:=SUM([.AC24]*1)" table:style-name="ce95">
            <text:p>2.2</text:p>
          </table:table-cell>
          <table:table-cell table:style-name="ce95"/>
          <table:table-cell office:value-type="float" office:value="11" table:formula="of:=SUM([.AC24]*5)" table:style-name="ce95">
            <text:p>11</text:p>
          </table:table-cell>
          <table:table-cell office:value-type="float" office:value="52.800000000000004" table:formula="of:=SUM([.AC24]*24)" table:style-name="ce96">
            <text:p>52.8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number-columns-spanned="1" table:number-rows-spanned="2" table:style-name="ce402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covered-table-cell/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300000000000004" table:formula="of:=[.AD27]" table:style-name="ce92">
            <text:p>32.3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24]" table:style-name="ce95">
            <text:p>3</text:p>
          </table:table-cell>
          <table:table-cell table:style-name="ce95"/>
          <table:table-cell office:value-type="float" office:value="15" table:formula="of:=SUM([.AC26]*5)" table:style-name="ce95">
            <text:p>15</text:p>
          </table:table-cell>
          <table:table-cell table:style-name="ce95"/>
          <table:table-cell office:value-type="float" office:value="135" table:formula="of:=SUM([.AC26]*45)" table:style-name="ce96">
            <text:p>13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2.300000000000004" table:formula="of:=SUM([.AD20]+[.AD21]+[.AD22]+[.AD23]+[.AD24])" table:style-name="ce104">
            <text:p>32.3<text:s/></text:p>
          </table:table-cell>
          <table:table-cell office:value-type="float" office:value="27.5" table:formula="of:=SUM([.AE21]+[.AE22]+[.AE26])" table:style-name="ce104">
            <text:p>27.5<text:s/></text:p>
          </table:table-cell>
          <table:table-cell office:value-type="float" office:value="105.5" table:formula="of:=SUM([.AF21:.AF26])" table:style-name="ce104">
            <text:p>105.5<text:s/></text:p>
          </table:table-cell>
          <table:table-cell office:value-type="float" office:value="798.69999999999993" table:formula="of:=SUM([.AG21]+[.AG22]+[.AG23]+[.AG24]+[.AG25]+[.AG26])" table:style-name="ce105">
            <text:p>798.7<text:s/>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98.69999999999993" table:formula="of:=[.AG27]" table:style-name="ce107">
            <text:p>798.7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419"/>
          <table:table-cell office:value-type="string" office:string-value="地瓜飯" table:formula="of:=['112年06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豆乳香燒雞" table:formula="of:=['112年06月份'.S22]" table:style-name="ce5">
            <text:p>豆乳香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韓式豆腐鍋【豆4】" table:formula="of:=['112年06月份'.S23]" table:style-name="ce5">
            <text:p>韓式豆腐鍋【豆4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碗蒸+豆奶" table:formula="of:=['112年06月份'.S24]" table:style-name="ce5">
            <text:p>茶碗蒸+豆奶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有機油江菜-深" table:formula="of:=['112年06月份'.S25]" table:style-name="ce5">
            <text:p>有機油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金菇湯" table:formula="of:=['112年06月份'.S26]" table:style-name="ce5">
            <text:p>海芽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7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99.5" table:formula="of:=[.AF35]" table:style-name="ce92">
            <text:p>99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15" table:style-name="ce91">
            <text:p>15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金針菇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9]" table:style-name="ce95">
            <text:p>6</text:p>
          </table:table-cell>
          <table:table-cell office:value-type="float" office:value="12" table:formula="of:=SUM([.AC31]*2)" table:style-name="ce95">
            <text:p>12</text:p>
          </table:table-cell>
          <table:table-cell table:style-name="ce95"/>
          <table:table-cell office:value-type="float" office:value="90" table:formula="of:=SUM([.AC31]*15)" table:style-name="ce95">
            <text:p>90</text:p>
          </table:table-cell>
          <table:table-cell office:value-type="float" office:value="408" table:formula="of:=SUM([.AC31]*68)" table:style-name="ce96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35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31]" table:style-name="ce95">
            <text:p>1.9</text:p>
          </table:table-cell>
          <table:table-cell office:value-type="float" office:value="1.9" table:formula="of:=SUM([.AC32]*1)" table:style-name="ce95">
            <text:p>1.9</text:p>
          </table:table-cell>
          <table:table-cell table:style-name="ce95"/>
          <table:table-cell office:value-type="float" office:value="9.5" table:formula="of:=SUM([.AC32]*5)" table:style-name="ce95">
            <text:p>9.5</text:p>
          </table:table-cell>
          <table:table-cell office:value-type="float" office:value="45.599999999999994" table:formula="of:=SUM([.AC32]*24)" table:style-name="ce96">
            <text:p>45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4" table:formula="of:=[.AD35]" table:style-name="ce92">
            <text:p>31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4" table:formula="of:=SUM([.AD28]+[.AD29]+[.AD30]+[.AD31]+[.AD32])" table:style-name="ce104">
            <text:p>31.4<text:s/></text:p>
          </table:table-cell>
          <table:table-cell office:value-type="float" office:value="25" table:formula="of:=SUM([.AE29]+[.AE30]+[.AE34])" table:style-name="ce104">
            <text:p>25.0<text:s/></text:p>
          </table:table-cell>
          <table:table-cell office:value-type="float" office:value="99.5" table:formula="of:=SUM([.AF29:.AF34])" table:style-name="ce104">
            <text:p>99.5<text:s/></text:p>
          </table:table-cell>
          <table:table-cell office:value-type="float" office:value="748.6" table:formula="of:=SUM([.AG29]+[.AG30]+[.AG31]+[.AG32]+[.AG33]+[.AG34])" table:style-name="ce105">
            <text:p>748.6<text:s/>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8.6" table:formula="of:=[.AG35]" table:style-name="ce107">
            <text:p>748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number-columns-repeated="16351" table:style-name="ce7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白米飯" table:formula="of:=['112年06月份'.Y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燒豬腩" table:formula="of:=['112年06月份'.Y22]" table:style-name="ce5">
            <text:p>紅燒豬腩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布朗尼【冷】  " table:formula="of:=['112年06月份'.Y23]" table:style-name="ce5">
            <text:p>布朗尼【冷】<text:s text:c="2"/>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高麗菜干片【豆5】" table:formula="of:=['112年06月份'.Y24]" table:style-name="ce5">
            <text:p>高麗菜干片【豆5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06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2年06月份'.Y26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8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紅豆包</text:p>
          </table:table-cell>
          <table:table-cell office:value-type="string" table:style-name="ce8">
            <text:p>冷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43]" table:style-name="ce92">
            <text:p>101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16" table:style-name="ce91">
            <text:p>1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43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9]" table:style-name="ce95">
            <text:p>2.2</text:p>
          </table:table-cell>
          <table:table-cell office:value-type="float" office:value="2.2000000000000002" table:formula="of:=SUM([.AC40]*1)" table:style-name="ce95">
            <text:p>2.2</text:p>
          </table:table-cell>
          <table:table-cell table:style-name="ce95"/>
          <table:table-cell office:value-type="float" office:value="11" table:formula="of:=SUM([.AC40]*5)" table:style-name="ce95">
            <text:p>11</text:p>
          </table:table-cell>
          <table:table-cell office:value-type="float" office:value="52.800000000000004" table:formula="of:=SUM([.AC40]*24)" table:style-name="ce96">
            <text:p>52.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7" table:formula="of:=[.AD43]" table:style-name="ce92">
            <text:p>31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40]" table:style-name="ce95">
            <text:p>3</text:p>
          </table:table-cell>
          <table:table-cell table:style-name="ce95"/>
          <table:table-cell office:value-type="float" office:value="15" table:formula="of:=SUM([.AC42]*5)" table:style-name="ce95">
            <text:p>15</text:p>
          </table:table-cell>
          <table:table-cell table:style-name="ce95"/>
          <table:table-cell office:value-type="float" office:value="135" table:formula="of:=SUM([.AC42]*45)" table:style-name="ce96">
            <text:p>13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7" table:formula="of:=SUM([.AD36]+[.AD37]+[.AD38]+[.AD39]+[.AD40])" table:style-name="ce104">
            <text:p>31.7<text:s/></text:p>
          </table:table-cell>
          <table:table-cell office:value-type="float" office:value="27.5" table:formula="of:=SUM([.AE37]+[.AE38]+[.AE42])" table:style-name="ce104">
            <text:p>27.5<text:s/></text:p>
          </table:table-cell>
          <table:table-cell office:value-type="float" office:value="101" table:formula="of:=SUM([.AF37:.AF42])" table:style-name="ce104">
            <text:p>101.0<text:s/></text:p>
          </table:table-cell>
          <table:table-cell office:value-type="float" office:value="778.3" table:formula="of:=SUM([.AG37]+[.AG38]+[.AG39]+[.AG40]+[.AG41]+[.AG42])" table:style-name="ce105">
            <text:p>778.3<text:s/>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8.3" table:formula="of:=[.AG43]" table:style-name="ce107">
            <text:p>778.3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style-name="ce189"/>
          <table:table-cell table:style-name="ce110"/>
          <table:table-cell table:style-name="ce190"/>
          <table:table-cell table:number-columns-repeated="3" table:style-name="ce110"/>
          <table:table-cell table:number-columns-repeated="16351" table:style-name="ce70"/>
        </table:table-row>
        <table:table-row table:style-name="ro13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60"/>
          <table:covered-table-cell table:number-columns-repeated="16"/>
          <table:table-cell table:style-name="ce193"/>
          <table:table-cell table:style-name="ce70"/>
          <table:table-cell table:style-name="ce71"/>
          <table:table-cell table:style-name="ce183"/>
          <table:table-cell table:number-columns-repeated="3" table:style-name="ce71"/>
          <table:table-cell table:number-columns-repeated="24" table:style-name="ce70"/>
          <table:table-cell office:value-type="string" table:style-name="ce70">
            <text:p><text:s text:c="2"/></text:p>
          </table:table-cell>
          <table:table-cell table:number-columns-repeated="16326"/>
        </table:table-row>
        <table:table-row table:style-name="ro14">
          <table:table-cell table:style-name="ce194"/>
          <table:table-cell table:style-name="ce195"/>
          <table:table-cell table:style-name="ce196"/>
          <table:table-cell table:number-columns-spanned="4" table:number-rows-spanned="1" table:style-name="ce361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2" table:style-name="ce196"/>
          <table:table-cell table:style-name="ce204"/>
          <table:table-cell table:style-name="ce202"/>
          <table:table-cell table:number-columns-repeated="3" table:style-name="ce71"/>
          <table:table-cell table:number-columns-repeated="16351" table:style-name="ce70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number-columns-repeated="2" table:default-cell-style-name="ce70" table:visibility="collapse"/>
        <table:table-column table:style-name="co4" table:number-columns-repeated="3" table:default-cell-style-name="ce70"/>
        <table:table-column table:style-name="co24" table:default-cell-style-name="ce70"/>
        <table:table-column table:style-name="co5" table:number-columns-repeated="16345" table:default-cell-style-name="ce70"/>
        <table:table-row table:style-name="ro7">
          <table:table-cell table:style-name="ce70"/>
          <table:table-cell office:value-type="string" table:number-columns-spanned="25" table:number-rows-spanned="2" table:style-name="ce370">
            <text:p>112<text:span text:style-name="T13">年</text:span>06<text:span text:style-name="T13">月</text:span><text:span text:style-name="T7">第四週菜單明細(陽明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2">
          <table:table-cell table:style-name="ce172"/>
          <table:covered-table-cell/>
          <table:covered-table-cell table:number-columns-repeated="24"/>
          <table:table-cell table:style-name="ce173"/>
          <table:table-cell table:number-columns-repeated="2" table:style-name="ce174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6"/>
          <table:table-cell office:value-type="string" table:number-columns-spanned="5" table:number-rows-spanned="1" table:style-name="ce37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1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number-columns-repeated="2" table:style-name="ce83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8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胚芽米飯" table:formula="of:=['112年06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鳳梨燒雞【醃】" table:formula="of:=['112年06月份'.A31]" table:style-name="ce5">
            <text:p>鳳梨燒雞【醃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燒烤魷魚丸【加3】" table:formula="of:=['112年06月份'.A32]" table:style-name="ce5">
            <text:p>燒烤魷魚丸【加3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滷白菜" table:formula="of:=['112年06月份'.A33]" table:style-name="ce5">
            <text:p>滷白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6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酸辣湯【芶】【豆6】" table:formula="of:=['112年06月份'.A35]" table:style-name="ce5">
            <text:p>酸辣湯【芶】【豆6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生鮮竹筍</text:p>
          </table:table-cell>
          <table:table-cell office:value-type="string" table:style-name="ce143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0" table:formula="of:=[.AF11]" table:style-name="ce92">
            <text:p>100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22">
            <text:p>中脂肉</text:p>
          </table:table-cell>
          <table:table-cell office:value-type="float" office:value="2.5" table:formula="of:=[.Z6]" table:style-name="ce23">
            <text:p>2.5</text:p>
          </table:table-cell>
          <table:table-cell office:value-type="float" office:value="17.5" table:formula="of:=SUM([.AC6]*7)" table:style-name="ce23">
            <text:p>17.5</text:p>
          </table:table-cell>
          <table:table-cell office:value-type="float" office:value="12.5" table:formula="of:=SUM([.AC6]*5)" table:style-name="ce23">
            <text:p>12.5</text:p>
          </table:table-cell>
          <table:table-cell table:style-name="ce23"/>
          <table:table-cell office:value-type="float" office:value="182.5" table:formula="of:=SUM([.AC6]*73)" table:style-name="ce41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19" table:style-name="ce91">
            <text:p>19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鳳梨罐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6" table:formula="of:=[.Z5]" table:style-name="ce23">
            <text:p>6</text:p>
          </table:table-cell>
          <table:table-cell office:value-type="float" office:value="12" table:formula="of:=SUM([.AC7]*2)" table:style-name="ce23">
            <text:p>12</text:p>
          </table:table-cell>
          <table:table-cell table:style-name="ce23"/>
          <table:table-cell office:value-type="float" office:value="90" table:formula="of:=SUM([.AC7]*15)" table:style-name="ce23">
            <text:p>90</text:p>
          </table:table-cell>
          <table:table-cell office:value-type="float" office:value="408" table:formula="of:=SUM([.AC7]*68)" table:style-name="ce41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140"/>
          <table:table-cell office:value-type="string" table:style-name="ce149">
            <text:p>乾木耳</text:p>
          </table:table-cell>
          <table:table-cell table:style-name="ce143"/>
          <table:table-cell office:value-type="float" office:value="0.5" table:style-name="ce7">
            <text:p>0.5</text:p>
          </table:table-cell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5" table:style-name="ce7">
            <text:p>5</text:p>
          </table:table-cell>
          <table:covered-table-cell/>
          <table:table-cell office:value-type="float" office:value="31.5" table:formula="of:=[.AD11]" table:style-name="ce92">
            <text:p>31.5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style-name="ce7"/>
          <table:table-cell table:style-name="ce8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67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1.5" table:formula="of:=SUM([.AD4]+[.AD5]+[.AD6]+[.AD7]+[.AD8])" table:style-name="ce28">
            <text:p>31.5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100" table:formula="of:=SUM([.AF5:.AF10])" table:style-name="ce28">
            <text:p>100.0<text:s/></text:p>
          </table:table-cell>
          <table:table-cell office:value-type="float" office:value="751" table:formula="of:=SUM([.AG5]+[.AG6]+[.AG7]+[.AG8]+[.AG9]+[.AG10])" table:style-name="ce42">
            <text:p>751.0<text:s/>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1" table:formula="of:=[.AG11]" table:style-name="ce107">
            <text:p>751.0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白米飯" table:formula="of:=['112年06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咖哩燒肉" table:formula="of:=['112年06月份'.G31]" table:style-name="ce5">
            <text:p>咖哩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炸魚柳【炸】【海】" table:formula="of:=['112年06月份'.G32]" table:style-name="ce5">
            <text:p>酥炸魚柳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高麗菜炒菇" table:formula="of:=['112年06月份'.G33]" table:style-name="ce5">
            <text:p>高麗菜炒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" table:formula="of:=['112年06月份'.G34]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嫩仙草" table:formula="of:=['112年06月份'.G35]" table:style-name="ce5">
            <text:p>嫩仙草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2" table:style-name="ce63">
            <text:p>5.2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綠豆</text:p>
          </table:table-cell>
          <table:table-cell table:style-name="ce143"/>
          <table:table-cell office:value-type="float" office:value="12.5" table:style-name="ce7">
            <text:p>12.5</text:p>
          </table:table-cell>
          <table:covered-table-cell/>
          <table:table-cell office:value-type="float" office:value="88" table:formula="of:=[.AF19]" table:style-name="ce92">
            <text:p>88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20" table:style-name="ce91">
            <text:p>20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5.2" table:formula="of:=[.Z13]" table:style-name="ce23">
            <text:p>5.2</text:p>
          </table:table-cell>
          <table:table-cell office:value-type="float" office:value="10.4" table:formula="of:=SUM([.AC15]*2)" table:style-name="ce23">
            <text:p>10.4</text:p>
          </table:table-cell>
          <table:table-cell table:style-name="ce23"/>
          <table:table-cell office:value-type="float" office:value="78" table:formula="of:=SUM([.AC15]*15)" table:style-name="ce23">
            <text:p>78</text:p>
          </table:table-cell>
          <table:table-cell office:value-type="float" office:value="353.6" table:formula="of:=SUM([.AC15]*68)" table:style-name="ce41">
            <text:p>353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香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19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2"/>
          <table:table-cell office:value-type="string" table:style-name="ce22">
            <text:p>蔬菜類</text:p>
          </table:table-cell>
          <table:table-cell office:value-type="float" office:value="2" table:formula="of:=[.Z15]" table:style-name="ce23">
            <text:p>2</text:p>
          </table:table-cell>
          <table:table-cell office:value-type="float" office:value="2" table:formula="of:=SUM([.AC16]*1)" table:style-name="ce23">
            <text:p>2</text:p>
          </table:table-cell>
          <table:table-cell table:style-name="ce23"/>
          <table:table-cell office:value-type="float" office:value="10" table:formula="of:=SUM([.AC16]*5)" table:style-name="ce23">
            <text:p>10</text:p>
          </table:table-cell>
          <table:table-cell office:value-type="float" office:value="48" table:formula="of:=SUM([.AC16]*24)" table:style-name="ce41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9" table:formula="of:=[.AD19]" table:style-name="ce92">
            <text:p>29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22">
            <text:p>油脂</text:p>
          </table:table-cell>
          <table:table-cell office:value-type="float" office:value="3" table:formula="of:=[.Z16]" table:style-name="ce23">
            <text:p>3</text:p>
          </table:table-cell>
          <table:table-cell table:style-name="ce23"/>
          <table:table-cell office:value-type="float" office:value="15" table:formula="of:=SUM([.AC18]*5)" table:style-name="ce23">
            <text:p>15</text:p>
          </table:table-cell>
          <table:table-cell table:style-name="ce23"/>
          <table:table-cell office:value-type="float" office:value="135" table:formula="of:=SUM([.AC18]*45)" table:style-name="ce41">
            <text:p>13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9.9" table:formula="of:=SUM([.AD12]+[.AD13]+[.AD14]+[.AD15]+[.AD16])" table:style-name="ce28">
            <text:p>29.9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88" table:formula="of:=SUM([.AF13:.AF18])" table:style-name="ce28">
            <text:p>88.0<text:s/></text:p>
          </table:table-cell>
          <table:table-cell office:value-type="float" office:value="719.1" table:formula="of:=SUM([.AG13]+[.AG14]+[.AG15]+[.AG16]+[.AG17]+[.AG18])" table:style-name="ce42">
            <text:p>719.1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19.1" table:formula="of:=[.AG19]" table:style-name="ce107">
            <text:p>719.1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韓式炒飯" table:formula="of:=['112年06月份'.M30]" table:style-name="ce5">
            <text:p>韓式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雞翅" table:formula="of:=['112年06月份'.M31]" table:style-name="ce5">
            <text:p>蜜汁雞翅</text:p>
          </table:table-cell>
          <table:table-cell office:value-type="string" table:style-name="ce5">
            <text:p>魯</text:p>
          </table:table-cell>
          <table:table-cell table:style-name="ce5"/>
          <table:table-cell office:value-type="string" office:string-value="鮮筍嫩菇" table:formula="of:=['112年06月份'.M32]" table:style-name="ce5">
            <text:p>鮮筍嫩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泡芙【冷】   " table:formula="of:=['112年06月份'.M33]" table:style-name="ce5">
            <text:p>日式泡芙【冷】<text:s text:c="3"/>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2年06月份'.M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2年06月份'.M35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4" table:style-name="ce63">
            <text:p>6.4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帶骨雞翅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可可包</text:p>
          </table:table-cell>
          <table:table-cell office:value-type="string" table:style-name="ce8">
            <text:p>冷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玉米粒</text:p>
          </table:table-cell>
          <table:table-cell table:style-name="ce143"/>
          <table:table-cell office:value-type="float" office:value="34" table:style-name="ce7">
            <text:p>34</text:p>
          </table:table-cell>
          <table:covered-table-cell/>
          <table:table-cell office:value-type="float" office:value="105.5" table:formula="of:=[.AF27]" table:style-name="ce92">
            <text:p>105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float" office:value="21" table:style-name="ce91">
            <text:p>21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4" table:formula="of:=[.Z21]" table:style-name="ce95">
            <text:p>6.4</text:p>
          </table:table-cell>
          <table:table-cell office:value-type="float" office:value="12.8" table:formula="of:=SUM([.AC23]*2)" table:style-name="ce95">
            <text:p>12.8</text:p>
          </table:table-cell>
          <table:table-cell table:style-name="ce95"/>
          <table:table-cell office:value-type="float" office:value="96" table:formula="of:=SUM([.AC23]*15)" table:style-name="ce95">
            <text:p>96</text:p>
          </table:table-cell>
          <table:table-cell office:value-type="float" office:value="435.20000000000005" table:formula="of:=SUM([.AC23]*68)" table:style-name="ce96">
            <text:p>435.2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number-columns-spanned="1" table:number-rows-spanned="2" table:style-name="ce402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200000000000003" table:formula="of:=[.AD27]" table:style-name="ce92">
            <text:p>32.2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2.200000000000003" table:formula="of:=SUM([.AD20]+[.AD21]+[.AD22]+[.AD23]+[.AD24])" table:style-name="ce104">
            <text:p>32.2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105.5" table:formula="of:=SUM([.AF21:.AF26])" table:style-name="ce104">
            <text:p>105.5<text:s/></text:p>
          </table:table-cell>
          <table:table-cell office:value-type="float" office:value="775.80000000000007" table:formula="of:=SUM([.AG21]+[.AG22]+[.AG23]+[.AG24]+[.AG25]+[.AG26])" table:style-name="ce105">
            <text:p>775.8<text:s/>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5.80000000000007" table:formula="of:=[.AG27]" table:style-name="ce107">
            <text:p>775.8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419"/>
          <table:table-cell office:value-type="float" office:value="0" table:formula="of:=['112年06月份'.S30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S31]" table:style-name="ce5">
            <text:p>0</text:p>
          </table:table-cell>
          <table:table-cell table:number-columns-repeated="2" table:style-name="ce5"/>
          <table:table-cell office:value-type="string" office:string-value="端午節放假" table:formula="of:=['112年06月份'.S32]" table:style-name="ce5">
            <text:p>端午節放假</text:p>
          </table:table-cell>
          <table:table-cell table:number-columns-repeated="2" table:style-name="ce5"/>
          <table:table-cell office:value-type="float" office:value="0" table:formula="of:=['112年06月份'.S33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S34]" table:style-name="ce5">
            <text:p>0</text:p>
          </table:table-cell>
          <table:table-cell table:number-columns-repeated="2" table:style-name="ce5"/>
          <table:table-cell office:value-type="float" office:value="0" table:formula="of:=['112年06月份'.S35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417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0" table:formula="of:=[.Z30]" table:style-name="ce95">
            <text:p>0</text:p>
          </table:table-cell>
          <table:table-cell office:value-type="float" office:value="0" table:formula="of:=SUM([.AC30]*7)" table:style-name="ce95">
            <text:p>0</text:p>
          </table:table-cell>
          <table:table-cell office:value-type="float" office:value="0" table:formula="of:=SUM([.AC30]*5)" table:style-name="ce95">
            <text:p>0</text:p>
          </table:table-cell>
          <table:table-cell table:style-name="ce95"/>
          <table:table-cell office:value-type="float" office:value="0" table:formula="of:=SUM([.AC30]*73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22" table:style-name="ce91">
            <text:p>22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0" table:formula="of:=[.Z29]" table:style-name="ce95">
            <text:p>0</text:p>
          </table:table-cell>
          <table:table-cell office:value-type="float" office:value="0" table:formula="of:=SUM([.AC31]*2)" table:style-name="ce95">
            <text:p>0</text:p>
          </table:table-cell>
          <table:table-cell table:style-name="ce95"/>
          <table:table-cell office:value-type="float" office:value="0" table:formula="of:=SUM([.AC31]*15)" table:style-name="ce95">
            <text:p>0</text:p>
          </table:table-cell>
          <table:table-cell office:value-type="float" office:value="0" table:formula="of:=SUM([.AC31]*68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0" table:formula="of:=[.Z31]" table:style-name="ce95">
            <text:p>0</text:p>
          </table:table-cell>
          <table:table-cell office:value-type="float" office:value="0" table:formula="of:=SUM([.AC32]*1)" table:style-name="ce95">
            <text:p>0</text:p>
          </table:table-cell>
          <table:table-cell table:style-name="ce95"/>
          <table:table-cell office:value-type="float" office:value="0" table:formula="of:=SUM([.AC32]*5)" table:style-name="ce95">
            <text:p>0</text:p>
          </table:table-cell>
          <table:table-cell office:value-type="float" office:value="0" table:formula="of:=SUM([.AC32]*24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0" table:formula="of:=[.Z32]" table:style-name="ce95">
            <text:p>0</text:p>
          </table:table-cell>
          <table:table-cell table:style-name="ce95"/>
          <table:table-cell office:value-type="float" office:value="0" table:formula="of:=SUM([.AC34]*5)" table:style-name="ce95">
            <text:p>0</text:p>
          </table:table-cell>
          <table:table-cell table:style-name="ce95"/>
          <table:table-cell office:value-type="float" office:value="0" table:formula="of:=SUM([.AC34]*45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0" table:formula="of:=SUM([.AD28]+[.AD29]+[.AD30]+[.AD31]+[.AD32])" table:style-name="ce104">
            <text:p>0.0<text:s/></text:p>
          </table:table-cell>
          <table:table-cell office:value-type="float" office:value="0" table:formula="of:=SUM([.AE29]+[.AE30]+[.AE34])" table:style-name="ce104">
            <text:p>0.0<text:s/></text:p>
          </table:table-cell>
          <table:table-cell office:value-type="float" office:value="0" table:formula="of:=SUM([.AF29:.AF34])" table:style-name="ce104">
            <text:p>0.0<text:s/></text:p>
          </table:table-cell>
          <table:table-cell office:value-type="float" office:value="0" table:formula="of:=SUM([.AG29]+[.AG30]+[.AG31]+[.AG32]+[.AG33]+[.AG34])" table:style-name="ce105">
            <text:p>0.0<text:s/></text:p>
          </table:table-cell>
          <table:table-cell table:number-columns-repeated="16351"/>
        </table:table-row>
        <table:table-row table:style-name="ro12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35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白米飯" table:formula="of:=['112年06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壽喜燒" table:formula="of:=['112年06月份'.Y31]" table:style-name="ce5">
            <text:p>日式壽喜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蒲瓜木耳" table:formula="of:=['112年06月份'.Y32]" table:style-name="ce5">
            <text:p>蒲瓜木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鍋貼【加4】" table:formula="of:=['112年06月份'.Y33]" table:style-name="ce5">
            <text:p>豬肉鍋貼【加4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6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豆薯蛋花湯" table:formula="of:=['112年06月份'.Y35]" table:style-name="ce5">
            <text:p>豆薯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8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2" table:style-name="ce63">
            <text:p>5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蒲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豬肉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豆薯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87" table:formula="of:=[.AF43]" table:style-name="ce92">
            <text:p>87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float" office:value="17" table:style-name="ce91">
            <text:p>1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8" table:style-name="ce64">
            <text:p>1.8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2" table:formula="of:=[.Z37]" table:style-name="ce95">
            <text:p>5.2</text:p>
          </table:table-cell>
          <table:table-cell office:value-type="float" office:value="10.4" table:formula="of:=SUM([.AC39]*2)" table:style-name="ce95">
            <text:p>10.4</text:p>
          </table:table-cell>
          <table:table-cell table:style-name="ce95"/>
          <table:table-cell office:value-type="float" office:value="78" table:formula="of:=SUM([.AC39]*15)" table:style-name="ce95">
            <text:p>78</text:p>
          </table:table-cell>
          <table:table-cell office:value-type="float" office:value="353.6" table:formula="of:=SUM([.AC39]*68)" table:style-name="ce96">
            <text:p>353.6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鮑魚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43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8" table:formula="of:=[.Z39]" table:style-name="ce95">
            <text:p>1.8</text:p>
          </table:table-cell>
          <table:table-cell office:value-type="float" office:value="1.8" table:formula="of:=SUM([.AC40]*1)" table:style-name="ce95">
            <text:p>1.8</text:p>
          </table:table-cell>
          <table:table-cell table:style-name="ce95"/>
          <table:table-cell office:value-type="float" office:value="9" table:formula="of:=SUM([.AC40]*5)" table:style-name="ce95">
            <text:p>9</text:p>
          </table:table-cell>
          <table:table-cell office:value-type="float" office:value="43.2" table:formula="of:=SUM([.AC40]*24)" table:style-name="ce96">
            <text:p>43.2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7" table:formula="of:=[.AD43]" table:style-name="ce92">
            <text:p>29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40]" table:style-name="ce95">
            <text:p>2.5</text:p>
          </table:table-cell>
          <table:table-cell table:style-name="ce95"/>
          <table:table-cell office:value-type="float" office:value="12.5" table:formula="of:=SUM([.AC42]*5)" table:style-name="ce95">
            <text:p>12.5</text:p>
          </table:table-cell>
          <table:table-cell table:style-name="ce95"/>
          <table:table-cell office:value-type="float" office:value="112.5" table:formula="of:=SUM([.AC42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9.7" table:formula="of:=SUM([.AD36]+[.AD37]+[.AD38]+[.AD39]+[.AD40])" table:style-name="ce104">
            <text:p>29.7<text:s/></text:p>
          </table:table-cell>
          <table:table-cell office:value-type="float" office:value="25" table:formula="of:=SUM([.AE37]+[.AE38]+[.AE42])" table:style-name="ce104">
            <text:p>25.0<text:s/></text:p>
          </table:table-cell>
          <table:table-cell office:value-type="float" office:value="87" table:formula="of:=SUM([.AF37:.AF42])" table:style-name="ce104">
            <text:p>87.0<text:s/></text:p>
          </table:table-cell>
          <table:table-cell office:value-type="float" office:value="691.80000000000007" table:formula="of:=SUM([.AG37]+[.AG38]+[.AG39]+[.AG40]+[.AG41]+[.AG42])" table:style-name="ce105">
            <text:p>691.8<text:s/></text:p>
          </table:table-cell>
          <table:table-cell table:number-columns-repeated="16351"/>
        </table:table-row>
        <table:table-row table:style-name="ro23">
          <table:table-cell table:style-name="ce176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91.80000000000007" table:formula="of:=[.AG43]" table:style-name="ce107">
            <text:p>691.8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3" table:visibility="collapse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60"/>
          <table:covered-table-cell table:number-columns-repeated="16"/>
          <table:table-cell table:style-name="ce193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/>
        </table:table-row>
        <table:table-row table:style-name="ro24" table:visibility="collapse">
          <table:table-cell table:style-name="ce194"/>
          <table:table-cell table:style-name="ce195"/>
          <table:table-cell table:style-name="ce196"/>
          <table:table-cell table:number-columns-spanned="4" table:number-rows-spanned="1" table:style-name="ce361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3" table:style-name="ce196"/>
          <table:table-cell table:style-name="ce202"/>
          <table:table-cell table:number-columns-repeated="3" table:style-name="ce71"/>
          <table:table-cell table:number-columns-repeated="1635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default-cell-style-name="ce70" table:visibility="collapse"/>
        <table:table-column table:style-name="co5" table:default-cell-style-name="ce70"/>
        <table:table-column table:style-name="co4" table:number-columns-repeated="3" table:default-cell-style-name="ce70"/>
        <table:table-column table:style-name="co24" table:default-cell-style-name="ce70"/>
        <table:table-column table:style-name="co5" table:number-columns-repeated="16345" table:default-cell-style-name="ce70"/>
        <table:table-row table:style-name="ro7">
          <table:table-cell table:style-name="ce70"/>
          <table:table-cell office:value-type="string" table:number-columns-spanned="25" table:number-rows-spanned="2" table:style-name="ce370">
            <text:p>112<text:span text:style-name="T7">年</text:span>06<text:span text:style-name="T7">月第五週菜單明細(陽明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2">
          <table:table-cell table:style-name="ce172"/>
          <table:covered-table-cell/>
          <table:covered-table-cell table:number-columns-repeated="24"/>
          <table:table-cell table:style-name="ce173"/>
          <table:table-cell table:number-columns-repeated="2" table:style-name="ce174"/>
          <table:table-cell table:style-name="ce175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6"/>
          <table:table-cell office:value-type="string" table:number-columns-spanned="5" table:number-rows-spanned="1" table:style-name="ce37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7"/>
          <table:table-cell table:style-name="ce70"/>
          <table:table-cell table:number-columns-repeated="3"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 table:style-name="ce70"/>
        </table:table-row>
        <table:table-row table:style-name="ro17">
          <table:table-cell table:style-name="ce184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413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5"/>
          <table:table-cell table:number-columns-repeated="2" table:style-name="ce83"/>
          <table:table-cell table:style-name="ce186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8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胚芽米飯" table:formula="of:=['112年06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香酥魚排【炸】【海】【加5】" table:formula="of:=['112年06月份'.A40]" table:style-name="ce5">
            <text:p>香酥魚排【炸】【海】【加5】</text:p>
          </table:table-cell>
          <table:table-cell office:value-type="string" table:style-name="ce5">
            <text:p>炸</text:p>
          </table:table-cell>
          <table:table-cell office:value-type="string" table:style-name="ce6">
            <text:p>個人量(克)</text:p>
          </table:table-cell>
          <table:table-cell office:value-type="string" office:string-value="紅燒豆腐【豆7】" table:formula="of:=['112年06月份'.A41]" table:style-name="ce5">
            <text:p>紅燒豆腐【豆7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黃瓜木耳" table:formula="of:=['112年06月份'.A42]" table:style-name="ce5">
            <text:p>黃瓜木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6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筍仔湯" table:formula="of:=['112年06月份'.A44]" table:style-name="ce5">
            <text:p>筍仔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.2" table:style-name="ce63">
            <text:p>6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加工魚排</text:p>
          </table:table-cell>
          <table:table-cell office:value-type="string" table:style-name="ce8">
            <text:p>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大黃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生鮮竹筍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3.5" table:formula="of:=[.AF11]" table:style-name="ce92">
            <text:p>103.5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6]" table:style-name="ce95">
            <text:p>2.5</text:p>
          </table:table-cell>
          <table:table-cell office:value-type="float" office:value="17.5" table:formula="of:=SUM([.AC6]*7)" table:style-name="ce95">
            <text:p>17.5</text:p>
          </table:table-cell>
          <table:table-cell office:value-type="float" office:value="12.5" table:formula="of:=SUM([.AC6]*5)" table:style-name="ce95">
            <text:p>12.5</text:p>
          </table:table-cell>
          <table:table-cell table:style-name="ce95"/>
          <table:table-cell office:value-type="float" office:value="182.5" table:formula="of:=SUM([.AC6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26" table:style-name="ce91">
            <text:p>26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8">
            <text:p>加</text:p>
          </table:table-cell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.1" table:style-name="ce64">
            <text:p>2.1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2" table:formula="of:=[.Z5]" table:style-name="ce95">
            <text:p>6.2</text:p>
          </table:table-cell>
          <table:table-cell office:value-type="float" office:value="12.4" table:formula="of:=SUM([.AC7]*2)" table:style-name="ce95">
            <text:p>12.4</text:p>
          </table:table-cell>
          <table:table-cell table:style-name="ce95"/>
          <table:table-cell office:value-type="float" office:value="93" table:formula="of:=SUM([.AC7]*15)" table:style-name="ce95">
            <text:p>93</text:p>
          </table:table-cell>
          <table:table-cell office:value-type="float" office:value="421.6" table:formula="of:=SUM([.AC7]*68)" table:style-name="ce96">
            <text:p>421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冷凍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8.5" table:style-name="ce7">
            <text:p>8.5</text:p>
          </table:table-cell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1" table:formula="of:=[.Z7]" table:style-name="ce95">
            <text:p>2.1</text:p>
          </table:table-cell>
          <table:table-cell office:value-type="float" office:value="2.1" table:formula="of:=SUM([.AC8]*1)" table:style-name="ce95">
            <text:p>2.1</text:p>
          </table:table-cell>
          <table:table-cell table:style-name="ce95"/>
          <table:table-cell office:value-type="float" office:value="10.5" table:formula="of:=SUM([.AC8]*5)" table:style-name="ce95">
            <text:p>10.5</text:p>
          </table:table-cell>
          <table:table-cell office:value-type="float" office:value="50.400000000000006" table:formula="of:=SUM([.AC8]*24)" table:style-name="ce96">
            <text:p>50.4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" table:formula="of:=[.AD11]" table:style-name="ce92">
            <text:p>32.0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style-name="ce7"/>
          <table:table-cell table:style-name="ce8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67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2" table:formula="of:=SUM([.AD4]+[.AD5]+[.AD6]+[.AD7]+[.AD8])" table:style-name="ce28">
            <text:p>32.0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103.5" table:formula="of:=SUM([.AF5:.AF10])" table:style-name="ce28">
            <text:p>103.5<text:s/></text:p>
          </table:table-cell>
          <table:table-cell office:value-type="float" office:value="767" table:formula="of:=SUM([.AG5]+[.AG6]+[.AG7]+[.AG8]+[.AG9]+[.AG10])" table:style-name="ce42">
            <text:p>767.0<text:s/>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7" table:formula="of:=[.AG11]" table:style-name="ce107">
            <text:p>767.0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白米飯" table:formula="of:=['112年06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燒烤嫩翅" table:formula="of:=['112年06月份'.G40]" table:style-name="ce5">
            <text:p>燒烤嫩翅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帶滷味【豆8】" table:formula="of:=['112年06月份'.G41]" table:style-name="ce5">
            <text:p>海帶滷味【豆8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功夫炒泡麵" table:formula="of:=['112年06月份'.G42]" table:style-name="ce5">
            <text:p>功夫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2年06月份'.G43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06月份'.G44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6" table:style-name="ce63">
            <text:p>6.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帶骨雞翅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8.5" table:formula="of:=[.AF19]" table:style-name="ce92">
            <text:p>108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14]" table:style-name="ce95">
            <text:p>2.6</text:p>
          </table:table-cell>
          <table:table-cell office:value-type="float" office:value="18.2" table:formula="of:=SUM([.AC14]*7)" table:style-name="ce95">
            <text:p>18.2</text:p>
          </table:table-cell>
          <table:table-cell office:value-type="float" office:value="13" table:formula="of:=SUM([.AC14]*5)" table:style-name="ce95">
            <text:p>13</text:p>
          </table:table-cell>
          <table:table-cell table:style-name="ce95"/>
          <table:table-cell office:value-type="float" office:value="189.8" table:formula="of:=SUM([.AC14]*73)" table:style-name="ce96">
            <text:p>189.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27" table:style-name="ce91">
            <text:p>27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冷凍玉米</text:p>
          </table:table-cell>
          <table:table-cell table:style-name="ce143"/>
          <table:table-cell office:value-type="float" office:value="34" table:style-name="ce7">
            <text:p>34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6" table:formula="of:=[.Z13]" table:style-name="ce95">
            <text:p>6.6</text:p>
          </table:table-cell>
          <table:table-cell office:value-type="float" office:value="13.2" table:formula="of:=SUM([.AC15]*2)" table:style-name="ce95">
            <text:p>13.2</text:p>
          </table:table-cell>
          <table:table-cell table:style-name="ce95"/>
          <table:table-cell office:value-type="float" office:value="99" table:formula="of:=SUM([.AC15]*15)" table:style-name="ce95">
            <text:p>99</text:p>
          </table:table-cell>
          <table:table-cell office:value-type="float" office:value="448.79999999999995" table:formula="of:=SUM([.AC15]*68)" table:style-name="ce96">
            <text:p>448.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19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15]" table:style-name="ce95">
            <text:p>1.9</text:p>
          </table:table-cell>
          <table:table-cell office:value-type="float" office:value="1.9" table:formula="of:=SUM([.AC16]*1)" table:style-name="ce95">
            <text:p>1.9</text:p>
          </table:table-cell>
          <table:table-cell table:style-name="ce95"/>
          <table:table-cell office:value-type="float" office:value="9.5" table:formula="of:=SUM([.AC16]*5)" table:style-name="ce95">
            <text:p>9.5</text:p>
          </table:table-cell>
          <table:table-cell office:value-type="float" office:value="45.599999999999994" table:formula="of:=SUM([.AC16]*24)" table:style-name="ce96">
            <text:p>45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70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3.299999999999997" table:formula="of:=[.AD19]" table:style-name="ce92">
            <text:p>33.3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3.299999999999997" table:formula="of:=SUM([.AD12]+[.AD13]+[.AD14]+[.AD15]+[.AD16])" table:style-name="ce28">
            <text:p>33.3<text:s/></text:p>
          </table:table-cell>
          <table:table-cell office:value-type="float" office:value="25.5" table:formula="of:=SUM([.AE13]+[.AE14]+[.AE18])" table:style-name="ce28">
            <text:p>25.5<text:s/></text:p>
          </table:table-cell>
          <table:table-cell office:value-type="float" office:value="108.5" table:formula="of:=SUM([.AF13:.AF18])" table:style-name="ce28">
            <text:p>108.5<text:s/></text:p>
          </table:table-cell>
          <table:table-cell office:value-type="float" office:value="796.69999999999993" table:formula="of:=SUM([.AG13]+[.AG14]+[.AG15]+[.AG16]+[.AG17]+[.AG18])" table:style-name="ce42">
            <text:p>796.7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8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96.69999999999993" table:formula="of:=[.AG19]" table:style-name="ce107">
            <text:p>796.7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招牌肉燥麵" table:formula="of:=['112年06月份'.M39]" table:style-name="ce153">
            <text:p>招牌肉燥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滋雞米花【炸】" table:formula="of:=['112年06月份'.M40]" table:style-name="ce5">
            <text:p>卡滋雞米花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Q彈貢丸【加6】" table:formula="of:=['112年06月份'.M41]" table:style-name="ce5">
            <text:p>Q彈貢丸【加6】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鬆綿紅豆餐包【冷】" table:formula="of:=['112年06月份'.M42]" table:style-name="ce5">
            <text:p>鬆綿紅豆餐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06月份'.M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蘿蔔湯" table:formula="of:=['112年06月份'.M44]" table:style-name="ce5">
            <text:p>海芽蘿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乾麵條</text:p>
          </table:table-cell>
          <table:table-cell table:style-name="ce8"/>
          <table:table-cell office:value-type="float" office:value="225" table:style-name="ce7">
            <text:p>225</text:p>
          </table:table-cell>
          <table:table-cell office:value-type="string" table:style-name="ce7">
            <text:p>去骨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貢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紅豆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99.5" table:formula="of:=[.AF27]" table:style-name="ce92">
            <text:p>99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float" office:value="28" table:style-name="ce91">
            <text:p>28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白蘿蔔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1]" table:style-name="ce95">
            <text:p>6</text:p>
          </table:table-cell>
          <table:table-cell office:value-type="float" office:value="12" table:formula="of:=SUM([.AC23]*2)" table:style-name="ce95">
            <text:p>12</text:p>
          </table:table-cell>
          <table:table-cell table:style-name="ce95"/>
          <table:table-cell office:value-type="float" office:value="90" table:formula="of:=SUM([.AC23]*15)" table:style-name="ce95">
            <text:p>90</text:p>
          </table:table-cell>
          <table:table-cell office:value-type="float" office:value="408" table:formula="of:=SUM([.AC23]*68)" table:style-name="ce96">
            <text:p>408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number-columns-spanned="1" table:number-rows-spanned="2" table:style-name="ce402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4" table:formula="of:=[.AD27]" table:style-name="ce92">
            <text:p>31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style-name="ce7"/>
          <table:table-cell table:style-name="ce8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26">
            <text:p>Total</text:p>
          </table:table-cell>
          <table:table-cell table:style-name="ce27"/>
          <table:table-cell office:value-type="float" office:value="31.4" table:formula="of:=SUM([.AD20]+[.AD21]+[.AD22]+[.AD23]+[.AD24])" table:style-name="ce28">
            <text:p>31.4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99.5" table:formula="of:=SUM([.AF21:.AF26])" table:style-name="ce28">
            <text:p>99.5<text:s/></text:p>
          </table:table-cell>
          <table:table-cell office:value-type="float" office:value="748.6" table:formula="of:=SUM([.AG21]+[.AG22]+[.AG23]+[.AG24]+[.AG25]+[.AG26])" table:style-name="ce42">
            <text:p>748.6<text:s/></text:p>
          </table:table-cell>
          <table:table-cell table:number-columns-repeated="16351" table:style-name="ce117"/>
        </table:table-row>
        <table:table-row table:style-name="ro12">
          <table:table-cell table:style-name="ce191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8.6" table:formula="of:=[.AG27]" table:style-name="ce107">
            <text:p>748.6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419"/>
          <table:table-cell office:value-type="string" office:string-value="地瓜飯" table:formula="of:=['112年06月份'.S39]" table:style-name="ce153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沙茶雞丁" table:formula="of:=['112年06月份'.S40]" table:style-name="ce5">
            <text:p>沙茶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焗汁通心麵" table:formula="of:=['112年06月份'.S41]" table:style-name="ce5">
            <text:p>焗汁通心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蘿蔔炒蛋" table:formula="of:=['112年06月份'.S42]" table:style-name="ce5">
            <text:p>紅蘿蔔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6月份'.S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味噌湯【豆9】" table:formula="of:=['112年06月份'.S44:.X44]" table:style-name="ce5">
            <text:p>日式味噌湯【豆9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20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帶骨腿丁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99.5" table:formula="of:=[.AF35]" table:style-name="ce92">
            <text:p>99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float" office:value="29" table:style-name="ce91">
            <text:p>29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小黃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通心麵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傳統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9]" table:style-name="ce95">
            <text:p>6</text:p>
          </table:table-cell>
          <table:table-cell office:value-type="float" office:value="12" table:formula="of:=SUM([.AC31]*2)" table:style-name="ce95">
            <text:p>12</text:p>
          </table:table-cell>
          <table:table-cell table:style-name="ce95"/>
          <table:table-cell office:value-type="float" office:value="90" table:formula="of:=SUM([.AC31]*15)" table:style-name="ce95">
            <text:p>90</text:p>
          </table:table-cell>
          <table:table-cell office:value-type="float" office:value="408" table:formula="of:=SUM([.AC31]*68)" table:style-name="ce96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35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31]" table:style-name="ce95">
            <text:p>1.9</text:p>
          </table:table-cell>
          <table:table-cell office:value-type="float" office:value="1.9" table:formula="of:=SUM([.AC32]*1)" table:style-name="ce95">
            <text:p>1.9</text:p>
          </table:table-cell>
          <table:table-cell table:style-name="ce95"/>
          <table:table-cell office:value-type="float" office:value="9.5" table:formula="of:=SUM([.AC32]*5)" table:style-name="ce95">
            <text:p>9.5</text:p>
          </table:table-cell>
          <table:table-cell office:value-type="float" office:value="45.599999999999994" table:formula="of:=SUM([.AC32]*24)" table:style-name="ce96">
            <text:p>45.6</text:p>
          </table:table-cell>
          <table:table-cell table:number-columns-repeated="16351" table:style-name="ce70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4" table:formula="of:=[.AD35]" table:style-name="ce92">
            <text:p>31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1.4" table:formula="of:=SUM([.AD28]+[.AD29]+[.AD30]+[.AD31]+[.AD32])" table:style-name="ce28">
            <text:p>31.4<text:s/></text:p>
          </table:table-cell>
          <table:table-cell office:value-type="float" office:value="25" table:formula="of:=SUM([.AE29]+[.AE30]+[.AE34])" table:style-name="ce28">
            <text:p>25.0<text:s/></text:p>
          </table:table-cell>
          <table:table-cell office:value-type="float" office:value="99.5" table:formula="of:=SUM([.AF29:.AF34])" table:style-name="ce28">
            <text:p>99.5<text:s/></text:p>
          </table:table-cell>
          <table:table-cell office:value-type="float" office:value="748.6" table:formula="of:=SUM([.AG29]+[.AG30]+[.AG31]+[.AG32]+[.AG33]+[.AG34])" table:style-name="ce42">
            <text:p>748.6<text:s/></text:p>
          </table:table-cell>
          <table:table-cell table:number-columns-repeated="16351"/>
        </table:table-row>
        <table:table-row table:style-name="ro12">
          <table:table-cell table:style-name="ce176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8.6" table:formula="of:=[.AG35]" table:style-name="ce107">
            <text:p>748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7"/>
          <table:table-cell office:value-type="float" office:value="6" table:style-name="ce86">
            <text:p>6</text:p>
          </table:table-cell>
          <table:table-cell table:number-columns-spanned="1" table:number-rows-spanned="6" table:style-name="ce375"/>
          <table:table-cell office:value-type="string" office:string-value="白米飯" table:formula="of:=['112年06月份'.Y39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黑胡椒豬柳" table:formula="of:=['112年06月份'.Y40]" table:style-name="ce5">
            <text:p>黑胡椒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盅" table:formula="of:=['112年06月份'.Y41]" table:style-name="ce5">
            <text:p>冬瓜盅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水餃【冷】" table:formula="of:=['112年06月份'.Y42]" table:style-name="ce5">
            <text:p>豬肉水餃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6月份'.Y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絲湯【醃】" table:formula="of:=['112年06月份'.Y44]" table:style-name="ce5">
            <text:p>榨菜絲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18"/>
          <table:table-cell office:value-type="string" table:number-columns-spanned="2" table:number-rows-spanned="1" table:style-name="ce410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冬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四川榨菜</text:p>
          </table:table-cell>
          <table:table-cell office:value-type="string" table:style-name="ce143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43]" table:style-name="ce92">
            <text:p>101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float" office:value="30" table:style-name="ce91">
            <text:p>30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43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2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9]" table:style-name="ce95">
            <text:p>2.2</text:p>
          </table:table-cell>
          <table:table-cell office:value-type="float" office:value="2.2000000000000002" table:formula="of:=SUM([.AC40]*1)" table:style-name="ce95">
            <text:p>2.2</text:p>
          </table:table-cell>
          <table:table-cell table:style-name="ce95"/>
          <table:table-cell office:value-type="float" office:value="11" table:formula="of:=SUM([.AC40]*5)" table:style-name="ce95">
            <text:p>11</text:p>
          </table:table-cell>
          <table:table-cell office:value-type="float" office:value="52.800000000000004" table:formula="of:=SUM([.AC40]*24)" table:style-name="ce96">
            <text:p>52.8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number-columns-spanned="1" table:number-rows-spanned="2" table:style-name="ce402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7" table:formula="of:=[.AD43]" table:style-name="ce92">
            <text:p>31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2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40]" table:style-name="ce95">
            <text:p>2.5</text:p>
          </table:table-cell>
          <table:table-cell table:style-name="ce95"/>
          <table:table-cell office:value-type="float" office:value="12.5" table:formula="of:=SUM([.AC42]*5)" table:style-name="ce95">
            <text:p>12.5</text:p>
          </table:table-cell>
          <table:table-cell table:style-name="ce95"/>
          <table:table-cell office:value-type="float" office:value="112.5" table:formula="of:=SUM([.AC42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6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5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5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6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411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7" table:formula="of:=SUM([.AD36]+[.AD37]+[.AD38]+[.AD39]+[.AD40])" table:style-name="ce104">
            <text:p>31.7<text:s/></text:p>
          </table:table-cell>
          <table:table-cell office:value-type="float" office:value="25" table:formula="of:=SUM([.AE37]+[.AE38]+[.AE42])" table:style-name="ce104">
            <text:p>25.0<text:s/></text:p>
          </table:table-cell>
          <table:table-cell office:value-type="float" office:value="101" table:formula="of:=SUM([.AF37:.AF42])" table:style-name="ce104">
            <text:p>101.0<text:s/></text:p>
          </table:table-cell>
          <table:table-cell office:value-type="float" office:value="755.8" table:formula="of:=SUM([.AG37]+[.AG38]+[.AG39]+[.AG40]+[.AG41]+[.AG42])" table:style-name="ce105">
            <text:p>755.8<text:s/></text:p>
          </table:table-cell>
          <table:table-cell table:number-columns-repeated="16351"/>
        </table:table-row>
        <table:table-row table:style-name="ro23">
          <table:table-cell table:style-name="ce176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5.8" table:formula="of:=[.AG43]" table:style-name="ce107">
            <text:p>755.8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2"/>
          <table:table-cell table:number-columns-repeated="2" table:style-name="ce189"/>
          <table:table-cell table:style-name="ce190"/>
          <table:table-cell table:number-columns-repeated="3" table:style-name="ce110"/>
          <table:table-cell table:number-columns-repeated="16351"/>
        </table:table-row>
        <table:table-row table:style-name="ro13" table:visibility="collapse">
          <table:table-cell table:style-name="ce176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60"/>
          <table:covered-table-cell table:number-columns-repeated="16"/>
          <table:table-cell table:style-name="ce193"/>
          <table:table-cell table:number-columns-repeated="2" table:style-name="ce70"/>
          <table:table-cell table:style-name="ce183"/>
          <table:table-cell table:number-columns-repeated="3" table:style-name="ce71"/>
          <table:table-cell table:number-columns-repeated="16351"/>
        </table:table-row>
        <table:table-row table:style-name="ro24" table:visibility="collapse">
          <table:table-cell table:style-name="ce194"/>
          <table:table-cell table:style-name="ce195"/>
          <table:table-cell table:style-name="ce196"/>
          <table:table-cell table:number-columns-spanned="4" table:number-rows-spanned="1" table:style-name="ce361"/>
          <table:covered-table-cell table:number-columns-repeated="3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8"/>
          <table:table-cell table:number-columns-repeated="2" table:style-name="ce196"/>
          <table:table-cell table:style-name="ce199"/>
          <table:table-cell table:style-name="ce200"/>
          <table:table-cell table:style-name="ce197"/>
          <table:table-cell table:style-name="ce201"/>
          <table:table-cell table:number-columns-repeated="3" table:style-name="ce196"/>
          <table:table-cell table:style-name="ce202"/>
          <table:table-cell table:number-columns-repeated="3" table:style-name="ce71"/>
          <table:table-cell table:number-columns-repeated="1635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5-31T06:14:16Z</dc:date>
    <meta:print-date>2023-05-10T12:19:14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