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="thin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7">
            <text:p>行政院人事行政總處公務人力發展學院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<text:s text:c="21"/>109年度中高階公務人員短期密集英語訓練推薦表 <text:s text:c="6"/>推薦機關：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9">
            <text:p>姓名</text:p>
          </table:table-cell>
          <table:table-cell office:value-type="string" table:number-columns-spanned="1" table:number-rows-spanned="2" table:style-name="ce9">
            <text:p>性別</text:p>
          </table:table-cell>
          <table:table-cell office:value-type="string" table:number-columns-spanned="1" table:number-rows-spanned="2" table:style-name="ce9">
            <text:p>出生年月日</text:p>
            <text:p><text:span text:style-name="T1">(民國00年00月00日)</text:span></text:p>
          </table:table-cell>
          <table:table-cell office:value-type="string" table:number-columns-spanned="1" table:number-rows-spanned="2" table:style-name="ce9">
            <text:p>服務機關（單位）</text:p>
          </table:table-cell>
          <table:table-cell office:value-type="string" table:number-columns-spanned="1" table:number-rows-spanned="2" table:style-name="ce9">
            <text:p>職稱</text:p>
          </table:table-cell>
          <table:table-cell office:value-type="string" table:number-columns-spanned="1" table:number-rows-spanned="2" table:style-name="ce9">
            <text:p>職等</text:p>
          </table:table-cell>
          <table:table-cell office:value-type="string" table:number-columns-spanned="1" table:number-rows-spanned="2" table:style-name="ce9">
            <text:p>工作內容</text:p>
            <text:p><text:span text:style-name="T2">(本項為遴選依據，請詳填)</text:span></text:p>
          </table:table-cell>
          <table:table-cell office:value-type="string" table:number-columns-spanned="2" table:number-rows-spanned="1" table:style-name="ce9">
            <text:p>聯絡電話</text:p>
          </table:table-cell>
          <table:covered-table-cell/>
          <table:table-cell office:value-type="string" table:number-columns-spanned="1" table:number-rows-spanned="2" table:style-name="ce9">
            <text:p>個人電子信箱</text:p>
          </table:table-cell>
          <table:table-cell office:value-type="string" table:number-columns-spanned="1" table:number-rows-spanned="2" table:style-name="ce10">
            <text:p>具相當於</text:p>
            <text:p>全民英檢程度</text:p>
            <text:p>(等級及成績)</text:p>
          </table:table-cell>
          <table:table-cell office:value-type="string" table:number-columns-spanned="1" table:number-rows-spanned="2" table:style-name="ce11">
            <text:p><text:span text:style-name="T3">身分證字號</text:span><text:span text:style-name="T3"/></text:p>
            <text:p><text:span text:style-name="T4">(必填，學院報名用)</text:span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辦公室</text:p>
          </table:table-cell>
          <table:table-cell office:value-type="string" table:style-name="ce2">
            <text:p>手機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number-rows-repeated="8" table:style-name="ro5">
          <table:table-cell table:number-columns-repeated="10" table:style-name="ce3"/>
          <table:table-cell table:style-name="ce4"/>
          <table:table-cell table:style-name="ce3"/>
          <table:table-cell table:number-columns-repeated="16372"/>
        </table:table-row>
        <table:table-row table:style-name="ro5">
          <table:table-cell table:number-columns-repeated="5" table:style-name="ce5"/>
          <table:table-cell office:value-type="string" table:style-name="ce6">
            <text:p/>
            <text:p/>
          </table:table-cell>
          <table:table-cell table:number-columns-repeated="6" table:style-name="ce5"/>
          <table:table-cell table:number-columns-repeated="16372"/>
        </table:table-row>
        <table:table-row table:number-rows-repeated="4" table:style-name="ro5">
          <table:table-cell table:number-columns-repeated="12" table:style-name="ce5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12">
            <text:p>備註：已具備相關正式英文檢定證書者，如：多益、雅思、托福英檢證書或成績單等，請檢附相關證明文件參加遴選。未具備相關正式英文檢定證書者，得另免費參加本學院辦理之英語能力檢測（多益英語測驗，測驗日期另函通知），檢測結果僅供本學院遴選參考，不另提供參測者成績證明。</text:p>
          </table:table-cell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芸嘉</meta:initial-creator>
    <dc:creator>01</dc:creator>
    <meta:creation-date>2019-12-30T09:35:31Z</meta:creation-date>
    <dc:date>2020-03-12T06:03:15Z</dc:date>
    <meta:editing-cycles>1</meta:editing-cycles>
    <meta:editing-duration>PT450S</meta:editing-duration>
  </office:meta>
</office:document-meta>
</file>