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7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7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5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0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7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3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64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8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7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2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7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8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02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2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8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2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2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4pt" style:font-size-asian="24pt" style:font-size-complex="24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4pt" style:font-size-asian="24pt" style:font-size-complex="24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8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9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9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9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9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09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2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3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3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3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4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5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4pt" style:font-size-asian="24pt" style:font-size-complex="24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37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37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90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9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94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206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66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C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E26B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E26B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3.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9月份" table:style-name="ta1"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1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number-columns-repeated="16354" table:default-cell-style-name="ce55"/>
        <table:table-row table:style-name="ro1">
          <table:table-cell office:value-type="string" table:number-columns-spanned="24" table:number-rows-spanned="1" table:style-name="ce246">
            <text:p><text:span text:style-name="T11">誠美便當工廠</text:span><text:span text:style-name="T33">112</text:span><text:span text:style-name="T11">年</text:span><text:span text:style-name="T33">08.09</text:span><text:span text:style-name="T11">月份菜單</text:span><text:span text:style-name="T4">【彰泰國中】</text:span></text:p>
          </table:table-cell>
          <table:covered-table-cell table:number-columns-repeated="23"/>
          <table:table-cell table:style-name="ce228"/>
          <table:table-cell office:value-type="string" table:number-columns-spanned="5" table:number-rows-spanned="1" table:style-name="ce373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50"/>
          <table:covered-table-cell table:number-columns-repeated="2"/>
          <table:table-cell office:value-type="string" table:style-name="ce229">
            <text:p><text:span text:style-name="T7">【一】</text:span></text:p>
          </table:table-cell>
          <table:table-cell table:number-columns-spanned="2" table:number-rows-spanned="1" table:style-name="ce253"/>
          <table:covered-table-cell/>
          <table:table-cell table:number-columns-spanned="3" table:number-rows-spanned="1" table:style-name="ce250"/>
          <table:covered-table-cell table:number-columns-repeated="2"/>
          <table:table-cell office:value-type="string" table:style-name="ce230">
            <text:p><text:span text:style-name="T7">【二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8-30T00:00:00" table:number-columns-spanned="3" table:number-rows-spanned="1" table:style-name="ce250">
            <text:p>2023/8/30</text:p>
          </table:table-cell>
          <table:covered-table-cell table:number-columns-repeated="2"/>
          <table:table-cell office:value-type="string" table:style-name="ce229">
            <text:p><text:span text:style-name="T7">【三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8-31T00:00:00" table:number-columns-spanned="3" table:number-rows-spanned="1" table:style-name="ce250">
            <text:p>2023/8/31</text:p>
          </table:table-cell>
          <table:covered-table-cell table:number-columns-repeated="2"/>
          <table:table-cell office:value-type="string" table:style-name="ce229">
            <text:p><text:span text:style-name="T7">【四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01T00:00:00" table:number-columns-spanned="3" table:number-rows-spanned="1" table:style-name="ce250">
            <text:p>2023/9/1</text:p>
          </table:table-cell>
          <table:covered-table-cell table:number-columns-repeated="2"/>
          <table:table-cell office:value-type="string" table:style-name="ce229">
            <text:p><text:span text:style-name="T7">【五】</text:span></text:p>
          </table:table-cell>
          <table:table-cell table:number-columns-spanned="2" table:number-rows-spanned="1" table:style-name="ce258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59"/>
          <table:covered-table-cell table:number-columns-repeated="5"/>
          <table:table-cell table:number-columns-spanned="6" table:number-rows-spanned="1" table:style-name="ce360"/>
          <table:covered-table-cell table:number-columns-repeated="5"/>
          <table:table-cell office:value-type="string" table:number-columns-spanned="6" table:number-rows-spanned="1" table:style-name="ce358">
            <text:p><text:span text:style-name="T11">飄香炒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地瓜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56"/>
          <table:covered-table-cell table:number-columns-repeated="5"/>
          <table:table-cell table:number-columns-spanned="6" table:number-rows-spanned="1" table:style-name="ce356"/>
          <table:covered-table-cell table:number-columns-repeated="5"/>
          <table:table-cell office:value-type="string" table:number-columns-spanned="6" table:number-rows-spanned="1" table:style-name="ce357">
            <text:p><text:span text:style-name="T11">卡啦雞排</text:span>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紅燒嫩雞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糖醋肉丁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56"/>
          <table:covered-table-cell table:number-columns-repeated="5"/>
          <table:table-cell table:number-columns-spanned="6" table:number-rows-spanned="1" table:style-name="ce356"/>
          <table:covered-table-cell table:number-columns-repeated="5"/>
          <table:table-cell office:value-type="string" table:number-columns-spanned="6" table:number-rows-spanned="1" table:style-name="ce367">
            <text:p><text:span text:style-name="T11">豬肉包子</text:span><text:span text:style-name="T22">【冷</text:span><text:span text:style-name="T36">1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茶碗蒸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玉米絞肉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56"/>
          <table:covered-table-cell table:number-columns-repeated="5"/>
          <table:table-cell table:number-columns-spanned="6" table:number-rows-spanned="1" table:style-name="ce356"/>
          <table:covered-table-cell table:number-columns-repeated="5"/>
          <table:table-cell office:value-type="string" table:number-columns-spanned="6" table:number-rows-spanned="1" table:style-name="ce357">
            <text:p><text:span text:style-name="T11">芝麻球</text:span><text:span text:style-name="T24">【加</text:span><text:span text:style-name="T34">1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鐵板豆腐</text:span><text:span text:style-name="T20">【豆</text:span><text:span text:style-name="T37">1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魷魚丸</text:span><text:span text:style-name="T24">【加</text:span><text:span text:style-name="T34">2</text:span><text:span text:style-name="T24">】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3">
          <table:table-cell table:number-columns-spanned="6" table:number-rows-spanned="1" table:style-name="ce364"/>
          <table:covered-table-cell table:number-columns-repeated="5"/>
          <table:table-cell table:number-columns-spanned="6" table:number-rows-spanned="1" table:style-name="ce364"/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有機蔬菜</text:span>-<text:span text:style-name="T19">小松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table:number-columns-repeated="16354" table:style-name="ce158"/>
        </table:table-row>
        <table:table-row table:style-name="ro3"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2"/>
          <table:covered-table-cell table:number-columns-repeated="5"/>
          <table:table-cell office:value-type="string" table:number-columns-spanned="6" table:number-rows-spanned="1" table:style-name="ce363">
            <text:p><text:span text:style-name="T11">筍仔肉絲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味噌海芽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酸辣湯</text:span><text:span text:style-name="T26">【芶】</text:span><text:span text:style-name="T31">【醃】</text:span><text:span text:style-name="T20">【豆】</text:span></text:p>
          </table:table-cell>
          <table:covered-table-cell table:number-columns-repeated="5"/>
          <table:table-cell table:number-columns-repeated="16354" table:style-name="ce54"/>
        </table:table-row>
        <table:table-row table:style-name="ro4"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0" table:formula="of:=['第一週明細)'.W12]" table:style-name="ce232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0" table:formula="of:=['第一週明細)'.W8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0" table:formula="of:=['第一週明細)'.W20]" table:style-name="ce232">
            <text:p>0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0" table:formula="of:=['第一週明細)'.W16]" table:style-name="ce232">
            <text:p>0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51" table:formula="of:=['第一週明細)'.W28]" table:style-name="ce232">
            <text:p>751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3" table:formula="of:=['第一週明細)'.W24]" table:style-name="ce232">
            <text:p>23.0<text:s/></text:p>
          </table:table-cell>
          <table:table-cell office:value-type="string" table:style-name="ce233">
            <text:p>g</text:p>
          </table:table-cell>
          <table:table-cell office:value-type="string" table:style-name="ce236">
            <text:p><text:span text:style-name="T6">熱</text:span><text:s text:c="2"/><text:span text:style-name="T6">量</text:span></text:p>
          </table:table-cell>
          <table:table-cell office:value-type="float" office:value="714.59999999999991" table:formula="of:=['第一週明細)'.W36]" table:style-name="ce237">
            <text:p>714.6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3" table:formula="of:=['第一週明細)'.W32]" table:style-name="ce237">
            <text:p>23.0<text:s/></text:p>
          </table:table-cell>
          <table:table-cell office:value-type="string" table:style-name="ce238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73.69999999999993" table:formula="of:=['第一週明細)'.W44]" table:style-name="ce232">
            <text:p>773.7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6.5" table:formula="of:=['第一週明細)'.W40]" table:style-name="ce232">
            <text:p>26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0" table:formula="of:=['第一週明細)'.W6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0" table:formula="of:=['第一週明細)'.W10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0" table:formula="of:=['第一週明細)'.W14]" table:style-name="ce232">
            <text:p>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0" table:formula="of:=['第一週明細)'.W18]" table:style-name="ce232">
            <text:p>0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6.5" table:formula="of:=['第一週明細)'.W22]" table:style-name="ce232">
            <text:p>106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9.500000000000004" table:formula="of:=['第一週明細)'.W26]" table:style-name="ce232">
            <text:p>29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8.5" table:formula="of:=['第一週明細)'.W30]" table:style-name="ce232">
            <text:p>98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8.400000000000002" table:formula="of:=['第一週明細)'.W34]" table:style-name="ce232">
            <text:p>28.4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2" table:formula="of:=['第一週明細)'.W38]" table:style-name="ce232">
            <text:p>102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8" table:formula="of:=['第一週明細)'.W42]" table:style-name="ce232">
            <text:p>31.8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9-04T00:00:00" table:number-columns-spanned="3" table:number-rows-spanned="1" table:style-name="ce250">
            <text:p>2023/9/4</text:p>
          </table:table-cell>
          <table:covered-table-cell table:number-columns-repeated="2"/>
          <table:table-cell office:value-type="string" table:style-name="ce229">
            <text:p><text:span text:style-name="T7">【一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3-09-05T00:00:00" table:number-columns-spanned="3" table:number-rows-spanned="1" table:style-name="ce250">
            <text:p>2023/9/5</text:p>
          </table:table-cell>
          <table:covered-table-cell table:number-columns-repeated="2"/>
          <table:table-cell office:value-type="string" table:style-name="ce230">
            <text:p><text:span text:style-name="T7">【二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3-09-06T00:00:00" table:number-columns-spanned="3" table:number-rows-spanned="1" table:style-name="ce250">
            <text:p>2023/9/6</text:p>
          </table:table-cell>
          <table:covered-table-cell table:number-columns-repeated="2"/>
          <table:table-cell office:value-type="string" table:style-name="ce229">
            <text:p><text:span text:style-name="T7">【三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07T00:00:00" table:number-columns-spanned="3" table:number-rows-spanned="1" table:style-name="ce250">
            <text:p>2023/9/7</text:p>
          </table:table-cell>
          <table:covered-table-cell table:number-columns-repeated="2"/>
          <table:table-cell office:value-type="string" table:style-name="ce229">
            <text:p><text:span text:style-name="T7">【四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3-09-08T00:00:00" table:number-columns-spanned="3" table:number-rows-spanned="1" table:style-name="ce250">
            <text:p>2023/9/8</text:p>
          </table:table-cell>
          <table:covered-table-cell table:number-columns-repeated="2"/>
          <table:table-cell office:value-type="string" table:style-name="ce229">
            <text:p><text:span text:style-name="T7">【五】</text:span></text:p>
          </table:table-cell>
          <table:table-cell table:number-columns-spanned="2" table:number-rows-spanned="1" table:style-name="ce278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58">
            <text:p><text:span text:style-name="T11">胚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義式肉醬麵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地瓜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照燒肉丁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香酥魚</text:span><text:span text:style-name="T21">【炸】</text:span><text:span text:style-name="T25">【海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香脆雞排</text:span>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鮑菇嫩燒雞丁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咖哩燒肉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67">
            <text:p><text:span text:style-name="T11">海帶滷味</text:span><text:span text:style-name="T20">【豆</text:span><text:span text:style-name="T37">2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紅蘿蔔炒蛋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日式泡芙</text:span><text:span text:style-name="T22">【冷</text:span><text:span text:style-name="T36">2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麥克雞塊</text:span><text:span text:style-name="T24">【加</text:span><text:span text:style-name="T34">4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回鍋干片</text:span><text:span text:style-name="T20">【豆</text:span><text:span text:style-name="T37">3</text:span><text:span text:style-name="T20">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豬肉鍋貼</text:span><text:span text:style-name="T24">【加</text:span><text:span text:style-name="T34">3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黑胡椒豬柳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洋芋炒菇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白菜滷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豬肉餃子</text:span><text:span text:style-name="T22">【冷</text:span><text:span text:style-name="T36">3</text:span><text:span text:style-name="T22">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有機蔬菜</text:span>-<text:span text:style-name="T19">黑葉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table:number-columns-repeated="16354" table:style-name="ce162"/>
        </table:table-row>
        <table:table-row table:style-name="ro3">
          <table:table-cell office:value-type="string" table:number-columns-spanned="6" table:number-rows-spanned="1" table:style-name="ce371">
            <text:p><text:span text:style-name="T18">洋芋濃湯</text:span><text:span text:style-name="T26">【芶】</text:span></text:p>
          </table:table-cell>
          <table:covered-table-cell table:number-columns-repeated="5"/>
          <table:table-cell office:value-type="string" table:number-columns-spanned="6" table:number-rows-spanned="1" table:style-name="ce372">
            <text:p><text:span text:style-name="T18">嫩仙草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13">味噌湯</text:span><text:span text:style-name="T26">【芶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13">冬瓜湯</text:span></text:p>
          </table:table-cell>
          <table:covered-table-cell table:number-columns-repeated="5"/>
          <table:table-cell office:value-type="string" table:number-columns-spanned="6" table:number-rows-spanned="1" table:style-name="ce371">
            <text:p><text:span text:style-name="T18">菜頭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77.8" table:formula="of:=[第二週明細.W12]" table:style-name="ce240">
            <text:p>777.8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二週明細.W8]" table:style-name="ce240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39" table:formula="of:=[第二週明細.W20]" table:style-name="ce240">
            <text:p>739.0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二週明細.W16]" table:style-name="ce240">
            <text:p>25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6.2" table:formula="of:=[第二週明細.W28]" table:style-name="ce240">
            <text:p>766.2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二週明細.W24]" table:style-name="ce240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696.6" table:formula="of:=[第二週明細.W36]" table:style-name="ce240">
            <text:p>696.6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二週明細.W32]" table:style-name="ce240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59.7" table:formula="of:=[第二週明細.W44]" table:style-name="ce240">
            <text:p>759.7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6.5" table:formula="of:=[第二週明細.W40]" table:style-name="ce240">
            <text:p>26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6" table:formula="of:=[第二週明細.W6]" table:style-name="ce240">
            <text:p>106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200000000000003" table:formula="of:=[第二週明細.W10]" table:style-name="ce240">
            <text:p>32.2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7.5" table:formula="of:=[第二週明細.W14]" table:style-name="ce240">
            <text:p>97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" table:formula="of:=[第二週明細.W18]" table:style-name="ce240">
            <text:p>31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3.5" table:formula="of:=[第二週明細.W22]" table:style-name="ce240">
            <text:p>103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8" table:formula="of:=[第二週明細.W26]" table:style-name="ce240">
            <text:p>31.8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88" table:formula="of:=[第二週明細.W30]" table:style-name="ce240">
            <text:p>88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9.9" table:formula="of:=[第二週明細.W34]" table:style-name="ce240">
            <text:p>29.9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9" table:formula="of:=[第二週明細.W38]" table:style-name="ce240">
            <text:p>99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3" table:formula="of:=[第二週明細.W42]" table:style-name="ce240">
            <text:p>31.3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9-11T00:00:00" table:number-columns-spanned="3" table:number-rows-spanned="1" table:style-name="ce250">
            <text:p>2023/9/11</text:p>
          </table:table-cell>
          <table:covered-table-cell table:number-columns-repeated="2"/>
          <table:table-cell office:value-type="string" table:style-name="ce241">
            <text:p><text:span text:style-name="T7">【一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12T00:00:00" table:number-columns-spanned="3" table:number-rows-spanned="1" table:style-name="ce250">
            <text:p>2023/9/12</text:p>
          </table:table-cell>
          <table:covered-table-cell table:number-columns-repeated="2"/>
          <table:table-cell office:value-type="string" table:style-name="ce241">
            <text:p><text:span text:style-name="T7">【二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13T00:00:00" table:number-columns-spanned="3" table:number-rows-spanned="1" table:style-name="ce250">
            <text:p>2023/9/13</text:p>
          </table:table-cell>
          <table:covered-table-cell table:number-columns-repeated="2"/>
          <table:table-cell office:value-type="string" table:style-name="ce241">
            <text:p><text:span text:style-name="T7">【三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14T00:00:00" table:number-columns-spanned="3" table:number-rows-spanned="1" table:style-name="ce250">
            <text:p>2023/9/14</text:p>
          </table:table-cell>
          <table:covered-table-cell table:number-columns-repeated="2"/>
          <table:table-cell office:value-type="string" table:style-name="ce241">
            <text:p><text:span text:style-name="T7">【四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15T00:00:00" table:number-columns-spanned="3" table:number-rows-spanned="1" table:style-name="ce250">
            <text:p>2023/9/15</text:p>
          </table:table-cell>
          <table:covered-table-cell table:number-columns-repeated="2"/>
          <table:table-cell office:value-type="string" table:style-name="ce241">
            <text:p><text:span text:style-name="T7">【五】</text:span></text:p>
          </table:table-cell>
          <table:table-cell table:number-columns-spanned="2" table:number-rows-spanned="1" table:style-name="ce258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58">
            <text:p><text:span text:style-name="T11">胚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雞絲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地瓜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table:number-columns-repeated="16354" table:style-name="ce159"/>
        </table:table-row>
        <table:table-row table:style-name="ro3">
          <table:table-cell office:value-type="string" table:number-columns-spanned="6" table:number-rows-spanned="1" table:style-name="ce357">
            <text:p><text:span text:style-name="T11">嫩滷里肌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蕃茄燒雞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鹽酥雞丁</text:span>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黃金脆魚</text:span><text:span text:style-name="T21">【炸】</text:span><text:span text:style-name="T25">【海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檸檬雞翅</text:span></text:p>
          </table:table-cell>
          <table:covered-table-cell table:number-columns-repeated="5"/>
          <table:table-cell table:number-columns-repeated="16354" table:style-name="ce159"/>
        </table:table-row>
        <table:table-row table:style-name="ro3">
          <table:table-cell office:value-type="string" table:number-columns-spanned="6" table:number-rows-spanned="1" table:style-name="ce357">
            <text:p><text:span text:style-name="T11">酥烤馬鈴薯條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銀芽河粉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香炒竹筍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茶葉蛋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炒泡麵</text:span></text:p>
          </table:table-cell>
          <table:covered-table-cell table:number-columns-repeated="5"/>
          <table:table-cell table:number-columns-repeated="16354" table:style-name="ce159"/>
        </table:table-row>
        <table:table-row table:style-name="ro3">
          <table:table-cell office:value-type="string" table:number-columns-spanned="6" table:number-rows-spanned="1" table:style-name="ce367">
            <text:p><text:span text:style-name="T11">紅燒豆腐</text:span><text:span text:style-name="T20">【豆</text:span><text:span text:style-name="T37">4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麥香雞堡</text:span><text:span text:style-name="T24">【加</text:span><text:span text:style-name="T34">5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70">
            <text:p>銅鑼紅豆餅<text:span text:style-name="T22">【冷4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日式咖哩雞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麻婆豆腐</text:span><text:span text:style-name="T20">【豆</text:span><text:span text:style-name="T37">6</text:span><text:span text:style-name="T20">】</text:span></text:p>
          </table:table-cell>
          <table:covered-table-cell table:number-columns-repeated="5"/>
          <table:table-cell table:number-columns-repeated="16354" table:style-name="ce159"/>
        </table:table-row>
        <table:table-row table:style-name="ro3"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有機蔬菜</text:span>-<text:span text:style-name="T19">空心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table:number-columns-repeated="16354" table:style-name="ce162"/>
        </table:table-row>
        <table:table-row table:style-name="ro3">
          <table:table-cell office:value-type="string" table:number-columns-spanned="6" table:number-rows-spanned="1" table:style-name="ce363">
            <text:p><text:span text:style-name="T11">銀芽肉絲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菜頭湯</text:span></text:p>
          </table:table-cell>
          <table:covered-table-cell table:number-columns-repeated="5"/>
          <table:table-cell office:value-type="string" table:number-columns-spanned="6" table:number-rows-spanned="1" table:style-name="ce374">
            <text:p><text:span text:style-name="T13">日式豆腐湯</text:span><text:span text:style-name="T26">【芶】</text:span><text:span text:style-name="T32">【豆</text:span><text:span text:style-name="T38">5</text:span><text:span text:style-name="T32">】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玉米鮑菇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南瓜濃湯</text:span><text:span text:style-name="T26">【芶】</text:span></text:p>
          </table:table-cell>
          <table:covered-table-cell table:number-columns-repeated="5"/>
          <table:table-cell table:number-columns-repeated="16354" table:style-name="ce159"/>
        </table:table-row>
        <table:table-row table:style-name="ro4"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5.09999999999991" table:formula="of:=[第三週明細.W12]" table:style-name="ce240">
            <text:p>765.1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.5" table:formula="of:=[第三週明細.W8]" table:style-name="ce240">
            <text:p>25.5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04.9" table:formula="of:=[第三週明細.W20]" table:style-name="ce242">
            <text:p>704.9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2.5" table:formula="of:=[第三週明細.W16]" table:style-name="ce242">
            <text:p>22.5<text:s/></text:p>
          </table:table-cell>
          <table:table-cell office:value-type="string" table:style-name="ce24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07.4" table:formula="of:=[第三週明細.W28]" table:style-name="ce240">
            <text:p>707.4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三週明細.W24]" table:style-name="ce240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807.30000000000007" table:formula="of:=[第三週明細.W36]" table:style-name="ce240">
            <text:p>807.3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6.5" table:formula="of:=[第三週明細.W32]" table:style-name="ce240">
            <text:p>26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0.1" table:formula="of:=[第三週明細.W44]" table:style-name="ce240">
            <text:p>760.1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4.5" table:formula="of:=[第三週明細.W40]" table:style-name="ce240">
            <text:p>24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1.5" table:formula="of:=[第三週明細.W6]" table:style-name="ce240">
            <text:p>101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4" table:formula="of:=[第三週明細.W10]" table:style-name="ce240">
            <text:p>32.4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8" table:formula="of:=[第三週明細.W14]" table:style-name="ce240">
            <text:p>98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7.6" table:formula="of:=[第三週明細.W18]" table:style-name="ce240">
            <text:p>27.6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0.5" table:formula="of:=[第三週明細.W22]" table:style-name="ce240">
            <text:p>90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0.1" table:formula="of:=[第三週明細.W26]" table:style-name="ce240">
            <text:p>30.1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9.5" table:formula="of:=[第三週明細.W30]" table:style-name="ce240">
            <text:p>109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699999999999996" table:formula="of:=[第三週明細.W34]" table:style-name="ce240">
            <text:p>32.7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5.5" table:formula="of:=[第三週明細.W38]" table:style-name="ce240">
            <text:p>105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9.4" table:formula="of:=[第三週明細.W42]" table:style-name="ce240">
            <text:p>29.4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9-18T00:00:00" table:number-columns-spanned="3" table:number-rows-spanned="1" table:style-name="ce250">
            <text:p>2023/9/18</text:p>
          </table:table-cell>
          <table:covered-table-cell table:number-columns-repeated="2"/>
          <table:table-cell office:value-type="string" table:style-name="ce229">
            <text:p><text:span text:style-name="T7">【一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3-09-19T00:00:00" table:number-columns-spanned="3" table:number-rows-spanned="1" table:style-name="ce250">
            <text:p>2023/9/19</text:p>
          </table:table-cell>
          <table:covered-table-cell table:number-columns-repeated="2"/>
          <table:table-cell office:value-type="string" table:style-name="ce230">
            <text:p><text:span text:style-name="T7">【二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20T00:00:00" table:number-columns-spanned="3" table:number-rows-spanned="1" table:style-name="ce250">
            <text:p>2023/9/20</text:p>
          </table:table-cell>
          <table:covered-table-cell table:number-columns-repeated="2"/>
          <table:table-cell office:value-type="string" table:style-name="ce229">
            <text:p><text:span text:style-name="T7">【三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21T00:00:00" table:number-columns-spanned="3" table:number-rows-spanned="1" table:style-name="ce250">
            <text:p>2023/9/21</text:p>
          </table:table-cell>
          <table:covered-table-cell table:number-columns-repeated="2"/>
          <table:table-cell office:value-type="string" table:style-name="ce241">
            <text:p><text:span text:style-name="T7">【四】</text:span></text:p>
          </table:table-cell>
          <table:table-cell office:value-type="string" table:number-columns-spanned="2" table:number-rows-spanned="1" table:style-name="ce253">
            <text:p><text:span text:style-name="T28">豆奶</text:span></text:p>
          </table:table-cell>
          <table:covered-table-cell/>
          <table:table-cell office:value-type="date" office:date-value="2023-09-22T00:00:00" table:number-columns-spanned="3" table:number-rows-spanned="1" table:style-name="ce250">
            <text:p>2023/9/22</text:p>
          </table:table-cell>
          <table:covered-table-cell table:number-columns-repeated="2"/>
          <table:table-cell office:value-type="string" table:style-name="ce241">
            <text:p><text:span text:style-name="T7">【五】</text:span></text:p>
          </table:table-cell>
          <table:table-cell table:number-columns-spanned="2" table:number-rows-spanned="1" table:style-name="ce258"/>
          <table:covered-table-cell/>
          <table:table-cell table:number-columns-repeated="16354" table:style-name="ce151"/>
        </table:table-row>
        <table:table-row table:style-name="ro3">
          <table:table-cell office:value-type="string" table:number-columns-spanned="6" table:number-rows-spanned="1" table:style-name="ce358">
            <text:p><text:span text:style-name="T11">胚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肉燥麵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地瓜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鐵板豬柳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酥炸魚排</text:span><text:span text:style-name="T21">【炸】</text:span><text:span text:style-name="T25">【海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卡啦雞丁</text:span>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宮保雞丁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壽喜燒肉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蕃茄炒蛋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鮮燴雙菇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蒲瓜肉絲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烤雞塊</text:span><text:span text:style-name="T24">【加</text:span><text:span text:style-name="T29">7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小魚絲瓜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港式燒賣</text:span><text:span text:style-name="T24">【加</text:span><text:span text:style-name="T29">6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滷味豆干</text:span><text:span text:style-name="T20">【豆</text:span><text:span text:style-name="T37">7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手撕奶香包</text:span><text:span text:style-name="T22">【冷</text:span><text:span text:style-name="T36">5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茶碗蒸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嫩汁翅腿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有機蔬菜</text:span>-<text:span text:style-name="T19">荷葉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table:number-columns-repeated="16354" table:style-name="ce163"/>
        </table:table-row>
        <table:table-row table:style-name="ro3">
          <table:table-cell office:value-type="string" table:number-columns-spanned="6" table:number-rows-spanned="1" table:style-name="ce363">
            <text:p><text:span text:style-name="T11">酸辣湯</text:span><text:span text:style-name="T26">【芶】</text:span><text:span text:style-name="T31">【醃】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QQ<text:span text:style-name="T27">圓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海芽蛋花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冬瓜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海芽肉絲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6.7" table:formula="of:=[第四週明細.W12]" table:style-name="ce240">
            <text:p>766.7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.5" table:formula="of:=[第四週明細.W8]" table:style-name="ce240">
            <text:p>25.5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98.90000000000009" table:formula="of:=[第四週明細.W20]" table:style-name="ce240">
            <text:p>798.9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6.5" table:formula="of:=[第四週明細.W16]" table:style-name="ce240">
            <text:p>26.5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4.19999999999993" table:formula="of:=[第四週明細.W28]" table:style-name="ce240">
            <text:p>764.2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5" table:formula="of:=[第四週明細.W24]" table:style-name="ce240">
            <text:p>25.0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41.7" table:formula="of:=[第四週明細.W36]" table:style-name="ce240">
            <text:p>741.7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2.5" table:formula="of:=[第四週明細.W32]" table:style-name="ce240">
            <text:p>22.5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52.5" table:formula="of:=[第四週明細.W44]" table:style-name="ce240">
            <text:p>752.5<text:s/></text:p>
          </table:table-cell>
          <table:table-cell office:value-type="string" table:style-name="ce233">
            <text:p>K</text:p>
          </table:table-cell>
          <table:table-cell office:value-type="string" table:style-name="ce234">
            <text:p><text:span text:style-name="T6">脂　肪</text:span></text:p>
          </table:table-cell>
          <table:table-cell office:value-type="float" office:value="26.5" table:formula="of:=[第四週明細.W40]" table:style-name="ce240">
            <text:p>26.5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2" table:formula="of:=[第四週明細.W6]" table:style-name="ce240">
            <text:p>102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299999999999997" table:formula="of:=[第四週明細.W10]" table:style-name="ce240">
            <text:p>32.3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7.5" table:formula="of:=[第四週明細.W14]" table:style-name="ce240">
            <text:p>107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6" table:formula="of:=[第四週明細.W18]" table:style-name="ce240">
            <text:p>32.6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3" table:formula="of:=[第四週明細.W22]" table:style-name="ce240">
            <text:p>103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8" table:formula="of:=[第四週明細.W26]" table:style-name="ce240">
            <text:p>31.8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6" table:formula="of:=[第四週明細.W30]" table:style-name="ce240">
            <text:p>106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8.8" table:formula="of:=[第四週明細.W34]" table:style-name="ce240">
            <text:p>28.8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7.5" table:formula="of:=[第四週明細.W38]" table:style-name="ce240">
            <text:p>97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" table:formula="of:=[第四週明細.W42]" table:style-name="ce240">
            <text:p>31.0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09-25T00:00:00" table:number-columns-spanned="3" table:number-rows-spanned="1" table:style-name="ce250">
            <text:p>2023/9/25</text:p>
          </table:table-cell>
          <table:covered-table-cell table:number-columns-repeated="2"/>
          <table:table-cell office:value-type="string" table:style-name="ce229">
            <text:p><text:span text:style-name="T7">【一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3-09-26T00:00:00" table:number-columns-spanned="3" table:number-rows-spanned="1" table:style-name="ce250">
            <text:p>2023/9/26</text:p>
          </table:table-cell>
          <table:covered-table-cell table:number-columns-repeated="2"/>
          <table:table-cell office:value-type="string" table:style-name="ce230">
            <text:p><text:span text:style-name="T7">【二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27T00:00:00" table:number-columns-spanned="3" table:number-rows-spanned="1" table:style-name="ce250">
            <text:p>2023/9/27</text:p>
          </table:table-cell>
          <table:covered-table-cell table:number-columns-repeated="2"/>
          <table:table-cell office:value-type="string" table:style-name="ce229">
            <text:p><text:span text:style-name="T7">【三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28T00:00:00" table:number-columns-spanned="3" table:number-rows-spanned="1" table:style-name="ce250">
            <text:p>2023/9/28</text:p>
          </table:table-cell>
          <table:covered-table-cell table:number-columns-repeated="2"/>
          <table:table-cell office:value-type="string" table:style-name="ce229">
            <text:p><text:span text:style-name="T7">【四】</text:span></text:p>
          </table:table-cell>
          <table:table-cell table:number-columns-spanned="2" table:number-rows-spanned="1" table:style-name="ce258"/>
          <table:covered-table-cell/>
          <table:table-cell office:value-type="date" office:date-value="2023-09-23T00:00:00" table:number-columns-spanned="3" table:number-rows-spanned="1" table:style-name="ce291">
            <text:p>2023/9/23</text:p>
          </table:table-cell>
          <table:covered-table-cell table:number-columns-repeated="2"/>
          <table:table-cell office:value-type="string" table:style-name="ce244">
            <text:p><text:span text:style-name="T17">【六】</text:span></text:p>
          </table:table-cell>
          <table:table-cell office:value-type="string" table:number-columns-spanned="2" table:number-rows-spanned="1" table:style-name="ce297">
            <text:p><text:span text:style-name="T16">補彈性放假</text:span></text:p>
          </table:table-cell>
          <table:covered-table-cell/>
          <table:table-cell table:number-columns-repeated="16354" table:style-name="ce222"/>
        </table:table-row>
        <table:table-row table:style-name="ro3">
          <table:table-cell office:value-type="string" table:number-columns-spanned="6" table:number-rows-spanned="1" table:style-name="ce358">
            <text:p><text:span text:style-name="T11">胚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泡菜炒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地瓜飯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11">白米飯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紅燒豬腩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黃金溜魚</text:span><text:span text:style-name="T21">【炸】</text:span><text:span text:style-name="T25">【海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日式炸豬排</text:span><text:span text:style-name="T21">【炸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麻油香里肌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蜜汁雞翅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豬肉餡餅</text:span><text:span text:style-name="T24">【加</text:span><text:span text:style-name="T29">8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白菜豆腐</text:span><text:span text:style-name="T20">【豆</text:span><text:span text:style-name="T37">9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菇菇雙絲</text:span></text:p>
          </table:table-cell>
          <table:covered-table-cell table:number-columns-repeated="5"/>
          <table:table-cell office:value-type="string" table:number-columns-spanned="6" table:number-rows-spanned="1" table:style-name="ce260">
            <text:p><text:span text:style-name="T11">螞蟻上樹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炒泡麵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57">
            <text:p><text:span text:style-name="T11">黃瓜木耳</text:span></text:p>
          </table:table-cell>
          <table:covered-table-cell table:number-columns-repeated="5"/>
          <table:table-cell office:value-type="string" table:number-columns-spanned="6" table:number-rows-spanned="1" table:style-name="ce260">
            <text:p><text:span text:style-name="T11">冬瓜燒肉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螺紋餐包</text:span><text:span text:style-name="T22">【冷</text:span><text:span text:style-name="T36">6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11">紅燒豆腐</text:span><text:span text:style-name="T20">【豆</text:span><text:span text:style-name="T37">10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pan text:style-name="T11">下飯肉燥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3"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深色蔬菜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19">有機蔬菜</text:span>-<text:span text:style-name="T19">小松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23">淺色蔬菜</text:span></text:p>
          </table:table-cell>
          <table:covered-table-cell table:number-columns-repeated="5"/>
          <table:table-cell table:number-columns-repeated="16354" table:style-name="ce162"/>
        </table:table-row>
        <table:table-row table:style-name="ro3">
          <table:table-cell office:value-type="string" table:number-columns-spanned="6" table:number-rows-spanned="1" table:style-name="ce366">
            <text:p><text:span text:style-name="T11">海芽豆腐湯</text:span><text:span text:style-name="T20">【豆</text:span><text:span text:style-name="T37">8</text:span><text:span text:style-name="T20">】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蔬菜肉絲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蕃茄洋芋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竹筍湯</text:span><text:span text:style-name="T31">【醃】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11">玉米濃湯</text:span><text:span text:style-name="T26">【芶】</text:span></text:p>
          </table:table-cell>
          <table:covered-table-cell table:number-columns-repeated="5"/>
          <table:table-cell table:number-columns-repeated="16354" table:style-name="ce152"/>
        </table:table-row>
        <table:table-row table:style-name="ro4">
          <table:table-cell office:value-type="string" table:style-name="ce236">
            <text:p><text:span text:style-name="T6">熱</text:span><text:s text:c="2"/><text:span text:style-name="T6">量</text:span></text:p>
          </table:table-cell>
          <table:table-cell office:value-type="float" office:value="714.5" table:formula="of:=[第五週明細_.W12]" table:style-name="ce242">
            <text:p>714.5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2.5" table:formula="of:=[第五週明細_.W8]" table:style-name="ce242">
            <text:p>22.5<text:s/></text:p>
          </table:table-cell>
          <table:table-cell office:value-type="string" table:style-name="ce24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35.3" table:formula="of:=[第五週明細_.W20]" table:style-name="ce242">
            <text:p>735.3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4.5" table:formula="of:=[第五週明細_.W16]" table:style-name="ce242">
            <text:p>24.5<text:s/></text:p>
          </table:table-cell>
          <table:table-cell office:value-type="string" table:style-name="ce243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62.2" table:formula="of:=[第五週明細_.W28]" table:style-name="ce242">
            <text:p>762.2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5" table:formula="of:=[第五週明細_.W24]" table:style-name="ce242">
            <text:p>25.0<text:s/></text:p>
          </table:table-cell>
          <table:table-cell office:value-type="string" table:style-name="ce238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43.8" table:formula="of:=[第五週明細_.W36]" table:style-name="ce242">
            <text:p>743.8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5" table:formula="of:=[第五週明細_.W32]" table:style-name="ce242">
            <text:p>25.0<text:s/></text:p>
          </table:table-cell>
          <table:table-cell office:value-type="string" table:style-name="ce238">
            <text:p>g</text:p>
          </table:table-cell>
          <table:table-cell office:value-type="string" table:style-name="ce231">
            <text:p><text:span text:style-name="T6">熱</text:span><text:s text:c="2"/><text:span text:style-name="T6">量</text:span></text:p>
          </table:table-cell>
          <table:table-cell office:value-type="float" office:value="777.8" table:formula="of:=[第五週明細_.W44]" table:style-name="ce242">
            <text:p>777.8<text:s/></text:p>
          </table:table-cell>
          <table:table-cell office:value-type="string" table:style-name="ce238">
            <text:p>K</text:p>
          </table:table-cell>
          <table:table-cell office:value-type="string" table:style-name="ce239">
            <text:p><text:span text:style-name="T6">脂　肪</text:span></text:p>
          </table:table-cell>
          <table:table-cell office:value-type="float" office:value="25" table:formula="of:=[第五週明細_.W40]" table:style-name="ce242">
            <text:p>25.0<text:s/></text:p>
          </table:table-cell>
          <table:table-cell office:value-type="string" table:style-name="ce238">
            <text:p>g</text:p>
          </table:table-cell>
          <table:table-cell table:number-columns-repeated="16354" table:style-name="ce56"/>
        </table:table-row>
        <table:table-row table:style-name="ro4"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0" table:formula="of:=[第五週明細_.W6]" table:style-name="ce240">
            <text:p>10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8" table:formula="of:=[第五週明細_.W10]" table:style-name="ce240">
            <text:p>28.0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0" table:formula="of:=[第五週明細_.W14]" table:style-name="ce240">
            <text:p>100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28.700000000000003" table:formula="of:=[第五週明細_.W18]" table:style-name="ce240">
            <text:p>28.7<text:s/></text:p>
          </table:table-cell>
          <table:table-cell office:value-type="string" table:style-name="ce235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2.5" table:formula="of:=[第五週明細_.W22]" table:style-name="ce240">
            <text:p>102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799999999999997" table:formula="of:=[第五週明細_.W26]" table:style-name="ce240">
            <text:p>31.8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98.5" table:formula="of:=[第五週明細_.W30]" table:style-name="ce240">
            <text:p>98.5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1.2" table:formula="of:=[第五週明細_.W34]" table:style-name="ce240">
            <text:p>31.2<text:s/>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<text:span text:style-name="T6">醣</text:span><text:s text:c="2"/><text:span text:style-name="T6">類</text:span></text:p>
          </table:table-cell>
          <table:table-cell office:value-type="float" office:value="106" table:formula="of:=[第五週明細_.W38]" table:style-name="ce240">
            <text:p>106.0<text:s/>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<text:span text:style-name="T6">蛋白質</text:span></text:p>
          </table:table-cell>
          <table:table-cell office:value-type="float" office:value="32.200000000000003" table:formula="of:=[第五週明細_.W42]" table:style-name="ce240">
            <text:p>32.2<text:s/></text:p>
          </table:table-cell>
          <table:table-cell office:value-type="string" table:style-name="ce233">
            <text:p>g</text:p>
          </table:table-cell>
          <table:table-cell table:number-columns-repeated="16354" table:style-name="ce5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2年09月份.$A$1:112年09月份.$AD$46" table:base-cell-address="112年09月份.$A$1"/>
        </table:named-expressions>
      </table:table>
      <table:table table:name="第一週明細)" table:style-name="ta2">
        <table:table-column table:style-name="co6" table:default-cell-style-name="ce4"/>
        <table:table-column table:style-name="co7" table:default-cell-style-name="ce125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97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5" table:number-columns-repeated="16349" table:default-cell-style-name="ce4"/>
        <table:table-row table:style-name="ro6">
          <table:table-cell table:style-name="ce4"/>
          <table:table-cell office:value-type="string" table:number-columns-spanned="25" table:number-rows-spanned="2" table:style-name="ce324">
            <text:p><text:span text:style-name="T12">112</text:span><text:span text:style-name="T15">年</text:span><text:span text:style-name="T12">09</text:span><text:span text:style-name="T15">月</text:span><text:span text:style-name="T8">第一週菜單明細(彰泰國中-誠美便當工廠)</text:span></text:p>
          </table:table-cell>
          <table:covered-table-cell table:number-columns-repeated="24"/>
          <table:table-cell table:style-name="ce137"/>
          <table:table-cell table:number-columns-repeated="16357" table:style-name="ce4"/>
        </table:table-row>
        <table:table-row table:style-name="ro7">
          <table:table-cell table:style-name="ce205"/>
          <table:covered-table-cell/>
          <table:covered-table-cell table:number-columns-repeated="24"/>
          <table:table-cell table:style-name="ce206"/>
          <table:table-cell table:number-columns-repeated="2" table:style-name="ce207"/>
          <table:table-cell table:style-name="ce208"/>
          <table:table-cell table:number-columns-repeated="16354" table:style-name="ce4"/>
        </table:table-row>
        <table:table-row table:style-name="ro3">
          <table:table-cell table:style-name="ce209"/>
          <table:table-cell office:value-type="string" table:number-columns-spanned="5" table:number-rows-spanned="1" table:style-name="ce316">
            <text:p>食材以可食量標示</text:p>
          </table:table-cell>
          <table:covered-table-cell table:number-columns-repeated="4"/>
          <table:table-cell table:number-columns-repeated="12" table:style-name="ce210"/>
          <table:table-cell table:style-name="ce4"/>
          <table:table-cell table:number-columns-repeated="3" table:style-name="ce210"/>
          <table:table-cell table:number-columns-repeated="2" table:style-name="ce211"/>
          <table:table-cell table:style-name="ce212"/>
          <table:table-cell table:style-name="ce180"/>
          <table:table-cell table:style-name="ce213"/>
          <table:table-cell table:number-columns-repeated="2" table:style-name="ce4"/>
          <table:table-cell table:style-name="ce170"/>
          <table:table-cell table:number-columns-repeated="16354" table:style-name="ce4"/>
        </table:table-row>
        <table:table-row table:style-name="ro8">
          <table:table-cell table:style-name="ce214"/>
          <table:table-cell office:value-type="string" table:style-name="ce72">
            <text:p><text:span text:style-name="T2">日期</text:span></text:p>
          </table:table-cell>
          <table:table-cell office:value-type="string" table:style-name="ce57">
            <text:p>星期</text:p>
          </table:table-cell>
          <table:table-cell office:value-type="string" table:style-name="ce58">
            <text:p>主食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主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0">
            <text:p>湯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1">
            <text:p>水果/乳品</text:p>
          </table:table-cell>
          <table:table-cell office:value-type="string" table:number-columns-spanned="2" table:number-rows-spanned="1" table:style-name="ce382">
            <text:p>營養分析</text:p>
          </table:table-cell>
          <table:covered-table-cell/>
          <table:table-cell office:value-type="string" table:style-name="ce62">
            <text:p>食物類別</text:p>
          </table:table-cell>
          <table:table-cell office:value-type="string" table:style-name="ce82">
            <text:p><text:span text:style-name="T2">份數</text:span></text:p>
          </table:table-cell>
          <table:table-cell table:style-name="ce215"/>
          <table:table-cell table:number-columns-repeated="2" table:style-name="ce17"/>
          <table:table-cell table:style-name="ce216"/>
          <table:table-cell table:number-columns-repeated="16354" table:style-name="ce17"/>
        </table:table-row>
        <table:table-row table:style-name="ro9">
          <table:table-cell table:style-name="ce217"/>
          <table:table-cell table:style-name="ce86"/>
          <table:table-cell table:number-columns-spanned="1" table:number-rows-spanned="6" table:style-name="ce321"/>
          <table:table-cell office:value-type="float" office:value="0" table:formula="of:=['112年09月份'.A3]" table:style-name="ce153">
            <text:p>1900/1/0</text:p>
          </table:table-cell>
          <table:table-cell table:style-name="ce5"/>
          <table:table-cell table:style-name="ce6"/>
          <table:table-cell office:value-type="float" office:value="0" table:formula="of:=['112年09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9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9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9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09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79"/>
          <table:table-cell office:value-type="string" table:number-columns-spanned="2" table:number-rows-spanned="1" table:style-name="ce377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3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9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4"/>
          <table:table-cell table:style-name="ce213"/>
          <table:table-cell office:value-type="string" table:style-name="ce22">
            <text:p>中脂肉</text:p>
          </table:table-cell>
          <table:table-cell office:value-type="float" office:value="0" table:formula="of:=[.Z6]" table:style-name="ce23">
            <text:p>0</text:p>
          </table:table-cell>
          <table:table-cell office:value-type="float" office:value="0" table:formula="of:=SUM([.AC6]*7)" table:style-name="ce23">
            <text:p>0</text:p>
          </table:table-cell>
          <table:table-cell office:value-type="float" office:value="0" table:formula="of:=SUM([.AC6]*5)" table:style-name="ce23">
            <text:p>0</text:p>
          </table:table-cell>
          <table:table-cell table:style-name="ce23"/>
          <table:table-cell office:value-type="float" office:value="0" table:formula="of:=SUM([.AC6]*73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78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4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5]" table:style-name="ce23">
            <text:p>0</text:p>
          </table:table-cell>
          <table:table-cell office:value-type="float" office:value="0" table:formula="of:=SUM([.AC7]*2)" table:style-name="ce23">
            <text:p>0</text:p>
          </table:table-cell>
          <table:table-cell table:style-name="ce23"/>
          <table:table-cell office:value-type="float" office:value="0" table:formula="of:=SUM([.AC7]*15)" table:style-name="ce23">
            <text:p>0</text:p>
          </table:table-cell>
          <table:table-cell office:value-type="float" office:value="0" table:formula="of:=SUM([.AC7]*68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4"/>
          <table:table-cell table:style-name="ce213"/>
          <table:table-cell office:value-type="string" table:style-name="ce22">
            <text:p>蔬菜類</text:p>
          </table:table-cell>
          <table:table-cell office:value-type="float" office:value="0" table:formula="of:=[.Z7]" table:style-name="ce23">
            <text:p>0</text:p>
          </table:table-cell>
          <table:table-cell office:value-type="float" office:value="0" table:formula="of:=SUM([.AC8]*1)" table:style-name="ce23">
            <text:p>0</text:p>
          </table:table-cell>
          <table:table-cell table:style-name="ce23"/>
          <table:table-cell office:value-type="float" office:value="0" table:formula="of:=SUM([.AC8]*5)" table:style-name="ce23">
            <text:p>0</text:p>
          </table:table-cell>
          <table:table-cell office:value-type="float" office:value="0" table:formula="of:=SUM([.AC8]*24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number-columns-spanned="1" table:number-rows-spanned="2" table:style-name="ce383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78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5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6"/>
          <table:table-cell table:style-name="ce213"/>
          <table:table-cell office:value-type="string" table:style-name="ce22">
            <text:p>油脂</text:p>
          </table:table-cell>
          <table:table-cell office:value-type="float" office:value="0" table:formula="of:=[.Z8]" table:style-name="ce23">
            <text:p>0</text:p>
          </table:table-cell>
          <table:table-cell table:style-name="ce23"/>
          <table:table-cell office:value-type="float" office:value="0" table:formula="of:=SUM([.AC10]*5)" table:style-name="ce23">
            <text:p>0</text:p>
          </table:table-cell>
          <table:table-cell table:style-name="ce23"/>
          <table:table-cell office:value-type="float" office:value="0" table:formula="of:=SUM([.AC10]*45)" table:style-name="ce41">
            <text:p>0</text:p>
          </table:table-cell>
          <table:table-cell table:number-columns-repeated="16351"/>
        </table:table-row>
        <table:table-row table:style-name="ro10">
          <table:table-cell office:value-type="date" office:date-value="2023-03-06T00:00:00" table:style-name="ce218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78">
            <text:p>熱量：</text:p>
          </table:table-cell>
          <table:covered-table-cell/>
          <table:table-cell table:style-name="ce167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4]+[.AD5]+[.AD6]+[.AD7]+[.AD8])" table:style-name="ce28">
            <text:p>0.0<text:s/></text:p>
          </table:table-cell>
          <table:table-cell office:value-type="float" office:value="0" table:formula="of:=SUM([.AE5]+[.AE6]+[.AE10])" table:style-name="ce28">
            <text:p>0.0<text:s/></text:p>
          </table:table-cell>
          <table:table-cell office:value-type="float" office:value="0" table:formula="of:=SUM([.AF5:.AF10])" table:style-name="ce28">
            <text:p>0.0<text:s/></text:p>
          </table:table-cell>
          <table:table-cell office:value-type="float" office:value="0" table:formula="of:=SUM([.AG5]+[.AG6]+[.AG7]+[.AG8]+[.AG9]+[.AG10])" table:style-name="ce42">
            <text:p>0.0<text:s/></text:p>
          </table:table-cell>
          <table:table-cell table:number-columns-repeated="16351"/>
        </table:table-row>
        <table:table-row table:style-name="ro10">
          <table:table-cell table:style-name="ce209"/>
          <table:table-cell table:style-name="ce106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5"/>
          <table:table-cell table:style-name="ce213"/>
          <table:table-cell table:number-columns-repeated="2" table:style-name="ce30"/>
          <table:table-cell table:style-name="ce219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17"/>
          <table:table-cell table:style-name="ce86"/>
          <table:table-cell table:number-columns-spanned="1" table:number-rows-spanned="6" table:style-name="ce321"/>
          <table:table-cell office:value-type="float" office:value="0" table:formula="of:=['112年09月份'.G3]" table:style-name="ce5">
            <text:p>0</text:p>
          </table:table-cell>
          <table:table-cell table:number-columns-repeated="2" table:style-name="ce5"/>
          <table:table-cell office:value-type="float" office:value="0" table:formula="of:=['112年09月份'.G4:.L4]" table:style-name="ce5">
            <text:p>0</text:p>
          </table:table-cell>
          <table:table-cell table:number-columns-repeated="2" table:style-name="ce5"/>
          <table:table-cell office:value-type="float" office:value="0" table:formula="of:=['112年09月份'.G5]" table:style-name="ce5">
            <text:p>0</text:p>
          </table:table-cell>
          <table:table-cell table:number-columns-repeated="2" table:style-name="ce5"/>
          <table:table-cell office:value-type="float" office:value="0" table:formula="of:=['112年09月份'.G6]" table:style-name="ce5">
            <text:p>0</text:p>
          </table:table-cell>
          <table:table-cell table:number-columns-repeated="2" table:style-name="ce5"/>
          <table:table-cell office:value-type="float" office:value="0" table:formula="of:=['112年09月份'.G7]" table:style-name="ce5">
            <text:p>0</text:p>
          </table:table-cell>
          <table:table-cell table:number-columns-repeated="2" table:style-name="ce5"/>
          <table:table-cell office:value-type="float" office:value="0" table:formula="of:=['112年09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79"/>
          <table:table-cell office:value-type="string" table:number-columns-spanned="2" table:number-rows-spanned="1" table:style-name="ce377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3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9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4"/>
          <table:table-cell table:style-name="ce213"/>
          <table:table-cell office:value-type="string" table:style-name="ce22">
            <text:p>中脂肉</text:p>
          </table:table-cell>
          <table:table-cell office:value-type="float" office:value="0" table:formula="of:=[.Z14]" table:style-name="ce23">
            <text:p>0</text:p>
          </table:table-cell>
          <table:table-cell office:value-type="float" office:value="0" table:formula="of:=SUM([.AC14]*7)" table:style-name="ce23">
            <text:p>0</text:p>
          </table:table-cell>
          <table:table-cell office:value-type="float" office:value="0" table:formula="of:=SUM([.AC14]*5)" table:style-name="ce23">
            <text:p>0</text:p>
          </table:table-cell>
          <table:table-cell table:style-name="ce23"/>
          <table:table-cell office:value-type="float" office:value="0" table:formula="of:=SUM([.AC14]*73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7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4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of:=[.Z13]" table:style-name="ce23">
            <text:p>0</text:p>
          </table:table-cell>
          <table:table-cell office:value-type="float" office:value="0" table:formula="of:=SUM([.AC15]*2)" table:style-name="ce23">
            <text:p>0</text:p>
          </table:table-cell>
          <table:table-cell table:style-name="ce23"/>
          <table:table-cell office:value-type="float" office:value="0" table:formula="of:=SUM([.AC15]*15)" table:style-name="ce23">
            <text:p>0</text:p>
          </table:table-cell>
          <table:table-cell office:value-type="float" office:value="0" table:formula="of:=SUM([.AC15]*68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4"/>
          <table:table-cell table:style-name="ce213"/>
          <table:table-cell office:value-type="string" table:style-name="ce22">
            <text:p>蔬菜類</text:p>
          </table:table-cell>
          <table:table-cell office:value-type="float" office:value="0" table:formula="of:=[.Z15]" table:style-name="ce23">
            <text:p>0</text:p>
          </table:table-cell>
          <table:table-cell office:value-type="float" office:value="0" table:formula="of:=SUM([.AC16]*1)" table:style-name="ce23">
            <text:p>0</text:p>
          </table:table-cell>
          <table:table-cell table:style-name="ce23"/>
          <table:table-cell office:value-type="float" office:value="0" table:formula="of:=SUM([.AC16]*5)" table:style-name="ce23">
            <text:p>0</text:p>
          </table:table-cell>
          <table:table-cell office:value-type="float" office:value="0" table:formula="of:=SUM([.AC16]*24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number-columns-spanned="1" table:number-rows-spanned="2" table:style-name="ce37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7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5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6"/>
          <table:table-cell table:style-name="ce213"/>
          <table:table-cell office:value-type="string" table:style-name="ce22">
            <text:p>油脂</text:p>
          </table:table-cell>
          <table:table-cell office:value-type="float" office:value="0" table:formula="of:=[.Z16]" table:style-name="ce23">
            <text:p>0</text:p>
          </table:table-cell>
          <table:table-cell table:style-name="ce23"/>
          <table:table-cell office:value-type="float" office:value="0" table:formula="of:=SUM([.AC18]*5)" table:style-name="ce23">
            <text:p>0</text:p>
          </table:table-cell>
          <table:table-cell table:style-name="ce23"/>
          <table:table-cell office:value-type="float" office:value="0" table:formula="of:=SUM([.AC18]*45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49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7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AD12]+[.AD13]+[.AD14]+[.AD15]+[.AD16])" table:style-name="ce28">
            <text:p>0.0<text:s/></text:p>
          </table:table-cell>
          <table:table-cell office:value-type="float" office:value="0" table:formula="of:=SUM([.AE13]+[.AE14]+[.AE18])" table:style-name="ce28">
            <text:p>0.0<text:s/></text:p>
          </table:table-cell>
          <table:table-cell office:value-type="float" office:value="0" table:formula="of:=SUM([.AF13:.AF18])" table:style-name="ce28">
            <text:p>0.0<text:s/></text:p>
          </table:table-cell>
          <table:table-cell office:value-type="float" office:value="0" table:formula="of:=SUM([.AG13]+[.AG14]+[.AG15]+[.AG16]+[.AG17]+[.AG18])" table:style-name="ce42">
            <text:p>0.0<text:s/></text:p>
          </table:table-cell>
          <table:table-cell table:number-columns-repeated="16351"/>
        </table:table-row>
        <table:table-row table:style-name="ro10">
          <table:table-cell office:value-type="date" office:date-value="2023-03-13T00:00:00" table:style-name="ce218">
            <text:p>2023/3/13</text:p>
          </table:table-cell>
          <table:table-cell table:style-name="ce106"/>
          <table:table-cell table:style-name="ce44"/>
          <table:table-cell table:style-name="ce10"/>
          <table:table-cell table:style-name="ce11"/>
          <table:table-cell table:style-name="ce12"/>
          <table:table-cell table:style-name="ce168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8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3"/>
          <table:table-cell table:number-columns-repeated="2" table:style-name="ce30"/>
          <table:table-cell table:style-name="ce219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17"/>
          <table:table-cell office:value-type="float" office:value="8" table:style-name="ce86">
            <text:p>8</text:p>
          </table:table-cell>
          <table:table-cell table:number-columns-spanned="1" table:number-rows-spanned="6" table:style-name="ce321"/>
          <table:table-cell office:value-type="string" office:string-value="飄香炒飯" table:formula="of:=['112年09月份'.M3]" table:style-name="ce5">
            <text:p>飄香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排【炸】" table:formula="of:=['112年09月份'.M4]" table:style-name="ce5">
            <text:p>卡啦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豬肉包子【冷1】" table:formula="of:=['112年09月份'.M5]" table:style-name="ce5">
            <text:p>豬肉包子【冷1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芝麻球【加1】" table:formula="of:=['112年09月份'.M6]" table:style-name="ce5">
            <text:p>芝麻球【加1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9月份'.M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肉絲湯" table:formula="of:=['112年09月份'.M8]" table:style-name="ce5">
            <text:p>筍仔肉絲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79"/>
          <table:table-cell office:value-type="string" table:number-columns-spanned="2" table:number-rows-spanned="1" table:style-name="ce377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3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20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肉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芝麻球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6.5" table:formula="of:=[.AF27]" table:style-name="ce13">
            <text:p>106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1" table:style-name="ce64">
            <text:p>2.1</text:p>
          </table:table-cell>
          <table:table-cell table:style-name="ce221"/>
          <table:table-cell office:value-type="string" table:style-name="ce22">
            <text:p>中脂肉</text:p>
          </table:table-cell>
          <table:table-cell office:value-type="float" office:value="2.1" table:formula="of:=[.Z22]" table:style-name="ce23">
            <text:p>2.1</text:p>
          </table:table-cell>
          <table:table-cell office:value-type="float" office:value="14.700000000000001" table:formula="of:=SUM([.AC22]*7)" table:style-name="ce23">
            <text:p>14.7</text:p>
          </table:table-cell>
          <table:table-cell office:value-type="float" office:value="10.5" table:formula="of:=SUM([.AC22]*5)" table:style-name="ce23">
            <text:p>10.5</text:p>
          </table:table-cell>
          <table:table-cell table:style-name="ce23"/>
          <table:table-cell office:value-type="float" office:value="153.30000000000001" table:formula="of:=SUM([.AC22]*73)" table:style-name="ce41">
            <text:p>153.3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table-cell office:value-type="float" office:value="30" table:style-name="ce91">
            <text:p>3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生鮮豬肉</text:p>
          </table:table-cell>
          <table:table-cell table:style-name="ce143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37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8" table:style-name="ce64">
            <text:p>1.8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6.5" table:formula="of:=[.Z21]" table:style-name="ce23">
            <text:p>6.5</text:p>
          </table:table-cell>
          <table:table-cell office:value-type="float" office:value="13" table:formula="of:=SUM([.AC23]*2)" table:style-name="ce23">
            <text:p>13</text:p>
          </table:table-cell>
          <table:table-cell table:style-name="ce23"/>
          <table:table-cell office:value-type="float" office:value="97.5" table:formula="of:=SUM([.AC23]*15)" table:style-name="ce23">
            <text:p>97.5</text:p>
          </table:table-cell>
          <table:table-cell office:value-type="float" office:value="442" table:formula="of:=SUM([.AC23]*68)" table:style-name="ce41">
            <text:p>442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3" table:formula="of:=[.AE27]" table:style-name="ce13">
            <text:p>23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21"/>
          <table:table-cell office:value-type="string" table:style-name="ce22">
            <text:p>蔬菜類</text:p>
          </table:table-cell>
          <table:table-cell office:value-type="float" office:value="1.8" table:formula="of:=[.Z23]" table:style-name="ce23">
            <text:p>1.8</text:p>
          </table:table-cell>
          <table:table-cell office:value-type="float" office:value="1.8" table:formula="of:=SUM([.AC24]*1)" table:style-name="ce23">
            <text:p>1.8</text:p>
          </table:table-cell>
          <table:table-cell table:style-name="ce23"/>
          <table:table-cell office:value-type="float" office:value="9" table:formula="of:=SUM([.AC24]*5)" table:style-name="ce23">
            <text:p>9</text:p>
          </table:table-cell>
          <table:table-cell office:value-type="float" office:value="43.2" table:formula="of:=SUM([.AC24]*24)" table:style-name="ce41">
            <text:p>43.2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table-cell office:value-type="string" table:number-columns-spanned="1" table:number-rows-spanned="2" table:style-name="ce375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7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covered-table-cell/>
          <table:covered-table-cell/>
          <table:table-cell office:value-type="string" table:style-name="ce7">
            <text:p>青豆仁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500000000000004" table:formula="of:=[.AD27]" table:style-name="ce13">
            <text:p>29.5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21"/>
          <table:table-cell office:value-type="string" table:style-name="ce22">
            <text:p>油脂</text:p>
          </table:table-cell>
          <table:table-cell office:value-type="float" office:value="2.5" table:formula="of:=[.Z24]" table:style-name="ce23">
            <text:p>2.5</text:p>
          </table:table-cell>
          <table:table-cell table:style-name="ce23"/>
          <table:table-cell office:value-type="float" office:value="12.5" table:formula="of:=SUM([.AC26]*5)" table:style-name="ce23">
            <text:p>12.5</text:p>
          </table:table-cell>
          <table:table-cell table:style-name="ce23"/>
          <table:table-cell office:value-type="float" office:value="112.5" table:formula="of:=SUM([.AC26]*45)" table:style-name="ce41">
            <text:p>112.5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table-cell office:value-type="string" table:style-name="ce100">
            <text:p><text:span text:style-name="T1">餐數</text:span></text:p>
          </table:table-cell>
          <table:table-cell table:style-name="ce45"/>
          <table:table-cell office:value-type="string" table:style-name="ce7">
            <text:p>紅蘿蔔</text:p>
          </table:table-cell>
          <table:table-cell table:style-name="ce9"/>
          <table:table-cell office:value-type="float" office:value="5" table:style-name="ce7">
            <text:p>5</text:p>
          </table:table-cell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78">
            <text:p>熱量：</text:p>
          </table:table-cell>
          <table:covered-table-cell/>
          <table:table-cell table:style-name="ce35"/>
          <table:table-cell table:style-name="ce65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29.500000000000004" table:formula="of:=SUM([.AD20]+[.AD21]+[.AD22]+[.AD23]+[.AD24])" table:style-name="ce28">
            <text:p>29.5<text:s/></text:p>
          </table:table-cell>
          <table:table-cell office:value-type="float" office:value="23" table:formula="of:=SUM([.AE21]+[.AE22]+[.AE26])" table:style-name="ce28">
            <text:p>23.0<text:s/></text:p>
          </table:table-cell>
          <table:table-cell office:value-type="float" office:value="106.5" table:formula="of:=SUM([.AF21:.AF26])" table:style-name="ce28">
            <text:p>106.5<text:s/></text:p>
          </table:table-cell>
          <table:table-cell office:value-type="float" office:value="751" table:formula="of:=SUM([.AG21]+[.AG22]+[.AG23]+[.AG24]+[.AG25]+[.AG26])" table:style-name="ce42">
            <text:p>751.0<text:s/></text:p>
          </table:table-cell>
          <table:table-cell table:number-columns-repeated="16351" table:style-name="ce37"/>
        </table:table-row>
        <table:table-row table:style-name="ro10">
          <table:table-cell table:style-name="ce220"/>
          <table:table-cell table:style-name="ce119"/>
          <table:table-cell table:style-name="ce138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1" table:formula="of:=[.AG27]" table:style-name="ce15">
            <text:p>751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5"/>
          <table:table-cell table:style-name="ce221"/>
          <table:table-cell table:number-columns-repeated="2" table:style-name="ce30"/>
          <table:table-cell table:style-name="ce219"/>
          <table:table-cell table:number-columns-repeated="3" table:style-name="ce30"/>
          <table:table-cell table:number-columns-repeated="16351" table:style-name="ce37"/>
        </table:table-row>
        <table:table-row table:style-name="ro10">
          <table:table-cell table:style-name="ce217"/>
          <table:table-cell office:value-type="float" office:value="8" table:style-name="ce86">
            <text:p>8</text:p>
          </table:table-cell>
          <table:table-cell table:number-columns-spanned="1" table:number-rows-spanned="6" table:style-name="ce376"/>
          <table:table-cell office:value-type="string" office:string-value="地瓜飯" table:formula="of:=['112年09月份'.S3]" table:style-name="ce139">
            <text:p>地瓜飯</text:p>
          </table:table-cell>
          <table:table-cell office:value-type="string" table:style-name="ce5">
            <text:p>蒸</text:p>
          </table:table-cell>
          <table:table-cell table:style-name="ce139"/>
          <table:table-cell office:value-type="string" office:string-value="紅燒嫩雞" table:formula="of:=['112年09月份'.S4]" table:style-name="ce139">
            <text:p>紅燒嫩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" table:formula="of:=['112年09月份'.S5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鐵板豆腐【豆1】" table:formula="of:=['112年09月份'.S6]" table:style-name="ce5">
            <text:p>鐵板豆腐【豆1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蔬菜-小松" table:formula="of:=['112年09月份'.S7]" table:style-name="ce5">
            <text:p>有機蔬菜-小松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味噌海芽湯" table:formula="of:=['112年09月份'.S8]" table:style-name="ce5">
            <text:p>味噌海芽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79"/>
          <table:table-cell office:value-type="string" table:number-columns-spanned="2" table:number-rows-spanned="1" table:style-name="ce377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3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9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98.5" table:formula="of:=[.AF35]" table:style-name="ce13">
            <text:p>98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1" table:style-name="ce64">
            <text:p>2.1</text:p>
          </table:table-cell>
          <table:table-cell table:style-name="ce213"/>
          <table:table-cell office:value-type="string" table:style-name="ce22">
            <text:p>中脂肉</text:p>
          </table:table-cell>
          <table:table-cell office:value-type="float" office:value="2.1" table:formula="of:=[.Z30]" table:style-name="ce23">
            <text:p>2.1</text:p>
          </table:table-cell>
          <table:table-cell office:value-type="float" office:value="14.700000000000001" table:formula="of:=SUM([.AC30]*7)" table:style-name="ce23">
            <text:p>14.7</text:p>
          </table:table-cell>
          <table:table-cell office:value-type="float" office:value="10.5" table:formula="of:=SUM([.AC30]*5)" table:style-name="ce23">
            <text:p>10.5</text:p>
          </table:table-cell>
          <table:table-cell table:style-name="ce23"/>
          <table:table-cell office:value-type="float" office:value="153.30000000000001" table:formula="of:=SUM([.AC30]*73)" table:style-name="ce41">
            <text:p>153.3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float" office:value="31" table:style-name="ce91">
            <text:p>3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string" table:number-columns-spanned="2" table:number-rows-spanned="1" table:style-name="ce37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4">
            <text:p>1.7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29]" table:style-name="ce23">
            <text:p>6</text:p>
          </table:table-cell>
          <table:table-cell office:value-type="float" office:value="12" table:formula="of:=SUM([.AC31]*2)" table:style-name="ce23">
            <text:p>12</text:p>
          </table:table-cell>
          <table:table-cell table:style-name="ce23"/>
          <table:table-cell office:value-type="float" office:value="90" table:formula="of:=SUM([.AC31]*15)" table:style-name="ce23">
            <text:p>90</text:p>
          </table:table-cell>
          <table:table-cell office:value-type="float" office:value="408" table:formula="of:=SUM([.AC31]*68)" table:style-name="ce41">
            <text:p>408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3" table:formula="of:=[.AE35]" table:style-name="ce13">
            <text:p>23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3"/>
          <table:table-cell office:value-type="string" table:style-name="ce22">
            <text:p>蔬菜類</text:p>
          </table:table-cell>
          <table:table-cell office:value-type="float" office:value="1.7" table:formula="of:=[.Z31]" table:style-name="ce23">
            <text:p>1.7</text:p>
          </table:table-cell>
          <table:table-cell office:value-type="float" office:value="1.7" table:formula="of:=SUM([.AC32]*1)" table:style-name="ce23">
            <text:p>1.7</text:p>
          </table:table-cell>
          <table:table-cell table:style-name="ce23"/>
          <table:table-cell office:value-type="float" office:value="8.5" table:formula="of:=SUM([.AC32]*5)" table:style-name="ce23">
            <text:p>8.5</text:p>
          </table:table-cell>
          <table:table-cell office:value-type="float" office:value="40.799999999999997" table:formula="of:=SUM([.AC32]*24)" table:style-name="ce41">
            <text:p>40.8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number-columns-spanned="1" table:number-rows-spanned="2" table:style-name="ce37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400000000000002" table:formula="of:=[.AD35]" table:style-name="ce13">
            <text:p>28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3"/>
          <table:table-cell office:value-type="string" table:style-name="ce22">
            <text:p>油脂</text:p>
          </table:table-cell>
          <table:table-cell office:value-type="float" office:value="2.5" table:formula="of:=[.Z32]" table:style-name="ce23">
            <text:p>2.5</text:p>
          </table:table-cell>
          <table:table-cell table:style-name="ce23"/>
          <table:table-cell office:value-type="float" office:value="12.5" table:formula="of:=SUM([.AC34]*5)" table:style-name="ce23">
            <text:p>12.5</text:p>
          </table:table-cell>
          <table:table-cell table:style-name="ce23"/>
          <table:table-cell office:value-type="float" office:value="112.5" table:formula="of:=SUM([.AC34]*45)" table:style-name="ce41">
            <text:p>112.5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7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28.400000000000002" table:formula="of:=SUM([.AD28]+[.AD29]+[.AD30]+[.AD31]+[.AD32])" table:style-name="ce28">
            <text:p>28.4<text:s/></text:p>
          </table:table-cell>
          <table:table-cell office:value-type="float" office:value="23" table:formula="of:=SUM([.AE29]+[.AE30]+[.AE34])" table:style-name="ce28">
            <text:p>23.0<text:s/></text:p>
          </table:table-cell>
          <table:table-cell office:value-type="float" office:value="98.5" table:formula="of:=SUM([.AF29:.AF34])" table:style-name="ce28">
            <text:p>98.5<text:s/></text:p>
          </table:table-cell>
          <table:table-cell office:value-type="float" office:value="714.59999999999991" table:formula="of:=SUM([.AG29]+[.AG30]+[.AG31]+[.AG32]+[.AG33]+[.AG34])" table:style-name="ce42">
            <text:p>714.6<text:s/></text:p>
          </table:table-cell>
          <table:table-cell table:number-columns-repeated="16351"/>
        </table:table-row>
        <table:table-row table:style-name="ro10">
          <table:table-cell table:style-name="ce209"/>
          <table:table-cell table:style-name="ce106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4.59999999999991" table:formula="of:=[.AG35]" table:style-name="ce15">
            <text:p>714.6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13"/>
          <table:table-cell table:number-columns-repeated="2" table:style-name="ce30"/>
          <table:table-cell table:style-name="ce219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17"/>
          <table:table-cell office:value-type="float" office:value="9" table:style-name="ce223">
            <text:p>9</text:p>
          </table:table-cell>
          <table:table-cell table:number-columns-spanned="1" table:number-rows-spanned="6" table:style-name="ce321"/>
          <table:table-cell office:value-type="string" office:string-value="白米飯" table:formula="of:=['112年09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糖醋肉丁" table:formula="of:=['112年09月份'.Y4]" table:style-name="ce5">
            <text:p>糖醋肉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絞肉" table:formula="of:=['112年09月份'.Y5]" table:style-name="ce5">
            <text:p>玉米絞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魷魚丸【加2】" table:formula="of:=['112年09月份'.Y6]" table:style-name="ce5">
            <text:p>魷魚丸【加2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9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酸辣湯【芶】【醃】【豆】" table:formula="of:=['112年09月份'.Y8]" table:style-name="ce5">
            <text:p>酸辣湯【芶】【醃】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80"/>
          <table:table-cell office:value-type="string" table:number-columns-spanned="2" table:number-rows-spanned="1" table:style-name="ce377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1" table:style-name="ce63">
            <text:p>6.1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9"/>
          <table:table-cell office:value-type="string" table:style-name="ce224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office:value-type="string" table:style-name="ce143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2" table:formula="of:=[.AF43]" table:style-name="ce13">
            <text:p>102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13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float" office:value="1" table:style-name="ce224">
            <text:p>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芶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7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1" table:style-name="ce64">
            <text:p>2.1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1" table:formula="of:=[.Z37]" table:style-name="ce23">
            <text:p>6.1</text:p>
          </table:table-cell>
          <table:table-cell office:value-type="float" office:value="12.2" table:formula="of:=SUM([.AC39]*2)" table:style-name="ce23">
            <text:p>12.2</text:p>
          </table:table-cell>
          <table:table-cell table:style-name="ce23"/>
          <table:table-cell office:value-type="float" office:value="91.5" table:formula="of:=SUM([.AC39]*15)" table:style-name="ce23">
            <text:p>91.5</text:p>
          </table:table-cell>
          <table:table-cell office:value-type="float" office:value="414.79999999999995" table:formula="of:=SUM([.AC39]*68)" table:style-name="ce41">
            <text:p>414.8</text:p>
          </table:table-cell>
          <table:table-cell table:number-columns-repeated="16351"/>
        </table:table-row>
        <table:table-row table:style-name="ro1">
          <table:table-cell table:style-name="ce209"/>
          <table:table-cell office:value-type="string" table:style-name="ce22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office:value-type="string" table:style-name="ce143">
            <text:p>豆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float" office:value="26.5" table:formula="of:=[.AE43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8" table:style-name="ce64">
            <text:p>2.8</text:p>
          </table:table-cell>
          <table:table-cell table:style-name="ce213"/>
          <table:table-cell office:value-type="string" table:style-name="ce22">
            <text:p>蔬菜類</text:p>
          </table:table-cell>
          <table:table-cell office:value-type="float" office:value="2.1" table:formula="of:=[.Z39]" table:style-name="ce23">
            <text:p>2.1</text:p>
          </table:table-cell>
          <table:table-cell office:value-type="float" office:value="2.1" table:formula="of:=SUM([.AC40]*1)" table:style-name="ce23">
            <text:p>2.1</text:p>
          </table:table-cell>
          <table:table-cell table:style-name="ce23"/>
          <table:table-cell office:value-type="float" office:value="10.5" table:formula="of:=SUM([.AC40]*5)" table:style-name="ce23">
            <text:p>10.5</text:p>
          </table:table-cell>
          <table:table-cell office:value-type="float" office:value="50.400000000000006" table:formula="of:=SUM([.AC40]*24)" table:style-name="ce41">
            <text:p>50.4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number-columns-spanned="1" table:number-rows-spanned="2" table:style-name="ce37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7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31.8" table:formula="of:=[.AD43]" table:style-name="ce13">
            <text:p>31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3"/>
          <table:table-cell office:value-type="string" table:style-name="ce22">
            <text:p>油脂</text:p>
          </table:table-cell>
          <table:table-cell office:value-type="float" office:value="2.8" table:formula="of:=[.Z40]" table:style-name="ce23">
            <text:p>2.8</text:p>
          </table:table-cell>
          <table:table-cell table:style-name="ce23"/>
          <table:table-cell office:value-type="float" office:value="14" table:formula="of:=SUM([.AC42]*5)" table:style-name="ce23">
            <text:p>14</text:p>
          </table:table-cell>
          <table:table-cell table:style-name="ce23"/>
          <table:table-cell office:value-type="float" office:value="125.99999999999999" table:formula="of:=SUM([.AC42]*45)" table:style-name="ce41">
            <text:p>126</text:p>
          </table:table-cell>
          <table:table-cell table:number-columns-repeated="16351"/>
        </table:table-row>
        <table:table-row table:style-name="ro10">
          <table:table-cell table:style-name="ce209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78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8" table:formula="of:=SUM([.AD36]+[.AD37]+[.AD38]+[.AD39]+[.AD40])" table:style-name="ce28">
            <text:p>31.8<text:s/></text:p>
          </table:table-cell>
          <table:table-cell office:value-type="float" office:value="26.5" table:formula="of:=SUM([.AE37]+[.AE38]+[.AE42])" table:style-name="ce28">
            <text:p>26.5<text:s/></text:p>
          </table:table-cell>
          <table:table-cell office:value-type="float" office:value="102" table:formula="of:=SUM([.AF37:.AF42])" table:style-name="ce28">
            <text:p>102.0<text:s/></text:p>
          </table:table-cell>
          <table:table-cell office:value-type="float" office:value="773.69999999999993" table:formula="of:=SUM([.AG37]+[.AG38]+[.AG39]+[.AG40]+[.AG41]+[.AG42])" table:style-name="ce42">
            <text:p>773.7<text:s/></text:p>
          </table:table-cell>
          <table:table-cell table:number-columns-repeated="16351"/>
        </table:table-row>
        <table:table-row table:style-name="ro10">
          <table:table-cell table:style-name="ce209"/>
          <table:table-cell table:style-name="ce122"/>
          <table:table-cell table:style-name="ce6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3.69999999999993" table:formula="of:=[.AG43]" table:style-name="ce15">
            <text:p>773.7<text:s/></text:p>
          </table:table-cell>
          <table:table-cell office:value-type="string" table:style-name="ce16">
            <text:p>K</text:p>
          </table:table-cell>
          <table:table-cell table:style-name="ce68"/>
          <table:table-cell table:style-name="ce65"/>
          <table:table-cell table:style-name="ce213"/>
          <table:table-cell table:number-columns-repeated="2" table:style-name="ce30"/>
          <table:table-cell table:style-name="ce219"/>
          <table:table-cell table:number-columns-repeated="3" table:style-name="ce30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3" table:default-cell-style-name="ce71" table:visibility="collapse"/>
        <table:table-column table:style-name="co5" table:number-columns-repeated="3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6">
          <table:table-cell table:style-name="ce70"/>
          <table:table-cell office:value-type="string" table:number-columns-spanned="25" table:number-rows-spanned="2" table:style-name="ce343">
            <text:p>112<text:span text:style-name="T14">年</text:span>09<text:span text:style-name="T14">月</text:span><text:span text:style-name="T8">第二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 table:number-columns-repeated="24"/>
          <table:table-cell table:style-name="ce172"/>
          <table:table-cell table:number-columns-repeated="2" table:style-name="ce173"/>
          <table:table-cell table:style-name="ce174"/>
          <table:table-cell table:number-columns-repeated="3" table:style-name="ce71"/>
          <table:table-cell table:number-columns-repeated="16351" table:style-name="ce70"/>
        </table:table-row>
        <table:table-row table:style-name="ro13">
          <table:table-cell table:style-name="ce175"/>
          <table:table-cell office:value-type="string" table:number-columns-spanned="5" table:number-rows-spanned="1" table:style-name="ce34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6"/>
          <table:table-cell table:style-name="ce70"/>
          <table:table-cell table:number-columns-repeated="3"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70"/>
          <table:table-cell table:style-name="ce182"/>
          <table:table-cell table:number-columns-repeated="3" table:style-name="ce71"/>
          <table:table-cell table:number-columns-repeated="16351" table:style-name="ce70"/>
        </table:table-row>
        <table:table-row table:style-name="ro14">
          <table:table-cell table:style-name="ce183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9"/>
          <table:table-cell office:value-type="string" table:style-name="ce8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88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4"/>
          <table:table-cell table:number-columns-repeated="2" table:style-name="ce83"/>
          <table:table-cell table:style-name="ce185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5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2"/>
          <table:table-cell office:value-type="string" office:string-value="胚芽米飯" table:formula="of:=['112年09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照燒肉丁" table:formula="of:=['112年09月份'.A13]" table:style-name="ce5">
            <text:p>照燒肉丁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帶滷味【豆2】" table:formula="of:=['112年09月份'.A14]" table:style-name="ce5">
            <text:p>海帶滷味【豆2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鍋貼【加3】" table:formula="of:=['112年09月份'.A15]" table:style-name="ce5">
            <text:p>豬肉鍋貼【加3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9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洋芋濃湯【芶】" table:formula="of:=['112年09月份'.A17]" table:style-name="ce146">
            <text:p>洋芋濃湯【芶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87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60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6" table:formula="of:=[.AF11]" table:style-name="ce92">
            <text:p>106.0<text:s/></text:p>
          </table:table-cell>
          <table:table-cell office:value-type="string" table:style-name="ce93">
            <text:p>g</text:p>
          </table:table-cell>
          <table:table-cell office:value-type="string" table:style-name="ce203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4" table:style-name="ce226">
            <text:p>4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17" table:style-name="ce7">
            <text:p>17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5]" table:style-name="ce95">
            <text:p>6.5</text:p>
          </table:table-cell>
          <table:table-cell office:value-type="float" office:value="13" table:formula="of:=SUM([.AC7]*2)" table:style-name="ce95">
            <text:p>13</text:p>
          </table:table-cell>
          <table:table-cell table:style-name="ce95"/>
          <table:table-cell office:value-type="float" office:value="97.5" table:formula="of:=SUM([.AC7]*15)" table:style-name="ce95">
            <text:p>97.5</text:p>
          </table:table-cell>
          <table:table-cell office:value-type="float" office:value="442" table:formula="of:=SUM([.AC7]*68)" table:style-name="ce96">
            <text:p>442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馬鈴薯</text:p>
          </table:table-cell>
          <table:table-cell table:style-name="ce143"/>
          <table:table-cell office:value-type="float" office:value="16" table:style-name="ce7">
            <text:p>16</text:p>
          </table:table-cell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7]" table:style-name="ce95">
            <text:p>1.7</text:p>
          </table:table-cell>
          <table:table-cell office:value-type="float" office:value="1.7" table:formula="of:=SUM([.AC8]*1)" table:style-name="ce95">
            <text:p>1.7</text:p>
          </table:table-cell>
          <table:table-cell table:style-name="ce95"/>
          <table:table-cell office:value-type="float" office:value="8.5" table:formula="of:=SUM([.AC8]*5)" table:style-name="ce95">
            <text:p>8.5</text:p>
          </table:table-cell>
          <table:table-cell office:value-type="float" office:value="40.799999999999997" table:formula="of:=SUM([.AC8]*24)" table:style-name="ce96">
            <text:p>40.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200000000000003" table:formula="of:=[.AD11]" table:style-name="ce92">
            <text:p>32.2<text:s/></text:p>
          </table:table-cell>
          <table:table-cell office:value-type="string" table:style-name="ce93">
            <text:p>g</text:p>
          </table:table-cell>
          <table:table-cell office:value-type="string" table:style-name="ce180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06T00:00:00" table:style-name="ce187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204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200000000000003" table:formula="of:=SUM([.AD4]+[.AD5]+[.AD6]+[.AD7]+[.AD8])" table:style-name="ce104">
            <text:p>32.2<text:s/></text:p>
          </table:table-cell>
          <table:table-cell office:value-type="float" office:value="25" table:formula="of:=SUM([.AE5]+[.AE6]+[.AE10])" table:style-name="ce104">
            <text:p>25.0<text:s/></text:p>
          </table:table-cell>
          <table:table-cell office:value-type="float" office:value="106" table:formula="of:=SUM([.AF5:.AF10])" table:style-name="ce104">
            <text:p>106.0<text:s/></text:p>
          </table:table-cell>
          <table:table-cell office:value-type="float" office:value="777.8" table:formula="of:=SUM([.AG5]+[.AG6]+[.AG7]+[.AG8]+[.AG9]+[.AG10])" table:style-name="ce105">
            <text:p>777.8<text:s/>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table:style-name="ce106"/>
          <table:table-cell table:style-name="ce18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7.8" table:formula="of:=[.AG11]" table:style-name="ce107">
            <text:p>777.8<text:s/></text:p>
          </table:table-cell>
          <table:table-cell office:value-type="string" table:style-name="ce108">
            <text:p>K</text:p>
          </table:table-cell>
          <table:table-cell table:style-name="ce161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2"/>
          <table:table-cell office:value-type="string" office:string-value="白米飯" table:formula="of:=['112年09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香酥魚【炸】【海】" table:formula="of:=['112年09月份'.G13]" table:style-name="ce48">
            <text:p>香酥魚【炸】【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紅蘿蔔炒蛋" table:formula="of:=['112年09月份'.G14]" table:style-name="ce48">
            <text:p>紅蘿蔔炒蛋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黑胡椒豬柳" table:formula="of:=['112年09月份'.G15]" table:style-name="ce48">
            <text:p>黑胡椒豬柳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2年09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嫩仙草" table:formula="of:=['112年09月份'.G17]" table:style-name="ce147">
            <text:p>嫩仙草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89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綠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97.5" table:formula="of:=[.AF19]" table:style-name="ce92">
            <text:p>9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14]" table:style-name="ce95">
            <text:p>2.5</text:p>
          </table:table-cell>
          <table:table-cell office:value-type="float" office:value="17.5" table:formula="of:=SUM([.AC14]*7)" table:style-name="ce95">
            <text:p>17.5</text:p>
          </table:table-cell>
          <table:table-cell office:value-type="float" office:value="12.5" table:formula="of:=SUM([.AC14]*5)" table:style-name="ce95">
            <text:p>12.5</text:p>
          </table:table-cell>
          <table:table-cell table:style-name="ce95"/>
          <table:table-cell office:value-type="float" office:value="182.5" table:formula="of:=SUM([.AC14]*73)" table:style-name="ce96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5" table:style-name="ce226">
            <text:p>5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仙草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5" table:style-name="ce64">
            <text:p>1.5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13]" table:style-name="ce95">
            <text:p>6</text:p>
          </table:table-cell>
          <table:table-cell office:value-type="float" office:value="12" table:formula="of:=SUM([.AC15]*2)" table:style-name="ce95">
            <text:p>12</text:p>
          </table:table-cell>
          <table:table-cell table:style-name="ce95"/>
          <table:table-cell office:value-type="float" office:value="90" table:formula="of:=SUM([.AC15]*15)" table:style-name="ce95">
            <text:p>90</text:p>
          </table:table-cell>
          <table:table-cell office:value-type="float" office:value="408" table:formula="of:=SUM([.AC15]*68)" table:style-name="ce96">
            <text:p>40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9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5" table:formula="of:=[.Z15]" table:style-name="ce95">
            <text:p>1.5</text:p>
          </table:table-cell>
          <table:table-cell office:value-type="float" office:value="1.5" table:formula="of:=SUM([.AC16]*1)" table:style-name="ce95">
            <text:p>1.5</text:p>
          </table:table-cell>
          <table:table-cell table:style-name="ce95"/>
          <table:table-cell office:value-type="float" office:value="7.5" table:formula="of:=SUM([.AC16]*5)" table:style-name="ce95">
            <text:p>7.5</text:p>
          </table:table-cell>
          <table:table-cell office:value-type="float" office:value="36" table:formula="of:=SUM([.AC16]*24)" table:style-name="ce96">
            <text:p>3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" table:formula="of:=[.AD19]" table:style-name="ce92">
            <text:p>31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" table:formula="of:=SUM([.AD12]+[.AD13]+[.AD14]+[.AD15]+[.AD16])" table:style-name="ce104">
            <text:p>31.0<text:s/></text:p>
          </table:table-cell>
          <table:table-cell office:value-type="float" office:value="25" table:formula="of:=SUM([.AE13]+[.AE14]+[.AE18])" table:style-name="ce104">
            <text:p>25.0<text:s/></text:p>
          </table:table-cell>
          <table:table-cell office:value-type="float" office:value="97.5" table:formula="of:=SUM([.AF13:.AF18])" table:style-name="ce104">
            <text:p>97.5<text:s/></text:p>
          </table:table-cell>
          <table:table-cell office:value-type="float" office:value="739" table:formula="of:=SUM([.AG13]+[.AG14]+[.AG15]+[.AG16]+[.AG17]+[.AG18])" table:style-name="ce105">
            <text:p>739.0<text:s/>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13T00:00:00" table:style-name="ce187">
            <text:p>2023/3/13</text:p>
          </table:table-cell>
          <table:table-cell table:style-name="ce106"/>
          <table:table-cell table:style-name="ce18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39" table:formula="of:=[.AG19]" table:style-name="ce107">
            <text:p>739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2"/>
          <table:table-cell office:value-type="string" office:string-value="義式肉醬麵" table:formula="of:=['112年09月份'.M12]" table:style-name="ce154">
            <text:p>義式肉醬麵</text:p>
          </table:table-cell>
          <table:table-cell office:value-type="string" table:style-name="ce5">
            <text:p>煮</text:p>
          </table:table-cell>
          <table:table-cell table:style-name="ce155"/>
          <table:table-cell office:value-type="string" office:string-value="香脆雞排【炸】" table:formula="of:=['112年09月份'.M13]" table:style-name="ce155">
            <text:p>香脆雞排【炸】</text:p>
          </table:table-cell>
          <table:table-cell office:value-type="string" table:style-name="ce5">
            <text:p>炸</text:p>
          </table:table-cell>
          <table:table-cell table:style-name="ce155"/>
          <table:table-cell office:value-type="string" office:string-value="日式泡芙【冷2】" table:formula="of:=['112年09月份'.M14]" table:style-name="ce155">
            <text:p>日式泡芙【冷2】</text:p>
          </table:table-cell>
          <table:table-cell office:value-type="string" table:style-name="ce5">
            <text:p>烤</text:p>
          </table:table-cell>
          <table:table-cell table:style-name="ce155"/>
          <table:table-cell office:value-type="string" office:string-value="洋芋炒菇" table:formula="of:=['112年09月份'.M15]" table:style-name="ce155">
            <text:p>洋芋炒菇</text:p>
          </table:table-cell>
          <table:table-cell office:value-type="string" table:style-name="ce156">
            <text:p>煮</text:p>
          </table:table-cell>
          <table:table-cell table:style-name="ce155"/>
          <table:table-cell office:value-type="string" office:string-value="淺色蔬菜" table:formula="of:=['112年09月份'.M16]" table:style-name="ce155">
            <text:p>淺色蔬菜</text:p>
          </table:table-cell>
          <table:table-cell office:value-type="string" table:style-name="ce156">
            <text:p>煮</text:p>
          </table:table-cell>
          <table:table-cell table:style-name="ce155"/>
          <table:table-cell office:value-type="string" office:string-value="味噌湯【芶】" table:formula="of:=['112年09月份'.M17]" table:style-name="ce155">
            <text:p>味噌湯【芶】</text:p>
          </table:table-cell>
          <table:table-cell office:value-type="string" table:style-name="ce156">
            <text:p>煮</text:p>
          </table:table-cell>
          <table:table-cell table:style-name="ce157"/>
          <table:table-cell table:number-columns-spanned="1" table:number-rows-spanned="8" table:style-name="ce387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4" table:style-name="ce63">
            <text:p>6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0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泡芙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3.5" table:formula="of:=[.AF27]" table:style-name="ce92">
            <text:p>103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float" office:value="6" table:style-name="ce226">
            <text:p>6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5" table:style-name="ce64">
            <text:p>1.5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4" table:formula="of:=[.Z21]" table:style-name="ce95">
            <text:p>6.4</text:p>
          </table:table-cell>
          <table:table-cell office:value-type="float" office:value="12.8" table:formula="of:=SUM([.AC23]*2)" table:style-name="ce95">
            <text:p>12.8</text:p>
          </table:table-cell>
          <table:table-cell table:style-name="ce95"/>
          <table:table-cell office:value-type="float" office:value="96" table:formula="of:=SUM([.AC23]*15)" table:style-name="ce95">
            <text:p>96</text:p>
          </table:table-cell>
          <table:table-cell office:value-type="float" office:value="435.20000000000005" table:formula="of:=SUM([.AC23]*68)" table:style-name="ce96">
            <text:p>435.2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226">
            <text:p>日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蔬菜類</text:span></text:p>
          </table:table-cell>
          <table:table-cell office:value-type="float" office:value="1.5" table:formula="of:=[.Z23]" table:style-name="ce95">
            <text:p>1.5</text:p>
          </table:table-cell>
          <table:table-cell office:value-type="float" office:value="1.5" table:formula="of:=SUM([.AC24]*1)" table:style-name="ce95">
            <text:p>1.5</text:p>
          </table:table-cell>
          <table:table-cell table:style-name="ce95"/>
          <table:table-cell office:value-type="float" office:value="7.5" table:formula="of:=SUM([.AC24]*5)" table:style-name="ce95">
            <text:p>7.5</text:p>
          </table:table-cell>
          <table:table-cell office:value-type="float" office:value="36" table:formula="of:=SUM([.AC24]*24)" table:style-name="ce96">
            <text:p>36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number-columns-spanned="1" table:number-rows-spanned="2" table:style-name="ce375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227"/>
          <table:table-cell table:style-name="ce143"/>
          <table:table-cell table:style-name="ce7"/>
          <table:covered-table-cell/>
          <table:table-cell office:value-type="float" office:value="31.8" table:formula="of:=[.AD27]" table:style-name="ce92">
            <text:p>31.8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100">
            <text:p><text:span text:style-name="T1">餐數</text:span></text:p>
          </table:table-cell>
          <table:table-cell table:style-name="ce118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1.8" table:formula="of:=SUM([.AD20]+[.AD21]+[.AD22]+[.AD23]+[.AD24])" table:style-name="ce104">
            <text:p>31.8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103.5" table:formula="of:=SUM([.AF21:.AF26])" table:style-name="ce104">
            <text:p>103.5<text:s/></text:p>
          </table:table-cell>
          <table:table-cell office:value-type="float" office:value="766.2" table:formula="of:=SUM([.AG21]+[.AG22]+[.AG23]+[.AG24]+[.AG25]+[.AG26])" table:style-name="ce105">
            <text:p>766.2<text:s/>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table:style-name="ce119"/>
          <table:table-cell table:style-name="ce120"/>
          <table:table-cell table:style-name="ce169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6.2" table:formula="of:=[.AG27]" table:style-name="ce107">
            <text:p>766.2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 table:style-name="ce117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84"/>
          <table:table-cell office:value-type="string" office:string-value="地瓜飯" table:formula="of:=['112年09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鮑菇嫩燒雞丁" table:formula="of:=['112年09月份'.S13]" table:style-name="ce5">
            <text:p>鮑菇嫩燒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4】" table:formula="of:=['112年09月份'.S14]" table:style-name="ce5">
            <text:p>麥克雞塊【加4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白菜滷" table:formula="of:=['112年09月份'.S15]" table:style-name="ce5">
            <text:p>白菜滷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蔬菜-黑葉" table:formula="of:=['112年09月份'.S16]" table:style-name="ce5">
            <text:p>有機蔬菜-黑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2年09月份'.S17]" table:style-name="ce139">
            <text:p>冬瓜湯</text:p>
          </table:table-cell>
          <table:table-cell office:value-type="string" table:style-name="ce139">
            <text:p>煮</text:p>
          </table:table-cell>
          <table:table-cell table:style-name="ce150"/>
          <table:table-cell table:number-columns-spanned="1" table:number-rows-spanned="8" table:style-name="ce391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2" table:style-name="ce63">
            <text:p>5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88" table:formula="of:=[.AF35]" table:style-name="ce92">
            <text:p>88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7" table:style-name="ce226">
            <text:p>7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芋頭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2" table:formula="of:=[.Z29]" table:style-name="ce95">
            <text:p>5.2</text:p>
          </table:table-cell>
          <table:table-cell office:value-type="float" office:value="10.4" table:formula="of:=SUM([.AC31]*2)" table:style-name="ce95">
            <text:p>10.4</text:p>
          </table:table-cell>
          <table:table-cell table:style-name="ce95"/>
          <table:table-cell office:value-type="float" office:value="78" table:formula="of:=SUM([.AC31]*15)" table:style-name="ce95">
            <text:p>78</text:p>
          </table:table-cell>
          <table:table-cell office:value-type="float" office:value="353.6" table:formula="of:=SUM([.AC31]*68)" table:style-name="ce96">
            <text:p>353.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0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35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31]" table:style-name="ce95">
            <text:p>2</text:p>
          </table:table-cell>
          <table:table-cell office:value-type="float" office:value="2" table:formula="of:=SUM([.AC32]*1)" table:style-name="ce95">
            <text:p>2</text:p>
          </table:table-cell>
          <table:table-cell table:style-name="ce95"/>
          <table:table-cell office:value-type="float" office:value="10" table:formula="of:=SUM([.AC32]*5)" table:style-name="ce95">
            <text:p>10</text:p>
          </table:table-cell>
          <table:table-cell office:value-type="float" office:value="48" table:formula="of:=SUM([.AC32]*24)" table:style-name="ce96">
            <text:p>4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9" table:formula="of:=[.AD35]" table:style-name="ce92">
            <text:p>29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9.9" table:formula="of:=SUM([.AD28]+[.AD29]+[.AD30]+[.AD31]+[.AD32])" table:style-name="ce104">
            <text:p>29.9<text:s/></text:p>
          </table:table-cell>
          <table:table-cell office:value-type="float" office:value="25" table:formula="of:=SUM([.AE29]+[.AE30]+[.AE34])" table:style-name="ce104">
            <text:p>25.0<text:s/></text:p>
          </table:table-cell>
          <table:table-cell office:value-type="float" office:value="88" table:formula="of:=SUM([.AF29:.AF34])" table:style-name="ce104">
            <text:p>88.0<text:s/></text:p>
          </table:table-cell>
          <table:table-cell office:value-type="float" office:value="696.6" table:formula="of:=SUM([.AG29]+[.AG30]+[.AG31]+[.AG32]+[.AG33]+[.AG34])" table:style-name="ce105">
            <text:p>696.6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06"/>
          <table:table-cell table:style-name="ce18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696.6" table:formula="of:=[.AG35]" table:style-name="ce107">
            <text:p>696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2"/>
          <table:table-cell office:value-type="string" office:string-value="白米飯" table:formula="of:=['112年09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肉" table:formula="of:=['112年09月份'.Y13]" table:style-name="ce5">
            <text:p>咖哩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回鍋干片【豆3】" table:formula="of:=['112年09月份'.Y14]" table:style-name="ce5">
            <text:p>回鍋干片【豆3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餃子【冷3】" table:formula="of:=['112年09月份'.Y15]" table:style-name="ce5">
            <text:p>豬肉餃子【冷3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9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09月份'.Y17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90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99" table:formula="of:=[.AF43]" table:style-name="ce92">
            <text:p>99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float" office:value="8" table:style-name="ce226">
            <text:p>8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.5" table:formula="of:=[.AE43]" table:style-name="ce92">
            <text:p>26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8" table:formula="of:=[.Z39]" table:style-name="ce95">
            <text:p>1.8</text:p>
          </table:table-cell>
          <table:table-cell office:value-type="float" office:value="1.8" table:formula="of:=SUM([.AC40]*1)" table:style-name="ce95">
            <text:p>1.8</text:p>
          </table:table-cell>
          <table:table-cell table:style-name="ce95"/>
          <table:table-cell office:value-type="float" office:value="9" table:formula="of:=SUM([.AC40]*5)" table:style-name="ce95">
            <text:p>9</text:p>
          </table:table-cell>
          <table:table-cell office:value-type="float" office:value="43.2" table:formula="of:=SUM([.AC40]*24)" table:style-name="ce96">
            <text:p>43.2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3" table:formula="of:=[.AD43]" table:style-name="ce92">
            <text:p>31.3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8" table:formula="of:=[.Z40]" table:style-name="ce95">
            <text:p>2.8</text:p>
          </table:table-cell>
          <table:table-cell table:style-name="ce95"/>
          <table:table-cell office:value-type="float" office:value="14" table:formula="of:=SUM([.AC42]*5)" table:style-name="ce95">
            <text:p>14</text:p>
          </table:table-cell>
          <table:table-cell table:style-name="ce95"/>
          <table:table-cell office:value-type="float" office:value="125.99999999999999" table:formula="of:=SUM([.AC42]*45)" table:style-name="ce96">
            <text:p>12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3" table:formula="of:=SUM([.AD36]+[.AD37]+[.AD38]+[.AD39]+[.AD40])" table:style-name="ce104">
            <text:p>31.3<text:s/></text:p>
          </table:table-cell>
          <table:table-cell office:value-type="float" office:value="26.5" table:formula="of:=SUM([.AE37]+[.AE38]+[.AE42])" table:style-name="ce104">
            <text:p>26.5<text:s/></text:p>
          </table:table-cell>
          <table:table-cell office:value-type="float" office:value="99" table:formula="of:=SUM([.AF37:.AF42])" table:style-name="ce104">
            <text:p>99.0<text:s/></text:p>
          </table:table-cell>
          <table:table-cell office:value-type="float" office:value="759.7" table:formula="of:=SUM([.AG37]+[.AG38]+[.AG39]+[.AG40]+[.AG41]+[.AG42])" table:style-name="ce105">
            <text:p>759.7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22"/>
          <table:table-cell table:style-name="ce12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9.7" table:formula="of:=[.AG43]" table:style-name="ce107">
            <text:p>759.7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1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5" table:default-cell-style-name="ce70"/>
        <table:table-column table:style-name="co24" table:default-cell-style-name="ce70"/>
        <table:table-column table:style-name="co5" table:number-columns-repeated="16347" table:default-cell-style-name="ce70"/>
        <table:table-row table:style-name="ro16">
          <table:table-cell table:style-name="ce70"/>
          <table:table-cell office:value-type="string" table:number-columns-spanned="25" table:number-rows-spanned="2" table:style-name="ce343">
            <text:p>112<text:span text:style-name="T14">年</text:span>09<text:span text:style-name="T14">月</text:span><text:span text:style-name="T8">第三週菜單明細(彰泰國中-誠美便當工廠)</text:span></text:p>
          </table:table-cell>
          <table:covered-table-cell table:number-columns-repeated="24"/>
          <table:table-cell table:style-name="ce69"/>
          <table:table-cell table:style-name="ce70"/>
          <table:table-cell table:number-columns-repeated="5" table:style-name="ce71"/>
          <table:table-cell table:number-columns-repeated="16351" table:style-name="ce70"/>
        </table:table-row>
        <table:table-row table:style-name="ro17">
          <table:table-cell table:style-name="ce171"/>
          <table:covered-table-cell/>
          <table:covered-table-cell table:number-columns-repeated="24"/>
          <table:table-cell table:style-name="ce172"/>
          <table:table-cell table:style-name="ce173"/>
          <table:table-cell table:style-name="ce202"/>
          <table:table-cell table:style-name="ce174"/>
          <table:table-cell table:number-columns-repeated="3" table:style-name="ce71"/>
          <table:table-cell table:number-columns-repeated="16351" table:style-name="ce70"/>
        </table:table-row>
        <table:table-row table:style-name="ro18">
          <table:table-cell table:style-name="ce175"/>
          <table:table-cell office:value-type="string" table:number-columns-spanned="5" table:number-rows-spanned="1" table:style-name="ce34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6"/>
          <table:table-cell table:style-name="ce70"/>
          <table:table-cell table:number-columns-repeated="3"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70"/>
          <table:table-cell table:style-name="ce71"/>
          <table:table-cell table:style-name="ce182"/>
          <table:table-cell table:number-columns-repeated="3" table:style-name="ce71"/>
          <table:table-cell table:number-columns-repeated="16351" table:style-name="ce70"/>
        </table:table-row>
        <table:table-row table:style-name="ro14">
          <table:table-cell table:style-name="ce183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88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4"/>
          <table:table-cell table:style-name="ce83"/>
          <table:table-cell table:style-name="ce84"/>
          <table:table-cell table:style-name="ce185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胚芽米飯" table:formula="of:=['112年09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嫩滷里肌" table:formula="of:=['112年09月份'.A22]" table:style-name="ce5">
            <text:p>嫩滷里肌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酥烤馬鈴薯條" table:formula="of:=['112年09月份'.A23]" table:style-name="ce5">
            <text:p>酥烤馬鈴薯條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紅燒豆腐【豆4】" table:formula="of:=['112年09月份'.A24]" table:style-name="ce5">
            <text:p>紅燒豆腐【豆4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9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銀芽肉絲湯" table:formula="of:=['112年09月份'.A26]" table:style-name="ce5">
            <text:p>銀芽肉絲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.1" table:style-name="ce63">
            <text:p>6.1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馬鈴薯條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豆芽菜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101.5" table:formula="of:=[.AF11]" table:style-name="ce92">
            <text:p>101.5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6]" table:style-name="ce95">
            <text:p>2.6</text:p>
          </table:table-cell>
          <table:table-cell office:value-type="float" office:value="18.2" table:formula="of:=SUM([.AC6]*7)" table:style-name="ce95">
            <text:p>18.2</text:p>
          </table:table-cell>
          <table:table-cell office:value-type="float" office:value="13" table:formula="of:=SUM([.AC6]*5)" table:style-name="ce95">
            <text:p>13</text:p>
          </table:table-cell>
          <table:table-cell table:style-name="ce95"/>
          <table:table-cell office:value-type="float" office:value="189.8" table:formula="of:=SUM([.AC6]*73)" table:style-name="ce96">
            <text:p>189.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11" table:style-name="ce226">
            <text:p>1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生鮮豬肉</text:p>
          </table:table-cell>
          <table:table-cell table:style-name="ce143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1" table:formula="of:=[.Z5]" table:style-name="ce95">
            <text:p>6.1</text:p>
          </table:table-cell>
          <table:table-cell office:value-type="float" office:value="12.2" table:formula="of:=SUM([.AC7]*2)" table:style-name="ce95">
            <text:p>12.2</text:p>
          </table:table-cell>
          <table:table-cell table:style-name="ce95"/>
          <table:table-cell office:value-type="float" office:value="91.5" table:formula="of:=SUM([.AC7]*15)" table:style-name="ce95">
            <text:p>91.5</text:p>
          </table:table-cell>
          <table:table-cell office:value-type="float" office:value="414.79999999999995" table:formula="of:=SUM([.AC7]*68)" table:style-name="ce96">
            <text:p>414.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.5" table:formula="of:=[.AE11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7]" table:style-name="ce95">
            <text:p>2</text:p>
          </table:table-cell>
          <table:table-cell office:value-type="float" office:value="2" table:formula="of:=SUM([.AC8]*1)" table:style-name="ce95">
            <text:p>2</text:p>
          </table:table-cell>
          <table:table-cell table:style-name="ce95"/>
          <table:table-cell office:value-type="float" office:value="10" table:formula="of:=SUM([.AC8]*5)" table:style-name="ce95">
            <text:p>10</text:p>
          </table:table-cell>
          <table:table-cell office:value-type="float" office:value="48" table:formula="of:=SUM([.AC8]*24)" table:style-name="ce96">
            <text:p>4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4" table:formula="of:=[.AD11]" table:style-name="ce92">
            <text:p>32.4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06T00:00:00" table:style-name="ce187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66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4" table:formula="of:=SUM([.AD4]+[.AD5]+[.AD6]+[.AD7]+[.AD8])" table:style-name="ce104">
            <text:p>32.4<text:s/></text:p>
          </table:table-cell>
          <table:table-cell office:value-type="float" office:value="25.5" table:formula="of:=SUM([.AE5]+[.AE6]+[.AE10])" table:style-name="ce104">
            <text:p>25.5<text:s/></text:p>
          </table:table-cell>
          <table:table-cell office:value-type="float" office:value="101.5" table:formula="of:=SUM([.AF5:.AF10])" table:style-name="ce104">
            <text:p>101.5<text:s/></text:p>
          </table:table-cell>
          <table:table-cell office:value-type="float" office:value="765.09999999999991" table:formula="of:=SUM([.AG5]+[.AG6]+[.AG7]+[.AG8]+[.AG9]+[.AG10])" table:style-name="ce105">
            <text:p>765.1<text:s/>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5.09999999999991" table:formula="of:=[.AG11]" table:style-name="ce107">
            <text:p>765.1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1"/>
          <table:table-cell table:style-name="ce188"/>
          <table:table-cell table:style-name="ce110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蕃茄燒雞" table:formula="of:=['112年09月份'.G22]" table:style-name="ce5">
            <text:p>蕃茄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河粉" table:formula="of:=['112年09月份'.G23]" table:style-name="ce5">
            <text:p>銀芽河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香雞堡【加5】" table:formula="of:=['112年09月份'.G24]" table:style-name="ce5">
            <text:p>麥香雞堡【加5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9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09月份'.G26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3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堡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98" table:formula="of:=[.AF19]" table:style-name="ce92">
            <text:p>98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14]" table:style-name="ce95">
            <text:p>2</text:p>
          </table:table-cell>
          <table:table-cell office:value-type="float" office:value="14" table:formula="of:=SUM([.AC14]*7)" table:style-name="ce95">
            <text:p>14</text:p>
          </table:table-cell>
          <table:table-cell office:value-type="float" office:value="10" table:formula="of:=SUM([.AC14]*5)" table:style-name="ce95">
            <text:p>10</text:p>
          </table:table-cell>
          <table:table-cell table:style-name="ce95"/>
          <table:table-cell office:value-type="float" office:value="146" table:formula="of:=SUM([.AC14]*73)" table:style-name="ce96">
            <text:p>14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12" table:style-name="ce226">
            <text:p>1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韭菜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6" table:style-name="ce64">
            <text:p>1.6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13]" table:style-name="ce95">
            <text:p>6</text:p>
          </table:table-cell>
          <table:table-cell office:value-type="float" office:value="12" table:formula="of:=SUM([.AC15]*2)" table:style-name="ce95">
            <text:p>12</text:p>
          </table:table-cell>
          <table:table-cell table:style-name="ce95"/>
          <table:table-cell office:value-type="float" office:value="90" table:formula="of:=SUM([.AC15]*15)" table:style-name="ce95">
            <text:p>90</text:p>
          </table:table-cell>
          <table:table-cell office:value-type="float" office:value="408" table:formula="of:=SUM([.AC15]*68)" table:style-name="ce96">
            <text:p>40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2.5" table:formula="of:=[.AE19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6" table:formula="of:=[.Z15]" table:style-name="ce95">
            <text:p>1.6</text:p>
          </table:table-cell>
          <table:table-cell office:value-type="float" office:value="1.6" table:formula="of:=SUM([.AC16]*1)" table:style-name="ce95">
            <text:p>1.6</text:p>
          </table:table-cell>
          <table:table-cell table:style-name="ce95"/>
          <table:table-cell office:value-type="float" office:value="8" table:formula="of:=SUM([.AC16]*5)" table:style-name="ce95">
            <text:p>8</text:p>
          </table:table-cell>
          <table:table-cell office:value-type="float" office:value="38.400000000000006" table:formula="of:=SUM([.AC16]*24)" table:style-name="ce96">
            <text:p>38.4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6" table:formula="of:=[.AD19]" table:style-name="ce92">
            <text:p>27.6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7.6" table:formula="of:=SUM([.AD12]+[.AD13]+[.AD14]+[.AD15]+[.AD16])" table:style-name="ce104">
            <text:p>27.6<text:s/></text:p>
          </table:table-cell>
          <table:table-cell office:value-type="float" office:value="22.5" table:formula="of:=SUM([.AE13]+[.AE14]+[.AE18])" table:style-name="ce104">
            <text:p>22.5<text:s/></text:p>
          </table:table-cell>
          <table:table-cell office:value-type="float" office:value="98" table:formula="of:=SUM([.AF13:.AF18])" table:style-name="ce104">
            <text:p>98.0<text:s/></text:p>
          </table:table-cell>
          <table:table-cell office:value-type="float" office:value="704.9" table:formula="of:=SUM([.AG13]+[.AG14]+[.AG15]+[.AG16]+[.AG17]+[.AG18])" table:style-name="ce105">
            <text:p>704.9<text:s/>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13T00:00:00" table:style-name="ce187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04.9" table:formula="of:=[.AG19]" table:style-name="ce107">
            <text:p>704.9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style-name="ce188"/>
          <table:table-cell table:style-name="ce110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雞絲飯" table:formula="of:=['112年09月份'.M21]" table:style-name="ce5">
            <text:p>雞絲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丁【炸】" table:formula="of:=['112年09月份'.M22]" table:style-name="ce5">
            <text:p>鹽酥雞丁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香炒竹筍" table:formula="of:=['112年09月份'.M23]" table:style-name="ce5">
            <text:p>香炒竹筍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銅鑼紅豆餅【冷4】" table:formula="of:=['112年09月份'.M24]" table:style-name="ce5">
            <text:p>銅鑼紅豆餅【冷4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9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豆腐湯【芶】【豆5】" table:formula="of:=['112年09月份'.M26]" table:style-name="ce5">
            <text:p>日式豆腐湯【芶】【豆5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3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5" table:style-name="ce63">
            <text:p>5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0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紅豆餅</text:p>
          </table:table-cell>
          <table:table-cell office:value-type="string" table:style-name="ce8">
            <text:p>冷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0.5" table:formula="of:=[.AF27]" table:style-name="ce92">
            <text:p>90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float" office:value="13" table:style-name="ce226">
            <text:p>13</text:p>
          </table:table-cell>
          <table:covered-table-cell/>
          <table:table-cell office:value-type="string" table:style-name="ce7">
            <text:p>加工雞肉</text:p>
          </table:table-cell>
          <table:table-cell office:value-type="string" table:style-name="ce8">
            <text:p>加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6" table:style-name="ce64">
            <text:p>1.6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5.5" table:formula="of:=[.Z21]" table:style-name="ce95">
            <text:p>5.5</text:p>
          </table:table-cell>
          <table:table-cell office:value-type="float" office:value="11" table:formula="of:=SUM([.AC23]*2)" table:style-name="ce95">
            <text:p>11</text:p>
          </table:table-cell>
          <table:table-cell table:style-name="ce95"/>
          <table:table-cell office:value-type="float" office:value="82.5" table:formula="of:=SUM([.AC23]*15)" table:style-name="ce95">
            <text:p>82.5</text:p>
          </table:table-cell>
          <table:table-cell office:value-type="float" office:value="374" table:formula="of:=SUM([.AC23]*68)" table:style-name="ce96">
            <text:p>374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226">
            <text:p>日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蔬菜類</text:span></text:p>
          </table:table-cell>
          <table:table-cell office:value-type="float" office:value="1.6" table:formula="of:=[.Z23]" table:style-name="ce95">
            <text:p>1.6</text:p>
          </table:table-cell>
          <table:table-cell office:value-type="float" office:value="1.6" table:formula="of:=SUM([.AC24]*1)" table:style-name="ce95">
            <text:p>1.6</text:p>
          </table:table-cell>
          <table:table-cell table:style-name="ce95"/>
          <table:table-cell office:value-type="float" office:value="8" table:formula="of:=SUM([.AC24]*5)" table:style-name="ce95">
            <text:p>8</text:p>
          </table:table-cell>
          <table:table-cell office:value-type="float" office:value="38.400000000000006" table:formula="of:=SUM([.AC24]*24)" table:style-name="ce96">
            <text:p>38.4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number-columns-spanned="1" table:number-rows-spanned="2" table:style-name="ce375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1" table:formula="of:=[.AD27]" table:style-name="ce92">
            <text:p>30.1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0.1" table:formula="of:=SUM([.AD20]+[.AD21]+[.AD22]+[.AD23]+[.AD24])" table:style-name="ce104">
            <text:p>30.1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90.5" table:formula="of:=SUM([.AF21:.AF26])" table:style-name="ce104">
            <text:p>90.5<text:s/></text:p>
          </table:table-cell>
          <table:table-cell office:value-type="float" office:value="707.4" table:formula="of:=SUM([.AG21]+[.AG22]+[.AG23]+[.AG24]+[.AG25]+[.AG26])" table:style-name="ce105">
            <text:p>707.4<text:s/>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07.4" table:formula="of:=[.AG27]" table:style-name="ce107">
            <text:p>707.4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1"/>
          <table:table-cell table:style-name="ce188"/>
          <table:table-cell table:style-name="ce110"/>
          <table:table-cell table:style-name="ce189"/>
          <table:table-cell table:number-columns-repeated="3" table:style-name="ce110"/>
          <table:table-cell table:number-columns-repeated="16351" table:style-name="ce117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92"/>
          <table:table-cell office:value-type="string" office:string-value="地瓜飯" table:formula="of:=['112年09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脆魚【炸】【海】" table:formula="of:=['112年09月份'.S22]" table:style-name="ce5">
            <text:p>黃金脆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茶葉蛋" table:formula="of:=['112年09月份'.S23]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咖哩雞" table:formula="of:=['112年09月份'.S24]" table:style-name="ce5">
            <text:p>日式咖哩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蔬菜-空心" table:formula="of:=['112年09月份'.S25]" table:style-name="ce5">
            <text:p>有機蔬菜-空心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鮑菇湯" table:formula="of:=['112年09月份'.S26]" table:style-name="ce5">
            <text:p>玉米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3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7" table:style-name="ce63">
            <text:p>6.7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玉米粒</text:p>
          </table:table-cell>
          <table:table-cell table:style-name="ce143"/>
          <table:table-cell office:value-type="float" office:value="17" table:style-name="ce7">
            <text:p>17</text:p>
          </table:table-cell>
          <table:covered-table-cell/>
          <table:table-cell office:value-type="float" office:value="109.5" table:formula="of:=[.AF35]" table:style-name="ce92">
            <text:p>10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14" table:style-name="ce226">
            <text:p>14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鮑魚菇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8" table:style-name="ce64">
            <text:p>1.8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7" table:formula="of:=[.Z29]" table:style-name="ce95">
            <text:p>6.7</text:p>
          </table:table-cell>
          <table:table-cell office:value-type="float" office:value="13.4" table:formula="of:=SUM([.AC31]*2)" table:style-name="ce95">
            <text:p>13.4</text:p>
          </table:table-cell>
          <table:table-cell table:style-name="ce95"/>
          <table:table-cell office:value-type="float" office:value="100.5" table:formula="of:=SUM([.AC31]*15)" table:style-name="ce95">
            <text:p>100.5</text:p>
          </table:table-cell>
          <table:table-cell office:value-type="float" office:value="455.6" table:formula="of:=SUM([.AC31]*68)" table:style-name="ce96">
            <text:p>455.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.5" table:formula="of:=[.AE35]" table:style-name="ce92">
            <text:p>26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8" table:formula="of:=[.Z31]" table:style-name="ce95">
            <text:p>1.8</text:p>
          </table:table-cell>
          <table:table-cell office:value-type="float" office:value="1.8" table:formula="of:=SUM([.AC32]*1)" table:style-name="ce95">
            <text:p>1.8</text:p>
          </table:table-cell>
          <table:table-cell table:style-name="ce95"/>
          <table:table-cell office:value-type="float" office:value="9" table:formula="of:=SUM([.AC32]*5)" table:style-name="ce95">
            <text:p>9</text:p>
          </table:table-cell>
          <table:table-cell office:value-type="float" office:value="43.2" table:formula="of:=SUM([.AC32]*24)" table:style-name="ce96">
            <text:p>43.2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699999999999996" table:formula="of:=[.AD35]" table:style-name="ce92">
            <text:p>32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8" table:formula="of:=[.Z32]" table:style-name="ce95">
            <text:p>2.8</text:p>
          </table:table-cell>
          <table:table-cell table:style-name="ce95"/>
          <table:table-cell office:value-type="float" office:value="14" table:formula="of:=SUM([.AC34]*5)" table:style-name="ce95">
            <text:p>14</text:p>
          </table:table-cell>
          <table:table-cell table:style-name="ce95"/>
          <table:table-cell office:value-type="float" office:value="125.99999999999999" table:formula="of:=SUM([.AC34]*45)" table:style-name="ce96">
            <text:p>12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699999999999996" table:formula="of:=SUM([.AD28]+[.AD29]+[.AD30]+[.AD31]+[.AD32])" table:style-name="ce104">
            <text:p>32.7<text:s/></text:p>
          </table:table-cell>
          <table:table-cell office:value-type="float" office:value="26.5" table:formula="of:=SUM([.AE29]+[.AE30]+[.AE34])" table:style-name="ce104">
            <text:p>26.5<text:s/></text:p>
          </table:table-cell>
          <table:table-cell office:value-type="float" office:value="109.5" table:formula="of:=SUM([.AF29:.AF34])" table:style-name="ce104">
            <text:p>109.5<text:s/></text:p>
          </table:table-cell>
          <table:table-cell office:value-type="float" office:value="807.30000000000007" table:formula="of:=SUM([.AG29]+[.AG30]+[.AG31]+[.AG32]+[.AG33]+[.AG34])" table:style-name="ce105">
            <text:p>807.3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07.30000000000007" table:formula="of:=[.AG35]" table:style-name="ce107">
            <text:p>807.3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style-name="ce188"/>
          <table:table-cell table:style-name="ce110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檸檬雞翅" table:formula="of:=['112年09月份'.Y22]" table:style-name="ce5">
            <text:p>檸檬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炒泡麵" table:formula="of:=['112年09月份'.Y23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麻婆豆腐【豆6】" table:formula="of:=['112年09月份'.Y24]" table:style-name="ce5">
            <text:p>麻婆豆腐【豆6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09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南瓜濃湯【芶】" table:formula="of:=['112年09月份'.Y26]" table:style-name="ce5">
            <text:p>南瓜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4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4" table:style-name="ce63">
            <text:p>6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5.5" table:formula="of:=[.AF43]" table:style-name="ce92">
            <text:p>105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1" table:style-name="ce64">
            <text:p>2.1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1" table:formula="of:=[.Z38]" table:style-name="ce95">
            <text:p>2.1</text:p>
          </table:table-cell>
          <table:table-cell office:value-type="float" office:value="14.700000000000001" table:formula="of:=SUM([.AC38]*7)" table:style-name="ce95">
            <text:p>14.7</text:p>
          </table:table-cell>
          <table:table-cell office:value-type="float" office:value="10.5" table:formula="of:=SUM([.AC38]*5)" table:style-name="ce95">
            <text:p>10.5</text:p>
          </table:table-cell>
          <table:table-cell table:style-name="ce95"/>
          <table:table-cell office:value-type="float" office:value="153.30000000000001" table:formula="of:=SUM([.AC38]*73)" table:style-name="ce96">
            <text:p>153.3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float" office:value="15" table:style-name="ce226">
            <text:p>15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南瓜</text:p>
          </table:table-cell>
          <table:table-cell table:style-name="ce143"/>
          <table:table-cell office:value-type="float" office:value="16" table:style-name="ce7">
            <text:p>16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4" table:formula="of:=[.Z37]" table:style-name="ce95">
            <text:p>6.4</text:p>
          </table:table-cell>
          <table:table-cell office:value-type="float" office:value="12.8" table:formula="of:=SUM([.AC39]*2)" table:style-name="ce95">
            <text:p>12.8</text:p>
          </table:table-cell>
          <table:table-cell table:style-name="ce95"/>
          <table:table-cell office:value-type="float" office:value="96" table:formula="of:=SUM([.AC39]*15)" table:style-name="ce95">
            <text:p>96</text:p>
          </table:table-cell>
          <table:table-cell office:value-type="float" office:value="435.20000000000005" table:formula="of:=SUM([.AC39]*68)" table:style-name="ce96">
            <text:p>435.2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17" table:style-name="ce7">
            <text:p>17</text:p>
          </table:table-cell>
          <table:covered-table-cell/>
          <table:table-cell office:value-type="float" office:value="24.5" table:formula="of:=[.AE43]" table:style-name="ce92">
            <text:p>24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39]" table:style-name="ce95">
            <text:p>1.9</text:p>
          </table:table-cell>
          <table:table-cell office:value-type="float" office:value="1.9" table:formula="of:=SUM([.AC40]*1)" table:style-name="ce95">
            <text:p>1.9</text:p>
          </table:table-cell>
          <table:table-cell table:style-name="ce95"/>
          <table:table-cell office:value-type="float" office:value="9.5" table:formula="of:=SUM([.AC40]*5)" table:style-name="ce95">
            <text:p>9.5</text:p>
          </table:table-cell>
          <table:table-cell office:value-type="float" office:value="45.599999999999994" table:formula="of:=SUM([.AC40]*24)" table:style-name="ce96">
            <text:p>45.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木耳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9.4" table:formula="of:=[.AD43]" table:style-name="ce92">
            <text:p>29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8" table:formula="of:=[.Z40]" table:style-name="ce95">
            <text:p>2.8</text:p>
          </table:table-cell>
          <table:table-cell table:style-name="ce95"/>
          <table:table-cell office:value-type="float" office:value="14" table:formula="of:=SUM([.AC42]*5)" table:style-name="ce95">
            <text:p>14</text:p>
          </table:table-cell>
          <table:table-cell table:style-name="ce95"/>
          <table:table-cell office:value-type="float" office:value="125.99999999999999" table:formula="of:=SUM([.AC42]*45)" table:style-name="ce96">
            <text:p>12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9.4" table:formula="of:=SUM([.AD36]+[.AD37]+[.AD38]+[.AD39]+[.AD40])" table:style-name="ce104">
            <text:p>29.4<text:s/></text:p>
          </table:table-cell>
          <table:table-cell office:value-type="float" office:value="24.5" table:formula="of:=SUM([.AE37]+[.AE38]+[.AE42])" table:style-name="ce104">
            <text:p>24.5<text:s/></text:p>
          </table:table-cell>
          <table:table-cell office:value-type="float" office:value="105.5" table:formula="of:=SUM([.AF37:.AF42])" table:style-name="ce104">
            <text:p>105.5<text:s/></text:p>
          </table:table-cell>
          <table:table-cell office:value-type="float" office:value="760.1" table:formula="of:=SUM([.AG37]+[.AG38]+[.AG39]+[.AG40]+[.AG41]+[.AG42])" table:style-name="ce105">
            <text:p>760.1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0.1" table:formula="of:=[.AG43]" table:style-name="ce107">
            <text:p>760.1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1"/>
          <table:table-cell table:style-name="ce188"/>
          <table:table-cell table:style-name="ce110"/>
          <table:table-cell table:style-name="ce189"/>
          <table:table-cell table:number-columns-repeated="3" table:style-name="ce110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number-columns-repeated="2" table:default-cell-style-name="ce70" table:visibility="collapse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6">
          <table:table-cell table:style-name="ce70"/>
          <table:table-cell office:value-type="string" table:number-columns-spanned="25" table:number-rows-spanned="2" table:style-name="ce343">
            <text:p>112<text:span text:style-name="T14">年</text:span>09<text:span text:style-name="T14">月</text:span><text:span text:style-name="T8">第四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0">
          <table:table-cell table:style-name="ce171"/>
          <table:covered-table-cell/>
          <table:covered-table-cell table:number-columns-repeated="24"/>
          <table:table-cell table:style-name="ce172"/>
          <table:table-cell table:number-columns-repeated="2" table:style-name="ce173"/>
          <table:table-cell table:style-name="ce174"/>
          <table:table-cell table:number-columns-repeated="3" table:style-name="ce71"/>
          <table:table-cell table:number-columns-repeated="16351" table:style-name="ce70"/>
        </table:table-row>
        <table:table-row table:style-name="ro13">
          <table:table-cell table:style-name="ce175"/>
          <table:table-cell office:value-type="string" table:number-columns-spanned="5" table:number-rows-spanned="1" table:style-name="ce34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6"/>
          <table:table-cell table:style-name="ce70"/>
          <table:table-cell table:number-columns-repeated="3"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70"/>
          <table:table-cell table:style-name="ce182"/>
          <table:table-cell table:number-columns-repeated="3" table:style-name="ce71"/>
          <table:table-cell table:number-columns-repeated="16351" table:style-name="ce70"/>
        </table:table-row>
        <table:table-row table:style-name="ro14">
          <table:table-cell table:style-name="ce183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88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4"/>
          <table:table-cell table:number-columns-repeated="2" table:style-name="ce83"/>
          <table:table-cell table:style-name="ce185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胚芽米飯" table:formula="of:=['112年09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鐵板豬柳" table:formula="of:=['112年09月份'.A31]" table:style-name="ce5">
            <text:p>鐵板豬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蕃茄炒蛋" table:formula="of:=['112年09月份'.A32]" table:style-name="ce5">
            <text:p>蕃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港式燒賣【加6】" table:formula="of:=['112年09月份'.A33]" table:style-name="ce5">
            <text:p>港式燒賣【加6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9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酸辣湯【芶】【醃】" table:formula="of:=['112年09月份'.A35]" table:style-name="ce5">
            <text:p>酸辣湯【芶】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.3" table:style-name="ce63">
            <text:p>6.3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office:value-type="string" table:style-name="ce143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2" table:formula="of:=[.AF11]" table:style-name="ce92">
            <text:p>102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81"/>
          <table:table-cell office:value-type="string" table:style-name="ce22">
            <text:p>中脂肉</text:p>
          </table:table-cell>
          <table:table-cell office:value-type="float" office:value="2.6" table:formula="of:=[.Z6]" table:style-name="ce23">
            <text:p>2.6</text:p>
          </table:table-cell>
          <table:table-cell office:value-type="float" office:value="18.2" table:formula="of:=SUM([.AC6]*7)" table:style-name="ce23">
            <text:p>18.2</text:p>
          </table:table-cell>
          <table:table-cell office:value-type="float" office:value="13" table:formula="of:=SUM([.AC6]*5)" table:style-name="ce23">
            <text:p>13</text:p>
          </table:table-cell>
          <table:table-cell table:style-name="ce23"/>
          <table:table-cell office:value-type="float" office:value="189.8" table:formula="of:=SUM([.AC6]*73)" table:style-name="ce41">
            <text:p>189.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18" table:style-name="ce226">
            <text:p>1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芶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1.5" table:style-name="ce64">
            <text:p>1.5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6.3" table:formula="of:=[.Z5]" table:style-name="ce23">
            <text:p>6.3</text:p>
          </table:table-cell>
          <table:table-cell office:value-type="float" office:value="12.6" table:formula="of:=SUM([.AC7]*2)" table:style-name="ce23">
            <text:p>12.6</text:p>
          </table:table-cell>
          <table:table-cell table:style-name="ce23"/>
          <table:table-cell office:value-type="float" office:value="94.5" table:formula="of:=SUM([.AC7]*15)" table:style-name="ce23">
            <text:p>94.5</text:p>
          </table:table-cell>
          <table:table-cell office:value-type="float" office:value="428.4" table:formula="of:=SUM([.AC7]*68)" table:style-name="ce41">
            <text:p>428.4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office:value-type="string" table:style-name="ce143">
            <text:p>豆</text:p>
          </table:table-cell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11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22">
            <text:p>蔬菜類</text:p>
          </table:table-cell>
          <table:table-cell office:value-type="float" office:value="1.5" table:formula="of:=[.Z7]" table:style-name="ce23">
            <text:p>1.5</text:p>
          </table:table-cell>
          <table:table-cell office:value-type="float" office:value="1.5" table:formula="of:=SUM([.AC8]*1)" table:style-name="ce23">
            <text:p>1.5</text:p>
          </table:table-cell>
          <table:table-cell table:style-name="ce23"/>
          <table:table-cell office:value-type="float" office:value="7.5" table:formula="of:=SUM([.AC8]*5)" table:style-name="ce23">
            <text:p>7.5</text:p>
          </table:table-cell>
          <table:table-cell office:value-type="float" office:value="36" table:formula="of:=SUM([.AC8]*24)" table:style-name="ce41">
            <text:p>3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32.299999999999997" table:formula="of:=[.AD11]" table:style-name="ce92">
            <text:p>32.3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06T00:00:00" table:style-name="ce187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66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2.299999999999997" table:formula="of:=SUM([.AD4]+[.AD5]+[.AD6]+[.AD7]+[.AD8])" table:style-name="ce28">
            <text:p>32.3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102" table:formula="of:=SUM([.AF5:.AF10])" table:style-name="ce28">
            <text:p>102.0<text:s/></text:p>
          </table:table-cell>
          <table:table-cell office:value-type="float" office:value="766.7" table:formula="of:=SUM([.AG5]+[.AG6]+[.AG7]+[.AG8]+[.AG9]+[.AG10])" table:style-name="ce42">
            <text:p>766.7<text:s/>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6.7" table:formula="of:=[.AG11]" table:style-name="ce107">
            <text:p>766.7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酥炸魚排【炸】【海】" table:formula="of:=['112年09月份'.G31]" table:style-name="ce5">
            <text:p>酥炸魚排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鮮燴雙菇" table:formula="of:=['112年09月份'.G32]" table:style-name="ce5">
            <text:p>鮮燴雙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滷味豆干【豆7】" table:formula="of:=['112年09月份'.G33]" table:style-name="ce5">
            <text:p>滷味豆干【豆7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9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QQ圓湯" table:formula="of:=['112年09月份'.G35]" table:style-name="ce5">
            <text:p>QQ圓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4" table:style-name="ce63">
            <text:p>6.4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魚</text:p>
          </table:table-cell>
          <table:table-cell office:value-type="string" table:style-name="ce8">
            <text:p>海</text:p>
          </table:table-cell>
          <table:table-cell office:value-type="float" office:value="52.5" table:style-name="ce7">
            <text:p>52.5</text:p>
          </table:table-cell>
          <table:table-cell office:value-type="string" table:style-name="ce7">
            <text:p>秀珍菇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紅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107.5" table:formula="of:=[.AF19]" table:style-name="ce92">
            <text:p>10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19" table:style-name="ce226">
            <text:p>1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34" table:style-name="ce7">
            <text:p>34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粉圓</text:p>
          </table:table-cell>
          <table:table-cell table:style-name="ce143"/>
          <table:table-cell office:value-type="float" office:value="5" table:style-name="ce7">
            <text:p>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999999999999998" table:style-name="ce64">
            <text:p>2.3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6.4" table:formula="of:=[.Z13]" table:style-name="ce23">
            <text:p>6.4</text:p>
          </table:table-cell>
          <table:table-cell office:value-type="float" office:value="12.8" table:formula="of:=SUM([.AC15]*2)" table:style-name="ce23">
            <text:p>12.8</text:p>
          </table:table-cell>
          <table:table-cell table:style-name="ce23"/>
          <table:table-cell office:value-type="float" office:value="96" table:formula="of:=SUM([.AC15]*15)" table:style-name="ce23">
            <text:p>96</text:p>
          </table:table-cell>
          <table:table-cell office:value-type="float" office:value="435.20000000000005" table:formula="of:=SUM([.AC15]*68)" table:style-name="ce41">
            <text:p>435.2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黃豆芽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.5" table:formula="of:=[.AE19]" table:style-name="ce92">
            <text:p>26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22">
            <text:p>蔬菜類</text:p>
          </table:table-cell>
          <table:table-cell office:value-type="float" office:value="2.2999999999999998" table:formula="of:=[.Z15]" table:style-name="ce23">
            <text:p>2.3</text:p>
          </table:table-cell>
          <table:table-cell office:value-type="float" office:value="2.2999999999999998" table:formula="of:=SUM([.AC16]*1)" table:style-name="ce23">
            <text:p>2.3</text:p>
          </table:table-cell>
          <table:table-cell table:style-name="ce23"/>
          <table:table-cell office:value-type="float" office:value="11.5" table:formula="of:=SUM([.AC16]*5)" table:style-name="ce23">
            <text:p>11.5</text:p>
          </table:table-cell>
          <table:table-cell office:value-type="float" office:value="55.199999999999996" table:formula="of:=SUM([.AC16]*24)" table:style-name="ce41">
            <text:p>55.2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6" table:formula="of:=[.AD19]" table:style-name="ce92">
            <text:p>32.6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2.6" table:formula="of:=SUM([.AD12]+[.AD13]+[.AD14]+[.AD15]+[.AD16])" table:style-name="ce28">
            <text:p>32.6<text:s/></text:p>
          </table:table-cell>
          <table:table-cell office:value-type="float" office:value="26.5" table:formula="of:=SUM([.AE13]+[.AE14]+[.AE18])" table:style-name="ce28">
            <text:p>26.5<text:s/></text:p>
          </table:table-cell>
          <table:table-cell office:value-type="float" office:value="107.5" table:formula="of:=SUM([.AF13:.AF18])" table:style-name="ce28">
            <text:p>107.5<text:s/></text:p>
          </table:table-cell>
          <table:table-cell office:value-type="float" office:value="798.90000000000009" table:formula="of:=SUM([.AG13]+[.AG14]+[.AG15]+[.AG16]+[.AG17]+[.AG18])" table:style-name="ce42">
            <text:p>798.9<text:s/>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13T00:00:00" table:style-name="ce187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98.90000000000009" table:formula="of:=[.AG19]" table:style-name="ce107">
            <text:p>798.9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肉燥麵" table:formula="of:=['112年09月份'.M30]" table:style-name="ce5">
            <text:p>肉燥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丁【炸】" table:formula="of:=['112年09月份'.M31]" table:style-name="ce5">
            <text:p>卡啦雞丁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蒲瓜肉絲" table:formula="of:=['112年09月份'.M32]" table:style-name="ce5">
            <text:p>蒲瓜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手撕奶香包【冷5】" table:formula="of:=['112年09月份'.M33]" table:style-name="ce5">
            <text:p>手撕奶香包【冷5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9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of:=['112年09月份'.M35]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3" table:style-name="ce63">
            <text:p>6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0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蒲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奶香包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103" table:formula="of:=[.AF27]" table:style-name="ce92">
            <text:p>103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float" office:value="20" table:style-name="ce226">
            <text:p>2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3" table:formula="of:=[.Z21]" table:style-name="ce95">
            <text:p>6.3</text:p>
          </table:table-cell>
          <table:table-cell office:value-type="float" office:value="12.6" table:formula="of:=SUM([.AC23]*2)" table:style-name="ce95">
            <text:p>12.6</text:p>
          </table:table-cell>
          <table:table-cell table:style-name="ce95"/>
          <table:table-cell office:value-type="float" office:value="94.5" table:formula="of:=SUM([.AC23]*15)" table:style-name="ce95">
            <text:p>94.5</text:p>
          </table:table-cell>
          <table:table-cell office:value-type="float" office:value="428.4" table:formula="of:=SUM([.AC23]*68)" table:style-name="ce96">
            <text:p>428.4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22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23]" table:style-name="ce95">
            <text:p>1.7</text:p>
          </table:table-cell>
          <table:table-cell office:value-type="float" office:value="1.7" table:formula="of:=SUM([.AC24]*1)" table:style-name="ce95">
            <text:p>1.7</text:p>
          </table:table-cell>
          <table:table-cell table:style-name="ce95"/>
          <table:table-cell office:value-type="float" office:value="8.5" table:formula="of:=SUM([.AC24]*5)" table:style-name="ce95">
            <text:p>8.5</text:p>
          </table:table-cell>
          <table:table-cell office:value-type="float" office:value="40.799999999999997" table:formula="of:=SUM([.AC24]*24)" table:style-name="ce96">
            <text:p>40.8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number-columns-spanned="1" table:number-rows-spanned="2" table:style-name="ce375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8" table:formula="of:=[.AD27]" table:style-name="ce92">
            <text:p>31.8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1.8" table:formula="of:=SUM([.AD20]+[.AD21]+[.AD22]+[.AD23]+[.AD24])" table:style-name="ce104">
            <text:p>31.8<text:s/></text:p>
          </table:table-cell>
          <table:table-cell office:value-type="float" office:value="25" table:formula="of:=SUM([.AE21]+[.AE22]+[.AE26])" table:style-name="ce104">
            <text:p>25.0<text:s/></text:p>
          </table:table-cell>
          <table:table-cell office:value-type="float" office:value="103" table:formula="of:=SUM([.AF21:.AF26])" table:style-name="ce104">
            <text:p>103.0<text:s/></text:p>
          </table:table-cell>
          <table:table-cell office:value-type="float" office:value="764.19999999999993" table:formula="of:=SUM([.AG21]+[.AG22]+[.AG23]+[.AG24]+[.AG25]+[.AG26])" table:style-name="ce105">
            <text:p>764.2<text:s/>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4.19999999999993" table:formula="of:=[.AG27]" table:style-name="ce107">
            <text:p>764.2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 table:style-name="ce117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92"/>
          <table:table-cell office:value-type="string" office:string-value="地瓜飯" table:formula="of:=['112年09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宮保雞丁" table:formula="of:=['112年09月份'.S31]" table:style-name="ce5">
            <text:p>宮保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烤雞塊【加7】" table:formula="of:=['112年09月份'.S32]" table:style-name="ce5">
            <text:p>烤雞塊【加7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茶碗蒸" table:formula="of:=['112年09月份'.S33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有機蔬菜-荷葉" table:formula="of:=['112年09月份'.S34]" table:style-name="ce5">
            <text:p>有機蔬菜-荷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2年09月份'.S35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3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4" table:style-name="ce63">
            <text:p>6.4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6" table:formula="of:=[.AF35]" table:style-name="ce92">
            <text:p>106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30]" table:style-name="ce95">
            <text:p>2</text:p>
          </table:table-cell>
          <table:table-cell office:value-type="float" office:value="14" table:formula="of:=SUM([.AC30]*7)" table:style-name="ce95">
            <text:p>14</text:p>
          </table:table-cell>
          <table:table-cell office:value-type="float" office:value="10" table:formula="of:=SUM([.AC30]*5)" table:style-name="ce95">
            <text:p>10</text:p>
          </table:table-cell>
          <table:table-cell table:style-name="ce95"/>
          <table:table-cell office:value-type="float" office:value="146" table:formula="of:=SUM([.AC30]*73)" table:style-name="ce96">
            <text:p>14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21" table:style-name="ce226">
            <text:p>2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4" table:formula="of:=[.Z29]" table:style-name="ce95">
            <text:p>6.4</text:p>
          </table:table-cell>
          <table:table-cell office:value-type="float" office:value="12.8" table:formula="of:=SUM([.AC31]*2)" table:style-name="ce95">
            <text:p>12.8</text:p>
          </table:table-cell>
          <table:table-cell table:style-name="ce95"/>
          <table:table-cell office:value-type="float" office:value="96" table:formula="of:=SUM([.AC31]*15)" table:style-name="ce95">
            <text:p>96</text:p>
          </table:table-cell>
          <table:table-cell office:value-type="float" office:value="435.20000000000005" table:formula="of:=SUM([.AC31]*68)" table:style-name="ce96">
            <text:p>435.2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油炸花生</text:p>
          </table:table-cell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2.5" table:formula="of:=[.AE35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31]" table:style-name="ce95">
            <text:p>2</text:p>
          </table:table-cell>
          <table:table-cell office:value-type="float" office:value="2" table:formula="of:=SUM([.AC32]*1)" table:style-name="ce95">
            <text:p>2</text:p>
          </table:table-cell>
          <table:table-cell table:style-name="ce95"/>
          <table:table-cell office:value-type="float" office:value="10" table:formula="of:=SUM([.AC32]*5)" table:style-name="ce95">
            <text:p>10</text:p>
          </table:table-cell>
          <table:table-cell office:value-type="float" office:value="48" table:formula="of:=SUM([.AC32]*24)" table:style-name="ce96">
            <text:p>4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8" table:formula="of:=[.AD35]" table:style-name="ce92">
            <text:p>28.8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28.8" table:formula="of:=SUM([.AD28]+[.AD29]+[.AD30]+[.AD31]+[.AD32])" table:style-name="ce104">
            <text:p>28.8<text:s/></text:p>
          </table:table-cell>
          <table:table-cell office:value-type="float" office:value="22.5" table:formula="of:=SUM([.AE29]+[.AE30]+[.AE34])" table:style-name="ce104">
            <text:p>22.5<text:s/></text:p>
          </table:table-cell>
          <table:table-cell office:value-type="float" office:value="106" table:formula="of:=SUM([.AF29:.AF34])" table:style-name="ce104">
            <text:p>106.0<text:s/></text:p>
          </table:table-cell>
          <table:table-cell office:value-type="float" office:value="741.7" table:formula="of:=SUM([.AG29]+[.AG30]+[.AG31]+[.AG32]+[.AG33]+[.AG34])" table:style-name="ce105">
            <text:p>741.7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1.7" table:formula="of:=[.AG35]" table:style-name="ce107">
            <text:p>741.7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壽喜燒肉" table:formula="of:=['112年09月份'.Y31]" table:style-name="ce5">
            <text:p>壽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小魚絲瓜" table:formula="of:=['112年09月份'.Y32]" table:style-name="ce5">
            <text:p>小魚絲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汁翅腿" table:formula="of:=['112年09月份'.Y33]" table:style-name="ce5">
            <text:p>嫩汁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09月份'.Y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肉絲湯" table:formula="of:=['112年09月份'.Y35]" table:style-name="ce5">
            <text:p>海芽肉絲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4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絲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7.5" table:formula="of:=[.AF43]" table:style-name="ce92">
            <text:p>9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float" office:value="22" table:style-name="ce226">
            <text:p>2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小魚干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7">
            <text:p>生鮮豬肉</text:p>
          </table:table-cell>
          <table:table-cell table:style-name="ce143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5" table:style-name="ce64">
            <text:p>1.5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.5" table:formula="of:=[.AE43]" table:style-name="ce92">
            <text:p>26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5" table:formula="of:=[.Z39]" table:style-name="ce95">
            <text:p>1.5</text:p>
          </table:table-cell>
          <table:table-cell office:value-type="float" office:value="1.5" table:formula="of:=SUM([.AC40]*1)" table:style-name="ce95">
            <text:p>1.5</text:p>
          </table:table-cell>
          <table:table-cell table:style-name="ce95"/>
          <table:table-cell office:value-type="float" office:value="7.5" table:formula="of:=SUM([.AC40]*5)" table:style-name="ce95">
            <text:p>7.5</text:p>
          </table:table-cell>
          <table:table-cell office:value-type="float" office:value="36" table:formula="of:=SUM([.AC40]*24)" table:style-name="ce96">
            <text:p>3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" table:formula="of:=[.AD43]" table:style-name="ce92">
            <text:p>31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8" table:formula="of:=[.Z40]" table:style-name="ce95">
            <text:p>2.8</text:p>
          </table:table-cell>
          <table:table-cell table:style-name="ce95"/>
          <table:table-cell office:value-type="float" office:value="14" table:formula="of:=SUM([.AC42]*5)" table:style-name="ce95">
            <text:p>14</text:p>
          </table:table-cell>
          <table:table-cell table:style-name="ce95"/>
          <table:table-cell office:value-type="float" office:value="125.99999999999999" table:formula="of:=SUM([.AC42]*45)" table:style-name="ce96">
            <text:p>126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" table:formula="of:=SUM([.AD36]+[.AD37]+[.AD38]+[.AD39]+[.AD40])" table:style-name="ce104">
            <text:p>31.0<text:s/></text:p>
          </table:table-cell>
          <table:table-cell office:value-type="float" office:value="26.5" table:formula="of:=SUM([.AE37]+[.AE38]+[.AE42])" table:style-name="ce104">
            <text:p>26.5<text:s/></text:p>
          </table:table-cell>
          <table:table-cell office:value-type="float" office:value="97.5" table:formula="of:=SUM([.AF37:.AF42])" table:style-name="ce104">
            <text:p>97.5<text:s/></text:p>
          </table:table-cell>
          <table:table-cell office:value-type="float" office:value="752.5" table:formula="of:=SUM([.AG37]+[.AG38]+[.AG39]+[.AG40]+[.AG41]+[.AG42])" table:style-name="ce105">
            <text:p>752.5<text:s/></text:p>
          </table:table-cell>
          <table:table-cell table:number-columns-repeated="16351"/>
        </table:table-row>
        <table:table-row table:style-name="ro21">
          <table:table-cell table:style-name="ce175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2.5" table:formula="of:=[.AG43]" table:style-name="ce107">
            <text:p>752.5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22" table:visibility="collapse">
          <table:table-cell table:style-name="ce175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50"/>
          <table:covered-table-cell table:number-columns-repeated="16"/>
          <table:table-cell table:style-name="ce192"/>
          <table:table-cell table:number-columns-repeated="2" table:style-name="ce70"/>
          <table:table-cell table:style-name="ce182"/>
          <table:table-cell table:number-columns-repeated="3" table:style-name="ce71"/>
          <table:table-cell table:number-columns-repeated="16351"/>
        </table:table-row>
        <table:table-row table:style-name="ro23" table:visibility="collapse">
          <table:table-cell table:style-name="ce193"/>
          <table:table-cell table:style-name="ce194"/>
          <table:table-cell table:style-name="ce195"/>
          <table:table-cell table:number-columns-spanned="4" table:number-rows-spanned="1" table:style-name="ce351"/>
          <table:covered-table-cell table:number-columns-repeated="3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8"/>
          <table:table-cell table:style-name="ce199"/>
          <table:table-cell table:style-name="ce196"/>
          <table:table-cell table:style-name="ce200"/>
          <table:table-cell table:number-columns-repeated="3" table:style-name="ce195"/>
          <table:table-cell table:style-name="ce201"/>
          <table:table-cell table:number-columns-repeated="3" table:style-name="ce71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6" table:default-cell-style-name="ce70"/>
        <table:table-column table:style-name="co7" table:default-cell-style-name="ce125"/>
        <table:table-column table:style-name="co4" table:default-cell-style-name="ce70" table:visibility="collapse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8" table:default-cell-style-name="ce70"/>
        <table:table-column table:style-name="co9" table:default-cell-style-name="ce126"/>
        <table:table-column table:style-name="co10" table:default-cell-style-name="ce70"/>
        <table:table-column table:style-name="co11" table:default-cell-style-name="ce70"/>
        <table:table-column table:style-name="co22" table:default-cell-style-name="ce127"/>
        <table:table-column table:style-name="co13" table:default-cell-style-name="ce128"/>
        <table:table-column table:style-name="co20" table:default-cell-style-name="ce129"/>
        <table:table-column table:style-name="co15" table:default-cell-style-name="ce97"/>
        <table:table-column table:style-name="co15" table:default-cell-style-name="ce70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1" table:visibility="collapse"/>
        <table:table-column table:style-name="co19" table:default-cell-style-name="ce71" table:visibility="collapse"/>
        <table:table-column table:style-name="co20" table:default-cell-style-name="ce71" table:visibility="collapse"/>
        <table:table-column table:style-name="co25" table:default-cell-style-name="ce71" table:visibility="collapse"/>
        <table:table-column table:style-name="co5" table:default-cell-style-name="ce70" table:visibility="collapse"/>
        <table:table-column table:style-name="co5" table:default-cell-style-name="ce70"/>
        <table:table-column table:style-name="co4" table:number-columns-repeated="3" table:default-cell-style-name="ce70"/>
        <table:table-column table:style-name="co24" table:default-cell-style-name="ce70"/>
        <table:table-column table:style-name="co5" table:number-columns-repeated="16345" table:default-cell-style-name="ce70"/>
        <table:table-row table:style-name="ro6">
          <table:table-cell table:style-name="ce70"/>
          <table:table-cell office:value-type="string" table:number-columns-spanned="25" table:number-rows-spanned="2" table:style-name="ce343">
            <text:p>112<text:span text:style-name="T8">年</text:span>09<text:span text:style-name="T8">月第五週菜單明細(彰泰國中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0">
          <table:table-cell table:style-name="ce171"/>
          <table:covered-table-cell/>
          <table:covered-table-cell table:number-columns-repeated="24"/>
          <table:table-cell table:style-name="ce172"/>
          <table:table-cell table:number-columns-repeated="2" table:style-name="ce173"/>
          <table:table-cell table:style-name="ce174"/>
          <table:table-cell table:number-columns-repeated="3" table:style-name="ce71"/>
          <table:table-cell table:number-columns-repeated="16351" table:style-name="ce70"/>
        </table:table-row>
        <table:table-row table:style-name="ro13">
          <table:table-cell table:style-name="ce175"/>
          <table:table-cell office:value-type="string" table:number-columns-spanned="5" table:number-rows-spanned="1" table:style-name="ce34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6"/>
          <table:table-cell table:style-name="ce70"/>
          <table:table-cell table:number-columns-repeated="3"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70"/>
          <table:table-cell table:style-name="ce182"/>
          <table:table-cell table:number-columns-repeated="3" table:style-name="ce71"/>
          <table:table-cell table:number-columns-repeated="16351" table:style-name="ce70"/>
        </table:table-row>
        <table:table-row table:style-name="ro14">
          <table:table-cell table:style-name="ce183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88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4"/>
          <table:table-cell table:number-columns-repeated="2" table:style-name="ce83"/>
          <table:table-cell table:style-name="ce185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9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胚芽米飯" table:formula="of:=['112年09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of:=['112年09月份'.A40]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餡餅【加8】" table:formula="of:=['112年09月份'.A41]" table:style-name="ce5">
            <text:p>豬肉餡餅【加8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黃瓜木耳" table:formula="of:=['112年09月份'.A42]" table:style-name="ce5">
            <text:p>黃瓜木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09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8】" table:formula="of:=['112年09月份'.A44]" table:style-name="ce5">
            <text:p>海芽豆腐湯【豆8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餡餅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大黃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of:=[.AF11]" table:style-name="ce92">
            <text:p>100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" table:style-name="ce64">
            <text:p>2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" table:formula="of:=[.Z6]" table:style-name="ce95">
            <text:p>2</text:p>
          </table:table-cell>
          <table:table-cell office:value-type="float" office:value="14" table:formula="of:=SUM([.AC6]*7)" table:style-name="ce95">
            <text:p>14</text:p>
          </table:table-cell>
          <table:table-cell office:value-type="float" office:value="10" table:formula="of:=SUM([.AC6]*5)" table:style-name="ce95">
            <text:p>10</text:p>
          </table:table-cell>
          <table:table-cell table:style-name="ce95"/>
          <table:table-cell office:value-type="float" office:value="146" table:formula="of:=SUM([.AC6]*73)" table:style-name="ce96">
            <text:p>14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25" table:style-name="ce226">
            <text:p>2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秀珍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5]" table:style-name="ce95">
            <text:p>6</text:p>
          </table:table-cell>
          <table:table-cell office:value-type="float" office:value="12" table:formula="of:=SUM([.AC7]*2)" table:style-name="ce95">
            <text:p>12</text:p>
          </table:table-cell>
          <table:table-cell table:style-name="ce95"/>
          <table:table-cell office:value-type="float" office:value="90" table:formula="of:=SUM([.AC7]*15)" table:style-name="ce95">
            <text:p>90</text:p>
          </table:table-cell>
          <table:table-cell office:value-type="float" office:value="408" table:formula="of:=SUM([.AC7]*68)" table:style-name="ce96">
            <text:p>40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22.5" table:formula="of:=[.AE11]" table:style-name="ce92">
            <text:p>22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7]" table:style-name="ce95">
            <text:p>2</text:p>
          </table:table-cell>
          <table:table-cell office:value-type="float" office:value="2" table:formula="of:=SUM([.AC8]*1)" table:style-name="ce95">
            <text:p>2</text:p>
          </table:table-cell>
          <table:table-cell table:style-name="ce95"/>
          <table:table-cell office:value-type="float" office:value="10" table:formula="of:=SUM([.AC8]*5)" table:style-name="ce95">
            <text:p>10</text:p>
          </table:table-cell>
          <table:table-cell office:value-type="float" office:value="48" table:formula="of:=SUM([.AC8]*24)" table:style-name="ce96">
            <text:p>4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" table:formula="of:=[.AD11]" table:style-name="ce92">
            <text:p>28.0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06T00:00:00" table:style-name="ce187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66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8" table:formula="of:=SUM([.AD4]+[.AD5]+[.AD6]+[.AD7]+[.AD8])" table:style-name="ce28">
            <text:p>28.0<text:s/></text:p>
          </table:table-cell>
          <table:table-cell office:value-type="float" office:value="22.5" table:formula="of:=SUM([.AE5]+[.AE6]+[.AE10])" table:style-name="ce28">
            <text:p>22.5<text:s/></text:p>
          </table:table-cell>
          <table:table-cell office:value-type="float" office:value="100" table:formula="of:=SUM([.AF5:.AF10])" table:style-name="ce28">
            <text:p>100.0<text:s/></text:p>
          </table:table-cell>
          <table:table-cell office:value-type="float" office:value="714.5" table:formula="of:=SUM([.AG5]+[.AG6]+[.AG7]+[.AG8]+[.AG9]+[.AG10])" table:style-name="ce42">
            <text:p>714.5<text:s/>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14.5" table:formula="of:=[.AG11]" table:style-name="ce107">
            <text:p>714.5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溜魚【炸】【海】" table:formula="of:=['112年09月份'.G40]" table:style-name="ce5">
            <text:p>黃金溜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白菜豆腐【豆9】" table:formula="of:=['112年09月份'.G41]" table:style-name="ce5">
            <text:p>白菜豆腐【豆9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燒肉" table:formula="of:=['112年09月份'.G42]" table:style-name="ce5">
            <text:p>冬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09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蔬菜肉絲湯" table:formula="of:=['112年09月份'.G44]" table:style-name="ce5">
            <text:p>蔬菜肉絲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冬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高麗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0" table:formula="of:=[.AF19]" table:style-name="ce92">
            <text:p>10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1" table:style-name="ce64">
            <text:p>2.1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1" table:formula="of:=[.Z14]" table:style-name="ce95">
            <text:p>2.1</text:p>
          </table:table-cell>
          <table:table-cell office:value-type="float" office:value="14.700000000000001" table:formula="of:=SUM([.AC14]*7)" table:style-name="ce95">
            <text:p>14.7</text:p>
          </table:table-cell>
          <table:table-cell office:value-type="float" office:value="10.5" table:formula="of:=SUM([.AC14]*5)" table:style-name="ce95">
            <text:p>10.5</text:p>
          </table:table-cell>
          <table:table-cell table:style-name="ce95"/>
          <table:table-cell office:value-type="float" office:value="153.30000000000001" table:formula="of:=SUM([.AC14]*73)" table:style-name="ce96">
            <text:p>153.3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26" table:style-name="ce226">
            <text:p>26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office:value-type="string" table:style-name="ce7">
            <text:p>生鮮豬肉</text:p>
          </table:table-cell>
          <table:table-cell table:style-name="ce143"/>
          <table:table-cell office:value-type="float" office:value="3.5" table:style-name="ce7">
            <text:p>3.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13]" table:style-name="ce95">
            <text:p>6</text:p>
          </table:table-cell>
          <table:table-cell office:value-type="float" office:value="12" table:formula="of:=SUM([.AC15]*2)" table:style-name="ce95">
            <text:p>12</text:p>
          </table:table-cell>
          <table:table-cell table:style-name="ce95"/>
          <table:table-cell office:value-type="float" office:value="90" table:formula="of:=SUM([.AC15]*15)" table:style-name="ce95">
            <text:p>90</text:p>
          </table:table-cell>
          <table:table-cell office:value-type="float" office:value="408" table:formula="of:=SUM([.AC15]*68)" table:style-name="ce96">
            <text:p>40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4.5" table:formula="of:=[.AE19]" table:style-name="ce92">
            <text:p>24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8" table:style-name="ce64">
            <text:p>2.8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15]" table:style-name="ce95">
            <text:p>2</text:p>
          </table:table-cell>
          <table:table-cell office:value-type="float" office:value="2" table:formula="of:=SUM([.AC16]*1)" table:style-name="ce95">
            <text:p>2</text:p>
          </table:table-cell>
          <table:table-cell table:style-name="ce95"/>
          <table:table-cell office:value-type="float" office:value="10" table:formula="of:=SUM([.AC16]*5)" table:style-name="ce95">
            <text:p>10</text:p>
          </table:table-cell>
          <table:table-cell office:value-type="float" office:value="48" table:formula="of:=SUM([.AC16]*24)" table:style-name="ce96">
            <text:p>4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8.700000000000003" table:formula="of:=[.AD19]" table:style-name="ce92">
            <text:p>28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8" table:formula="of:=[.Z16]" table:style-name="ce95">
            <text:p>2.8</text:p>
          </table:table-cell>
          <table:table-cell table:style-name="ce95"/>
          <table:table-cell office:value-type="float" office:value="14" table:formula="of:=SUM([.AC18]*5)" table:style-name="ce95">
            <text:p>14</text:p>
          </table:table-cell>
          <table:table-cell table:style-name="ce95"/>
          <table:table-cell office:value-type="float" office:value="125.99999999999999" table:formula="of:=SUM([.AC18]*45)" table:style-name="ce96">
            <text:p>126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28.700000000000003" table:formula="of:=SUM([.AD12]+[.AD13]+[.AD14]+[.AD15]+[.AD16])" table:style-name="ce28">
            <text:p>28.7<text:s/></text:p>
          </table:table-cell>
          <table:table-cell office:value-type="float" office:value="24.5" table:formula="of:=SUM([.AE13]+[.AE14]+[.AE18])" table:style-name="ce28">
            <text:p>24.5<text:s/></text:p>
          </table:table-cell>
          <table:table-cell office:value-type="float" office:value="100" table:formula="of:=SUM([.AF13:.AF18])" table:style-name="ce28">
            <text:p>100.0<text:s/></text:p>
          </table:table-cell>
          <table:table-cell office:value-type="float" office:value="735.3" table:formula="of:=SUM([.AG13]+[.AG14]+[.AG15]+[.AG16]+[.AG17]+[.AG18])" table:style-name="ce42">
            <text:p>735.3<text:s/></text:p>
          </table:table-cell>
          <table:table-cell table:number-columns-repeated="16351" table:style-name="ce70"/>
        </table:table-row>
        <table:table-row table:style-name="ro10">
          <table:table-cell office:value-type="date" office:date-value="2023-03-13T00:00:00" table:style-name="ce187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35.3" table:formula="of:=[.AG19]" table:style-name="ce107">
            <text:p>735.3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泡菜炒飯" table:formula="of:=['112年09月份'.M39]" table:style-name="ce153">
            <text:p>泡菜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炸豬排【炸】" table:formula="of:=['112年09月份'.M40]" table:style-name="ce5">
            <text:p>日式炸豬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菇菇雙絲" table:formula="of:=['112年09月份'.M41]" table:style-name="ce5">
            <text:p>菇菇雙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螺紋餐包【冷6】" table:formula="of:=['112年09月份'.M42]" table:style-name="ce5">
            <text:p>螺紋餐包【冷6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09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蕃茄洋芋湯" table:formula="of:=['112年09月份'.M44]" table:style-name="ce5">
            <text:p>蕃茄洋芋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90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排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番茄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102.5" table:formula="of:=[.AF27]" table:style-name="ce92">
            <text:p>102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float" office:value="27" table:style-name="ce226">
            <text:p>2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馬鈴薯</text:p>
          </table:table-cell>
          <table:table-cell table:style-name="ce143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21]" table:style-name="ce95">
            <text:p>6.2</text:p>
          </table:table-cell>
          <table:table-cell office:value-type="float" office:value="12.4" table:formula="of:=SUM([.AC23]*2)" table:style-name="ce95">
            <text:p>12.4</text:p>
          </table:table-cell>
          <table:table-cell table:style-name="ce95"/>
          <table:table-cell office:value-type="float" office:value="93" table:formula="of:=SUM([.AC23]*15)" table:style-name="ce95">
            <text:p>93</text:p>
          </table:table-cell>
          <table:table-cell office:value-type="float" office:value="421.6" table:formula="of:=SUM([.AC23]*68)" table:style-name="ce96">
            <text:p>421.6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22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7">
            <text:p>生鮮豬肉</text:p>
          </table:table-cell>
          <table:table-cell table:style-name="ce143"/>
          <table:table-cell office:value-type="float" office:value="10.5" table:style-name="ce7">
            <text:p>10.5</text:p>
          </table:table-cell>
          <table:covered-table-cell/>
          <table:table-cell office:value-type="float" office:value="25" table:formula="of:=[.AE27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91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number-columns-spanned="1" table:number-rows-spanned="2" table:style-name="ce375">
            <text:p><text:span text:style-name="T2">星期三</text:span></text:p>
          </table:table-cell>
          <table:covered-table-cell/>
          <table:table-cell office:value-type="string" table:style-name="ce7">
            <text:p>泡菜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covered-table-cell/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799999999999997" table:formula="of:=[.AD27]" table:style-name="ce92">
            <text:p>31.8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9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24]" table:style-name="ce95">
            <text:p>2.5</text:p>
          </table:table-cell>
          <table:table-cell table:style-name="ce95"/>
          <table:table-cell office:value-type="float" office:value="12.5" table:formula="of:=SUM([.AC26]*5)" table:style-name="ce95">
            <text:p>12.5</text:p>
          </table:table-cell>
          <table:table-cell table:style-name="ce95"/>
          <table:table-cell office:value-type="float" office:value="112.5" table:formula="of:=SUM([.AC26]*45)" table:style-name="ce96">
            <text:p>112.5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26">
            <text:p>Total</text:p>
          </table:table-cell>
          <table:table-cell table:style-name="ce27"/>
          <table:table-cell office:value-type="float" office:value="31.799999999999997" table:formula="of:=SUM([.AD20]+[.AD21]+[.AD22]+[.AD23]+[.AD24])" table:style-name="ce28">
            <text:p>31.8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102.5" table:formula="of:=SUM([.AF21:.AF26])" table:style-name="ce28">
            <text:p>102.5<text:s/></text:p>
          </table:table-cell>
          <table:table-cell office:value-type="float" office:value="762.2" table:formula="of:=SUM([.AG21]+[.AG22]+[.AG23]+[.AG24]+[.AG25]+[.AG26])" table:style-name="ce42">
            <text:p>762.2<text:s/></text:p>
          </table:table-cell>
          <table:table-cell table:number-columns-repeated="16351" table:style-name="ce117"/>
        </table:table-row>
        <table:table-row table:style-name="ro10">
          <table:table-cell table:style-name="ce190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2.2" table:formula="of:=[.AG27]" table:style-name="ce107">
            <text:p>762.2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9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 table:style-name="ce117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92"/>
          <table:table-cell office:value-type="string" office:string-value="地瓜飯" table:formula="of:=['112年09月份'.S39]" table:style-name="ce153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麻油香里肌" table:formula="of:=['112年09月份'.S40]" table:style-name="ce5">
            <text:p>麻油香里肌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螞蟻上樹" table:formula="of:=['112年09月份'.S41]" table:style-name="ce5">
            <text:p>螞蟻上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燒豆腐【豆10】" table:formula="of:=['112年09月份'.S42]" table:style-name="ce5">
            <text:p>紅燒豆腐【豆10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蔬菜-小松" table:formula="of:=['112年09月份'.S43]" table:style-name="ce5">
            <text:p>有機蔬菜-小松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湯【醃】" table:formula="of:=['112年09月份'.S44:.X44]" table:style-name="ce5">
            <text:p>竹筍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5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冬粉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竹筍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8.5" table:formula="of:=[.AF35]" table:style-name="ce92">
            <text:p>98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float" office:value="28" table:style-name="ce226">
            <text:p>2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9]" table:style-name="ce95">
            <text:p>6</text:p>
          </table:table-cell>
          <table:table-cell office:value-type="float" office:value="12" table:formula="of:=SUM([.AC31]*2)" table:style-name="ce95">
            <text:p>12</text:p>
          </table:table-cell>
          <table:table-cell table:style-name="ce95"/>
          <table:table-cell office:value-type="float" office:value="90" table:formula="of:=SUM([.AC31]*15)" table:style-name="ce95">
            <text:p>90</text:p>
          </table:table-cell>
          <table:table-cell office:value-type="float" office:value="408" table:formula="of:=SUM([.AC31]*68)" table:style-name="ce96">
            <text:p>40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35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31]" table:style-name="ce95">
            <text:p>1.7</text:p>
          </table:table-cell>
          <table:table-cell office:value-type="float" office:value="1.7" table:formula="of:=SUM([.AC32]*1)" table:style-name="ce95">
            <text:p>1.7</text:p>
          </table:table-cell>
          <table:table-cell table:style-name="ce95"/>
          <table:table-cell office:value-type="float" office:value="8.5" table:formula="of:=SUM([.AC32]*5)" table:style-name="ce95">
            <text:p>8.5</text:p>
          </table:table-cell>
          <table:table-cell office:value-type="float" office:value="40.799999999999997" table:formula="of:=SUM([.AC32]*24)" table:style-name="ce96">
            <text:p>40.8</text:p>
          </table:table-cell>
          <table:table-cell table:number-columns-repeated="16351" table:style-name="ce70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2" table:formula="of:=[.AD35]" table:style-name="ce92">
            <text:p>31.2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1.2" table:formula="of:=SUM([.AD28]+[.AD29]+[.AD30]+[.AD31]+[.AD32])" table:style-name="ce28">
            <text:p>31.2<text:s/></text:p>
          </table:table-cell>
          <table:table-cell office:value-type="float" office:value="25" table:formula="of:=SUM([.AE29]+[.AE30]+[.AE34])" table:style-name="ce28">
            <text:p>25.0<text:s/></text:p>
          </table:table-cell>
          <table:table-cell office:value-type="float" office:value="98.5" table:formula="of:=SUM([.AF29:.AF34])" table:style-name="ce28">
            <text:p>98.5<text:s/></text:p>
          </table:table-cell>
          <table:table-cell office:value-type="float" office:value="743.8" table:formula="of:=SUM([.AG29]+[.AG30]+[.AG31]+[.AG32]+[.AG33]+[.AG34])" table:style-name="ce42">
            <text:p>743.8<text:s/></text:p>
          </table:table-cell>
          <table:table-cell table:number-columns-repeated="16351"/>
        </table:table-row>
        <table:table-row table:style-name="ro10">
          <table:table-cell table:style-name="ce175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3.8" table:formula="of:=[.AG35]" table:style-name="ce107">
            <text:p>743.8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10">
          <table:table-cell table:style-name="ce186"/>
          <table:table-cell office:value-type="float" office:value="9" table:style-name="ce225">
            <text:p>9</text:p>
          </table:table-cell>
          <table:table-cell table:number-columns-spanned="1" table:number-rows-spanned="6" table:style-name="ce348"/>
          <table:table-cell office:value-type="string" office:string-value="白米飯" table:formula="of:=['112年09月份'.Y39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雞翅" table:formula="of:=['112年09月份'.Y40]" table:style-name="ce5">
            <text:p>蜜汁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炒泡麵" table:formula="of:=['112年09月份'.Y41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下飯肉燥" table:formula="of:=['112年09月份'.Y42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09月份'.Y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09月份'.Y44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4"/>
          <table:table-cell office:value-type="string" table:number-columns-spanned="2" table:number-rows-spanned="1" table:style-name="ce385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0">
          <table:table-cell table:style-name="ce175"/>
          <table:table-cell office:value-type="string" table:style-name="ce22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王子麵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40">
            <text:p>8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6" table:formula="of:=[.AF43]" table:style-name="ce92">
            <text:p>106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float" office:value="23" table:style-name="ce226">
            <text:p>23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5" table:style-name="ce7">
            <text:p>45</text:p>
          </table:table-cell>
          <table:covered-table-cell/>
          <table:table-cell office:value-type="string" table:number-columns-spanned="2" table:number-rows-spanned="1" table:style-name="ce386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7" table:style-name="ce64">
            <text:p>1.7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37]" table:style-name="ce95">
            <text:p>6.5</text:p>
          </table:table-cell>
          <table:table-cell office:value-type="float" office:value="13" table:formula="of:=SUM([.AC39]*2)" table:style-name="ce95">
            <text:p>13</text:p>
          </table:table-cell>
          <table:table-cell table:style-name="ce95"/>
          <table:table-cell office:value-type="float" office:value="97.5" table:formula="of:=SUM([.AC39]*15)" table:style-name="ce95">
            <text:p>97.5</text:p>
          </table:table-cell>
          <table:table-cell office:value-type="float" office:value="442" table:formula="of:=SUM([.AC39]*68)" table:style-name="ce96">
            <text:p>442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22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43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81"/>
          <table:table-cell office:value-type="string" table:style-name="ce94">
            <text:p><text:span text:style-name="T3">蔬菜類</text:span></text:p>
          </table:table-cell>
          <table:table-cell office:value-type="float" office:value="1.7" table:formula="of:=[.Z39]" table:style-name="ce95">
            <text:p>1.7</text:p>
          </table:table-cell>
          <table:table-cell office:value-type="float" office:value="1.7" table:formula="of:=SUM([.AC40]*1)" table:style-name="ce95">
            <text:p>1.7</text:p>
          </table:table-cell>
          <table:table-cell table:style-name="ce95"/>
          <table:table-cell office:value-type="float" office:value="8.5" table:formula="of:=SUM([.AC40]*5)" table:style-name="ce95">
            <text:p>8.5</text:p>
          </table:table-cell>
          <table:table-cell office:value-type="float" office:value="40.799999999999997" table:formula="of:=SUM([.AC40]*24)" table:style-name="ce96">
            <text:p>40.8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number-columns-spanned="1" table:number-rows-spanned="2" table:style-name="ce37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0">
          <table:table-cell table:style-name="ce17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200000000000003" table:formula="of:=[.AD43]" table:style-name="ce92">
            <text:p>32.2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1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40]" table:style-name="ce95">
            <text:p>2.5</text:p>
          </table:table-cell>
          <table:table-cell table:style-name="ce95"/>
          <table:table-cell office:value-type="float" office:value="12.5" table:formula="of:=SUM([.AC42]*5)" table:style-name="ce95">
            <text:p>12.5</text:p>
          </table:table-cell>
          <table:table-cell table:style-name="ce95"/>
          <table:table-cell office:value-type="float" office:value="112.5" table:formula="of:=SUM([.AC42]*45)" table:style-name="ce96">
            <text:p>112.5</text:p>
          </table:table-cell>
          <table:table-cell table:number-columns-repeated="16351"/>
        </table:table-row>
        <table:table-row table:style-name="ro10">
          <table:table-cell table:style-name="ce175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4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5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200000000000003" table:formula="of:=SUM([.AD36]+[.AD37]+[.AD38]+[.AD39]+[.AD40])" table:style-name="ce104">
            <text:p>32.2<text:s/></text:p>
          </table:table-cell>
          <table:table-cell office:value-type="float" office:value="25" table:formula="of:=SUM([.AE37]+[.AE38]+[.AE42])" table:style-name="ce104">
            <text:p>25.0<text:s/></text:p>
          </table:table-cell>
          <table:table-cell office:value-type="float" office:value="106" table:formula="of:=SUM([.AF37:.AF42])" table:style-name="ce104">
            <text:p>106.0<text:s/></text:p>
          </table:table-cell>
          <table:table-cell office:value-type="float" office:value="777.8" table:formula="of:=SUM([.AG37]+[.AG38]+[.AG39]+[.AG40]+[.AG41]+[.AG42])" table:style-name="ce105">
            <text:p>777.8<text:s/></text:p>
          </table:table-cell>
          <table:table-cell table:number-columns-repeated="16351"/>
        </table:table-row>
        <table:table-row table:style-name="ro21">
          <table:table-cell table:style-name="ce175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7.8" table:formula="of:=[.AG43]" table:style-name="ce107">
            <text:p>777.8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81"/>
          <table:table-cell table:number-columns-repeated="2" table:style-name="ce188"/>
          <table:table-cell table:style-name="ce189"/>
          <table:table-cell table:number-columns-repeated="3" table:style-name="ce110"/>
          <table:table-cell table:number-columns-repeated="16351"/>
        </table:table-row>
        <table:table-row table:style-name="ro22" table:visibility="collapse">
          <table:table-cell table:style-name="ce175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50"/>
          <table:covered-table-cell table:number-columns-repeated="16"/>
          <table:table-cell table:style-name="ce192"/>
          <table:table-cell table:number-columns-repeated="2" table:style-name="ce70"/>
          <table:table-cell table:style-name="ce182"/>
          <table:table-cell table:number-columns-repeated="3" table:style-name="ce71"/>
          <table:table-cell table:number-columns-repeated="16351"/>
        </table:table-row>
        <table:table-row table:style-name="ro23" table:visibility="collapse">
          <table:table-cell table:style-name="ce193"/>
          <table:table-cell table:style-name="ce194"/>
          <table:table-cell table:style-name="ce195"/>
          <table:table-cell table:number-columns-spanned="4" table:number-rows-spanned="1" table:style-name="ce351"/>
          <table:covered-table-cell table:number-columns-repeated="3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7"/>
          <table:table-cell table:number-columns-repeated="2" table:style-name="ce195"/>
          <table:table-cell table:style-name="ce198"/>
          <table:table-cell table:style-name="ce199"/>
          <table:table-cell table:style-name="ce196"/>
          <table:table-cell table:style-name="ce200"/>
          <table:table-cell table:number-columns-repeated="3" table:style-name="ce195"/>
          <table:table-cell table:style-name="ce201"/>
          <table:table-cell table:number-columns-repeated="3" table:style-name="ce71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8-21T08:13:26Z</dc:date>
    <meta:print-date>2023-08-16T08:46:26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