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6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8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0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8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9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4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5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7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9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6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1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9" style:family="table-cell" style:parent-style-name="Default" style:data-style-name="N19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3" style:family="table-cell" style:parent-style-name="Default" style:data-style-name="N19">
      <style:table-cell-properties fo:border-top="none" fo:border-bottom="thin solid #333300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6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7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8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0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7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8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2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2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29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4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6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7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61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E26B0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7030A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2" style:family="text" style:parent-style-name="Default">
      <style:text-properties fo:color="#63252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0.508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3.13266666666667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2.45533333333333cm"/>
    </style:style>
    <style:style style:name="co26" style:family="table-column">
      <style:table-column-properties fo:break-before="auto" style:column-width="2.24366666666667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1.7145cm" style:use-optimal-column-width="true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00.2pt" style:use-optimal-row-height="tru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23.4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00.8pt" style:use-optimal-row-height="true" fo:break-before="auto"/>
    </style:style>
    <style:style style:name="ro16" style:family="table-row">
      <style:table-row-properties style:row-height="44.4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05月份" table:style-name="ta1">
        <table:table-column table:style-name="co1" table:number-columns-repeated="2" table:default-cell-style-name="ce218"/>
        <table:table-column table:style-name="co2" table:default-cell-style-name="ce218"/>
        <table:table-column table:style-name="co1" table:number-columns-repeated="2" table:default-cell-style-name="ce218"/>
        <table:table-column table:style-name="co2" table:default-cell-style-name="ce218"/>
        <table:table-column table:style-name="co1" table:number-columns-repeated="2" table:default-cell-style-name="ce218"/>
        <table:table-column table:style-name="co2" table:default-cell-style-name="ce218"/>
        <table:table-column table:style-name="co3" table:default-cell-style-name="ce218"/>
        <table:table-column table:style-name="co1" table:default-cell-style-name="ce218"/>
        <table:table-column table:style-name="co2" table:default-cell-style-name="ce218"/>
        <table:table-column table:style-name="co1" table:default-cell-style-name="ce218"/>
        <table:table-column table:style-name="co4" table:default-cell-style-name="ce218"/>
        <table:table-column table:style-name="co2" table:default-cell-style-name="ce218"/>
        <table:table-column table:style-name="co1" table:default-cell-style-name="ce218"/>
        <table:table-column table:style-name="co5" table:default-cell-style-name="ce218"/>
        <table:table-column table:style-name="co2" table:default-cell-style-name="ce218"/>
        <table:table-column table:style-name="co1" table:number-columns-repeated="2" table:default-cell-style-name="ce218"/>
        <table:table-column table:style-name="co2" table:default-cell-style-name="ce218"/>
        <table:table-column table:style-name="co1" table:default-cell-style-name="ce218"/>
        <table:table-column table:style-name="co6" table:default-cell-style-name="ce218"/>
        <table:table-column table:style-name="co2" table:default-cell-style-name="ce218"/>
        <table:table-column table:style-name="co1" table:number-columns-repeated="2" table:default-cell-style-name="ce218"/>
        <table:table-column table:style-name="co2" table:default-cell-style-name="ce218"/>
        <table:table-column table:style-name="co7" table:default-cell-style-name="ce218"/>
        <table:table-column table:style-name="co1" table:default-cell-style-name="ce218"/>
        <table:table-column table:style-name="co2" table:default-cell-style-name="ce218"/>
        <table:table-column table:style-name="co8" table:number-columns-repeated="3" table:default-cell-style-name="ce54"/>
        <table:table-column table:style-name="co9" table:number-columns-repeated="2" table:default-cell-style-name="ce54"/>
        <table:table-column table:style-name="co8" table:number-columns-repeated="16349" table:default-cell-style-name="ce54"/>
        <table:table-row table:style-name="ro1">
          <table:table-cell office:value-type="string" table:number-columns-spanned="24" table:number-rows-spanned="1" table:style-name="ce252">
            <text:p><text:span text:style-name="T9">誠美便當工廠</text:span><text:span text:style-name="T14">113</text:span><text:span text:style-name="T9">年</text:span><text:span text:style-name="T14">05</text:span><text:span text:style-name="T9">月份菜單</text:span><text:span text:style-name="T4">【</text:span><text:span text:style-name="T21">彰泰國中</text:span><text:span text:style-name="T4">】</text:span></text:p>
          </table:table-cell>
          <table:covered-table-cell table:number-columns-repeated="23"/>
          <table:table-cell table:style-name="ce218"/>
          <table:table-cell office:value-type="string" table:number-columns-spanned="5" table:number-rows-spanned="1" table:style-name="ce341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57">
            <text:p>\</text:p>
          </table:table-cell>
          <table:covered-table-cell table:number-columns-repeated="2"/>
          <table:table-cell office:value-type="string" table:style-name="ce219">
            <text:p>【一】</text:p>
          </table:table-cell>
          <table:table-cell table:number-columns-spanned="2" table:number-rows-spanned="1" table:style-name="ce260"/>
          <table:covered-table-cell/>
          <table:table-cell table:number-columns-spanned="3" table:number-rows-spanned="1" table:style-name="ce257"/>
          <table:covered-table-cell table:number-columns-repeated="2"/>
          <table:table-cell office:value-type="string" table:style-name="ce220">
            <text:p>【二】</text:p>
          </table:table-cell>
          <table:table-cell table:number-columns-spanned="2" table:number-rows-spanned="1" table:style-name="ce260"/>
          <table:covered-table-cell/>
          <table:table-cell office:value-type="date" office:date-value="2024-05-01T00:00:00" table:number-columns-spanned="3" table:number-rows-spanned="1" table:style-name="ce257">
            <text:p>2024/5/1</text:p>
          </table:table-cell>
          <table:covered-table-cell table:number-columns-repeated="2"/>
          <table:table-cell office:value-type="string" table:style-name="ce219">
            <text:p>【三】</text:p>
          </table:table-cell>
          <table:table-cell table:number-columns-spanned="2" table:number-rows-spanned="1" table:style-name="ce260"/>
          <table:covered-table-cell/>
          <table:table-cell office:value-type="date" office:date-value="2024-05-02T00:00:00" table:number-columns-spanned="3" table:number-rows-spanned="1" table:style-name="ce257">
            <text:p>2024/5/2</text:p>
          </table:table-cell>
          <table:covered-table-cell table:number-columns-repeated="2"/>
          <table:table-cell office:value-type="string" table:style-name="ce219">
            <text:p>【四】</text:p>
          </table:table-cell>
          <table:table-cell table:number-columns-spanned="2" table:number-rows-spanned="1" table:style-name="ce260"/>
          <table:covered-table-cell/>
          <table:table-cell office:value-type="date" office:date-value="2024-05-03T00:00:00" table:number-columns-spanned="3" table:number-rows-spanned="1" table:style-name="ce257">
            <text:p>2024/5/3</text:p>
          </table:table-cell>
          <table:covered-table-cell table:number-columns-repeated="2"/>
          <table:table-cell office:value-type="string" table:style-name="ce219">
            <text:p>【五】</text:p>
          </table:table-cell>
          <table:table-cell table:number-columns-spanned="2" table:number-rows-spanned="1" table:style-name="ce264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39"/>
          <table:covered-table-cell table:number-columns-repeated="5"/>
          <table:table-cell table:number-columns-spanned="6" table:number-rows-spanned="1" table:style-name="ce339"/>
          <table:covered-table-cell table:number-columns-repeated="5"/>
          <table:table-cell office:value-type="string" table:number-columns-spanned="6" table:number-rows-spanned="1" table:style-name="ce339">
            <text:p>焗烤韓式燒肉飯</text:p>
          </table:table-cell>
          <table:covered-table-cell table:number-columns-repeated="5"/>
          <table:table-cell office:value-type="string" table:number-columns-spanned="6" table:number-rows-spanned="1" table:style-name="ce33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table:number-columns-spanned="6" table:number-rows-spanned="1" table:style-name="ce338"/>
          <table:covered-table-cell table:number-columns-repeated="5"/>
          <table:table-cell table:number-columns-spanned="6" table:number-rows-spanned="1" table:style-name="ce338"/>
          <table:covered-table-cell table:number-columns-repeated="5"/>
          <table:table-cell office:value-type="string" table:number-columns-spanned="6" table:number-rows-spanned="1" table:style-name="ce338">
            <text:p>卡啦雞排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黃金燒雞</text:p>
          </table:table-cell>
          <table:covered-table-cell table:number-columns-repeated="5"/>
          <table:table-cell office:value-type="string" table:number-columns-spanned="6" table:number-rows-spanned="1" table:style-name="ce338">
            <text:p>梅干扣肉<text:span text:style-name="T22">【醃】</text:span>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豬肉原產地</text:p>
          </table:table-cell>
          <table:covered-table-cell table:number-columns-repeated="5"/>
          <table:table-cell table:number-columns-spanned="6" table:number-rows-spanned="1" table:style-name="ce338"/>
          <table:covered-table-cell table:number-columns-repeated="5"/>
          <table:table-cell office:value-type="string" table:number-columns-spanned="6" table:number-rows-spanned="1" table:style-name="ce338">
            <text:p>阿婆滷蛋</text:p>
          </table:table-cell>
          <table:covered-table-cell table:number-columns-repeated="5"/>
          <table:table-cell office:value-type="string" table:number-columns-spanned="6" table:number-rows-spanned="1" table:style-name="ce338">
            <text:p>香酥魚柳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鮮蔬河粉鍋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台灣</text:p>
          </table:table-cell>
          <table:covered-table-cell table:number-columns-repeated="5"/>
          <table:table-cell table:number-columns-spanned="6" table:number-rows-spanned="1" table:style-name="ce338"/>
          <table:covered-table-cell table:number-columns-repeated="5"/>
          <table:table-cell office:value-type="string" table:number-columns-spanned="6" table:number-rows-spanned="1" table:style-name="ce338">
            <text:p>黃金烤牛角<text:span text:style-name="T19">【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鐵板炒菇</text:p>
          </table:table-cell>
          <table:covered-table-cell table:number-columns-repeated="5"/>
          <table:table-cell office:value-type="string" table:number-columns-spanned="6" table:number-rows-spanned="1" table:style-name="ce338">
            <text:p>燒溜板豆腐<text:span text:style-name="T16">【豆】</text:span>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table:number-columns-spanned="6" table:number-rows-spanned="1" table:style-name="ce338"/>
          <table:covered-table-cell table:number-columns-repeated="5"/>
          <table:table-cell table:number-columns-spanned="6" table:number-rows-spanned="1" table:style-name="ce338"/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有機荷葉白菜-淺</text:p>
          </table:table-cell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table:number-columns-spanned="6" table:number-rows-spanned="1" table:style-name="ce340"/>
          <table:covered-table-cell table:number-columns-repeated="5"/>
          <table:table-cell table:number-columns-spanned="6" table:number-rows-spanned="1" table:style-name="ce340"/>
          <table:covered-table-cell table:number-columns-repeated="5"/>
          <table:table-cell office:value-type="string" table:number-columns-spanned="6" table:number-rows-spanned="1" table:style-name="ce340">
            <text:p>鮮筍湯</text:p>
          </table:table-cell>
          <table:covered-table-cell table:number-columns-repeated="5"/>
          <table:table-cell office:value-type="string" table:number-columns-spanned="6" table:number-rows-spanned="1" table:style-name="ce340">
            <text:p>酸辣湯<text:span text:style-name="T16">【豆】</text:span><text:span text:style-name="T17">【芶】</text:span>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玉米蛋花湯</text:p>
          </table:table-cell>
          <table:covered-table-cell table:number-columns-repeated="5"/>
          <table:table-cell table:number-columns-repeated="16354" table:style-name="ce215"/>
        </table:table-row>
        <table:table-row table:style-name="ro4">
          <table:table-cell office:value-type="string" table:style-name="ce221">
            <text:p>熱 <text:s/>量</text:p>
          </table:table-cell>
          <table:table-cell office:value-type="float" office:value="0" table:formula="of:=['第一週明細)'.W12]" table:style-name="ce222">
            <text:p>0.0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0" table:formula="of:=['第一週明細)'.W8]" table:style-name="ce222">
            <text:p>0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0" table:formula="of:=['第一週明細)'.W20]" table:style-name="ce222">
            <text:p>0.0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0" table:formula="of:=['第一週明細)'.W16]" table:style-name="ce222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36.5" table:formula="of:=['第一週明細)'.W28]" table:style-name="ce222">
            <text:p>736.5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2.5" table:formula="of:=['第一週明細)'.W24]" table:style-name="ce222">
            <text:p>22.5<text:s/></text:p>
          </table:table-cell>
          <table:table-cell office:value-type="string" table:style-name="ce223">
            <text:p>g</text:p>
          </table:table-cell>
          <table:table-cell office:value-type="string" table:style-name="ce226">
            <text:p>熱 <text:s/>量</text:p>
          </table:table-cell>
          <table:table-cell office:value-type="float" office:value="1020.6000000000001" table:formula="of:=['第一週明細)'.W36]" table:style-name="ce227">
            <text:p>1020.6<text:s/></text:p>
          </table:table-cell>
          <table:table-cell office:value-type="string" table:style-name="ce228">
            <text:p>K</text:p>
          </table:table-cell>
          <table:table-cell office:value-type="string" table:style-name="ce229">
            <text:p>脂　肪</text:p>
          </table:table-cell>
          <table:table-cell office:value-type="float" office:value="27" table:formula="of:=['第一週明細)'.W32]" table:style-name="ce227">
            <text:p>27.0<text:s/></text:p>
          </table:table-cell>
          <table:table-cell office:value-type="string" table:style-name="ce228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46.2" table:formula="of:=['第一週明細)'.W44]" table:style-name="ce222">
            <text:p>746.2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5" table:formula="of:=['第一週明細)'.W40]" table:style-name="ce222">
            <text:p>25.0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1">
            <text:p>醣 <text:s/>類</text:p>
          </table:table-cell>
          <table:table-cell office:value-type="float" office:value="0" table:formula="of:=['第一週明細)'.W6]" table:style-name="ce222">
            <text:p>0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0" table:formula="of:=['第一週明細)'.W10]" table:style-name="ce222">
            <text:p>0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0" table:formula="of:=['第一週明細)'.W14]" table:style-name="ce222">
            <text:p>0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0" table:formula="of:=['第一週明細)'.W18]" table:style-name="ce222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05" table:formula="of:=['第一週明細)'.W22]" table:style-name="ce222">
            <text:p>105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28.5" table:formula="of:=['第一週明細)'.W26]" table:style-name="ce222">
            <text:p>28.5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52" table:formula="of:=['第一週明細)'.W30]" table:style-name="ce222">
            <text:p>152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42.400000000000006" table:formula="of:=['第一週明細)'.W34]" table:style-name="ce222">
            <text:p>42.4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9" table:formula="of:=['第一週明細)'.W38]" table:style-name="ce222">
            <text:p>99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1.3" table:formula="of:=['第一週明細)'.W42]" table:style-name="ce222">
            <text:p>31.3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5-06T00:00:00" table:number-columns-spanned="3" table:number-rows-spanned="1" table:style-name="ce257">
            <text:p>2024/5/6</text:p>
          </table:table-cell>
          <table:covered-table-cell table:number-columns-repeated="2"/>
          <table:table-cell office:value-type="string" table:style-name="ce219">
            <text:p>【一】</text:p>
          </table:table-cell>
          <table:table-cell table:number-columns-spanned="2" table:number-rows-spanned="1" table:style-name="ce274"/>
          <table:covered-table-cell/>
          <table:table-cell office:value-type="date" office:date-value="2024-05-07T00:00:00" table:number-columns-spanned="3" table:number-rows-spanned="1" table:style-name="ce257">
            <text:p>2024/5/7</text:p>
          </table:table-cell>
          <table:covered-table-cell table:number-columns-repeated="2"/>
          <table:table-cell office:value-type="string" table:style-name="ce220">
            <text:p>【二】</text:p>
          </table:table-cell>
          <table:table-cell table:number-columns-spanned="2" table:number-rows-spanned="1" table:style-name="ce260"/>
          <table:covered-table-cell/>
          <table:table-cell office:value-type="date" office:date-value="2024-05-08T00:00:00" table:number-columns-spanned="3" table:number-rows-spanned="1" table:style-name="ce257">
            <text:p>2024/5/8</text:p>
          </table:table-cell>
          <table:covered-table-cell table:number-columns-repeated="2"/>
          <table:table-cell office:value-type="string" table:style-name="ce219">
            <text:p>【三】</text:p>
          </table:table-cell>
          <table:table-cell table:number-columns-spanned="2" table:number-rows-spanned="1" table:style-name="ce260"/>
          <table:covered-table-cell/>
          <table:table-cell office:value-type="date" office:date-value="2024-05-09T00:00:00" table:number-columns-spanned="3" table:number-rows-spanned="1" table:style-name="ce257">
            <text:p>2024/5/9</text:p>
          </table:table-cell>
          <table:covered-table-cell table:number-columns-repeated="2"/>
          <table:table-cell office:value-type="string" table:style-name="ce219">
            <text:p>【四】</text:p>
          </table:table-cell>
          <table:table-cell office:value-type="string" table:number-columns-spanned="2" table:number-rows-spanned="1" table:style-name="ce277">
            <text:p>豆奶</text:p>
          </table:table-cell>
          <table:covered-table-cell/>
          <table:table-cell office:value-type="date" office:date-value="2024-05-10T00:00:00" table:number-columns-spanned="3" table:number-rows-spanned="1" table:style-name="ce257">
            <text:p>2024/5/10</text:p>
          </table:table-cell>
          <table:covered-table-cell table:number-columns-repeated="2"/>
          <table:table-cell office:value-type="string" table:style-name="ce219">
            <text:p>【五】</text:p>
          </table:table-cell>
          <table:table-cell table:number-columns-spanned="2" table:number-rows-spanned="1" table:style-name="ce272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酢醬溜溜麵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回鍋肉片</text:p>
          </table:table-cell>
          <table:covered-table-cell table:number-columns-repeated="5"/>
          <table:table-cell office:value-type="string" table:number-columns-spanned="6" table:number-rows-spanned="1" table:style-name="ce338">
            <text:p>酸菜筍片雞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黃金雞翅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蜜烤豬排</text:p>
          </table:table-cell>
          <table:covered-table-cell table:number-columns-repeated="5"/>
          <table:table-cell office:value-type="string" table:number-columns-spanned="6" table:number-rows-spanned="1" table:style-name="ce338">
            <text:p>酥炸魚排<text:span text:style-name="T10">【炸】</text:span><text:span text:style-name="T18">【海】</text:span>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燒烤翅腿</text:p>
          </table:table-cell>
          <table:covered-table-cell table:number-columns-repeated="5"/>
          <table:table-cell office:value-type="string" table:number-columns-spanned="6" table:number-rows-spanned="1" table:style-name="ce338">
            <text:p>金門炒馬麵</text:p>
          </table:table-cell>
          <table:covered-table-cell table:number-columns-repeated="5"/>
          <table:table-cell office:value-type="string" table:number-columns-spanned="6" table:number-rows-spanned="1" table:style-name="ce338">
            <text:p>梅粉細薯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8">
            <text:p>番茄打拋肉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焗烤奶油菇</text:p>
          </table:table-cell>
          <table:covered-table-cell table:number-columns-repeated="5"/>
          <table:table-cell office:value-type="string" table:number-columns-spanned="6" table:number-rows-spanned="1" table:style-name="ce338">
            <text:p>麻婆豆腐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金餡奶皇包<text:span text:style-name="T19">【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米血燒雞</text:p>
          </table:table-cell>
          <table:covered-table-cell table:number-columns-repeated="5"/>
          <table:table-cell office:value-type="string" table:number-columns-spanned="6" table:number-rows-spanned="1" table:style-name="ce338">
            <text:p>薑絲海帶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有機油江菜-深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40">
            <text:p>味噌湯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珍珠奶綠</text:p>
          </table:table-cell>
          <table:covered-table-cell table:number-columns-repeated="5"/>
          <table:table-cell office:value-type="string" table:number-columns-spanned="6" table:number-rows-spanned="1" table:style-name="ce340">
            <text:p>菜頭湯</text:p>
          </table:table-cell>
          <table:covered-table-cell table:number-columns-repeated="5"/>
          <table:table-cell office:value-type="string" table:number-columns-spanned="6" table:number-rows-spanned="1" table:style-name="ce340">
            <text:p>玉米芙蓉湯<text:span text:style-name="T17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紫菜蛋花湯</text:p>
          </table:table-cell>
          <table:covered-table-cell table:number-columns-repeated="5"/>
          <table:table-cell table:number-columns-repeated="3" table:style-name="ce215"/>
          <table:table-cell table:style-name="ce216"/>
          <table:table-cell table:style-name="ce215"/>
          <table:table-cell table:style-name="ce216"/>
          <table:table-cell table:number-columns-repeated="16348" table:style-name="ce215"/>
        </table:table-row>
        <table:table-row table:style-name="ro4">
          <table:table-cell office:value-type="string" table:style-name="ce221">
            <text:p>熱 <text:s/>量</text:p>
          </table:table-cell>
          <table:table-cell office:value-type="float" office:value="775.5" table:formula="of:=[第二週明細.W12]" table:style-name="ce230">
            <text:p>775.5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7.5" table:formula="of:=[第二週明細.W8]" table:style-name="ce230">
            <text:p>27.5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29.1" table:formula="of:=[第二週明細.W20]" table:style-name="ce230">
            <text:p>729.1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1.5" table:formula="of:=[第二週明細.W16]" table:style-name="ce230">
            <text:p>21.5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680.5" table:formula="of:=[第二週明細.W28]" table:style-name="ce230">
            <text:p>680.5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2.5" table:formula="of:=[第二週明細.W24]" table:style-name="ce230">
            <text:p>22.5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57.4" table:formula="of:=[第二週明細.W36]" table:style-name="ce230">
            <text:p>757.4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7" table:formula="of:=[第二週明細.W32]" table:style-name="ce230">
            <text:p>27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73.5" table:formula="of:=[第二週明細.W44]" table:style-name="ce230">
            <text:p>773.5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7.5" table:formula="of:=[第二週明細.W40]" table:style-name="ce230">
            <text:p>27.5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1">
            <text:p>醣 <text:s/>類</text:p>
          </table:table-cell>
          <table:table-cell office:value-type="float" office:value="97.5" table:formula="of:=[第二週明細.W6]" table:style-name="ce230">
            <text:p>97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4.5" table:formula="of:=[第二週明細.W10]" table:style-name="ce230">
            <text:p>34.5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06.5" table:formula="of:=[第二週明細.W14]" table:style-name="ce230">
            <text:p>106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27.400000000000002" table:formula="of:=[第二週明細.W18]" table:style-name="ce230">
            <text:p>27.4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2.5" table:formula="of:=[第二週明細.W22]" table:style-name="ce230">
            <text:p>92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27" table:formula="of:=[第二週明細.W26]" table:style-name="ce230">
            <text:p>27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7" table:formula="of:=[第二週明細.W30]" table:style-name="ce230">
            <text:p>97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1.599999999999998" table:formula="of:=[第二週明細.W34]" table:style-name="ce230">
            <text:p>31.6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00" table:formula="of:=[第二週明細.W38]" table:style-name="ce230">
            <text:p>100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1.5" table:formula="of:=[第二週明細.W42]" table:style-name="ce230">
            <text:p>31.5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5-13T00:00:00" table:number-columns-spanned="3" table:number-rows-spanned="1" table:style-name="ce257">
            <text:p>2024/5/13</text:p>
          </table:table-cell>
          <table:covered-table-cell table:number-columns-repeated="2"/>
          <table:table-cell office:value-type="string" table:style-name="ce23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5-14T00:00:00" table:number-columns-spanned="3" table:number-rows-spanned="1" table:style-name="ce257">
            <text:p>2024/5/14</text:p>
          </table:table-cell>
          <table:covered-table-cell table:number-columns-repeated="2"/>
          <table:table-cell office:value-type="string" table:style-name="ce231">
            <text:p>【二】</text:p>
          </table:table-cell>
          <table:table-cell table:number-columns-spanned="2" table:number-rows-spanned="1" table:style-name="ce260"/>
          <table:covered-table-cell/>
          <table:table-cell office:value-type="date" office:date-value="2024-05-15T00:00:00" table:number-columns-spanned="3" table:number-rows-spanned="1" table:style-name="ce257">
            <text:p>2024/5/15</text:p>
          </table:table-cell>
          <table:covered-table-cell table:number-columns-repeated="2"/>
          <table:table-cell office:value-type="string" table:style-name="ce231">
            <text:p>【三】</text:p>
          </table:table-cell>
          <table:table-cell table:number-columns-spanned="2" table:number-rows-spanned="1" table:style-name="ce260"/>
          <table:covered-table-cell/>
          <table:table-cell office:value-type="date" office:date-value="2024-05-16T00:00:00" table:number-columns-spanned="3" table:number-rows-spanned="1" table:style-name="ce257">
            <text:p>2024/5/16</text:p>
          </table:table-cell>
          <table:covered-table-cell table:number-columns-repeated="2"/>
          <table:table-cell office:value-type="string" table:style-name="ce231">
            <text:p>【四】</text:p>
          </table:table-cell>
          <table:table-cell table:number-columns-spanned="2" table:number-rows-spanned="1" table:style-name="ce260"/>
          <table:covered-table-cell/>
          <table:table-cell office:value-type="date" office:date-value="2024-05-17T00:00:00" table:number-columns-spanned="3" table:number-rows-spanned="1" table:style-name="ce257">
            <text:p>2024/5/17</text:p>
          </table:table-cell>
          <table:covered-table-cell table:number-columns-repeated="2"/>
          <table:table-cell office:value-type="string" table:style-name="ce231">
            <text:p>【五】</text:p>
          </table:table-cell>
          <table:table-cell table:number-columns-spanned="2" table:number-rows-spanned="1" table:style-name="ce260"/>
          <table:covered-table-cell/>
          <table:table-cell table:number-columns-repeated="16354" table:style-name="ce53"/>
        </table:table-row>
        <table:table-row table:style-name="ro5">
          <table:table-cell office:value-type="string" table:number-columns-spanned="6" table:number-rows-spanned="1" table:style-name="ce33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海苔香炒飯</text:p>
          </table:table-cell>
          <table:covered-table-cell table:number-columns-repeated="5"/>
          <table:table-cell office:value-type="string" table:number-columns-spanned="6" table:number-rows-spanned="1" table:style-name="ce33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table:number-columns-repeated="16354" table:style-name="ce217"/>
        </table:table-row>
        <table:table-row table:style-name="ro5">
          <table:table-cell office:value-type="string" table:number-columns-spanned="6" table:number-rows-spanned="1" table:style-name="ce338">
            <text:p>吉野家燒肉</text:p>
          </table:table-cell>
          <table:covered-table-cell table:number-columns-repeated="5"/>
          <table:table-cell office:value-type="string" table:number-columns-spanned="6" table:number-rows-spanned="1" table:style-name="ce338">
            <text:p>蜜汁雞翅</text:p>
          </table:table-cell>
          <table:covered-table-cell table:number-columns-repeated="5"/>
          <table:table-cell office:value-type="string" table:number-columns-spanned="6" table:number-rows-spanned="1" table:style-name="ce338">
            <text:p>香脆雞排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38">
            <text:p>北海蝦排<text:span text:style-name="T15">【海】</text:span><text:span text:style-name="T12">【加CAS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5">
          <table:table-cell office:value-type="string" table:number-columns-spanned="6" table:number-rows-spanned="1" table:style-name="ce338">
            <text:p>奇美餃子<text:span text:style-name="T23">【冷CAS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38">
            <text:p>韓式起司球<text:span text:style-name="T19">【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麥香茶葉蛋</text:p>
          </table:table-cell>
          <table:covered-table-cell table:number-columns-repeated="5"/>
          <table:table-cell office:value-type="string" table:number-columns-spanned="6" table:number-rows-spanned="1" table:style-name="ce338">
            <text:p>柴魚關東煮</text:p>
          </table:table-cell>
          <table:covered-table-cell table:number-columns-repeated="5"/>
          <table:table-cell table:number-columns-repeated="16354" table:style-name="ce217"/>
        </table:table-row>
        <table:table-row table:style-name="ro5">
          <table:table-cell office:value-type="string" table:number-columns-spanned="6" table:number-rows-spanned="1" table:style-name="ce338">
            <text:p>筍仔肉絲</text:p>
          </table:table-cell>
          <table:covered-table-cell table:number-columns-repeated="5"/>
          <table:table-cell office:value-type="string" table:number-columns-spanned="6" table:number-rows-spanned="1" table:style-name="ce338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8">
            <text:p>起士熱狗大烹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豆干滷味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黑胡椒豬柳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table:number-columns-repeated="16354" table:style-name="ce215"/>
        </table:table-row>
        <table:table-row table:style-name="ro5">
          <table:table-cell office:value-type="string" table:number-columns-spanned="6" table:number-rows-spanned="1" table:style-name="ce340">
            <text:p>海芽豆腐湯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薑絲瓜瓜湯</text:p>
          </table:table-cell>
          <table:covered-table-cell table:number-columns-repeated="5"/>
          <table:table-cell office:value-type="string" table:number-columns-spanned="6" table:number-rows-spanned="1" table:style-name="ce340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40">
            <text:p>玉米濃湯<text:span text:style-name="T17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榨菜蛋花湯<text:span text:style-name="T22">【醃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4">
          <table:table-cell office:value-type="string" table:style-name="ce221">
            <text:p>熱 <text:s/>量</text:p>
          </table:table-cell>
          <table:table-cell office:value-type="float" office:value="765.6" table:formula="of:=[第三週明細.W12]" table:style-name="ce230">
            <text:p>765.6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6" table:formula="of:=[第三週明細.W8]" table:style-name="ce230">
            <text:p>26.0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75.4" table:formula="of:=[第三週明細.W20]" table:style-name="ce232">
            <text:p>775.4<text:s/></text:p>
          </table:table-cell>
          <table:table-cell office:value-type="string" table:style-name="ce228">
            <text:p>K</text:p>
          </table:table-cell>
          <table:table-cell office:value-type="string" table:style-name="ce229">
            <text:p>脂　肪</text:p>
          </table:table-cell>
          <table:table-cell office:value-type="float" office:value="25" table:formula="of:=[第三週明細.W16]" table:style-name="ce232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73" table:formula="of:=[第三週明細.W28]" table:style-name="ce230">
            <text:p>773.0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5" table:formula="of:=[第三週明細.W24]" table:style-name="ce230">
            <text:p>25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822.5" table:formula="of:=[第三週明細.W36]" table:style-name="ce230">
            <text:p>822.5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6.5" table:formula="of:=[第三週明細.W32]" table:style-name="ce230">
            <text:p>26.5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55.9" table:formula="of:=[第三週明細.W44]" table:style-name="ce230">
            <text:p>755.9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5.5" table:formula="of:=[第三週明細.W40]" table:style-name="ce230">
            <text:p>25.5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1">
            <text:p>醣 <text:s/>類</text:p>
          </table:table-cell>
          <table:table-cell office:value-type="float" office:value="100" table:formula="of:=[第三週明細.W6]" table:style-name="ce230">
            <text:p>100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2.900000000000006" table:formula="of:=[第三週明細.W10]" table:style-name="ce230">
            <text:p>32.9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05.5" table:formula="of:=[第三週明細.W14]" table:style-name="ce230">
            <text:p>105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2.1" table:formula="of:=[第三週明細.W18]" table:style-name="ce230">
            <text:p>32.1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05" table:formula="of:=[第三週明細.W22]" table:style-name="ce230">
            <text:p>105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2" table:formula="of:=[第三週明細.W26]" table:style-name="ce230">
            <text:p>32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11" table:formula="of:=[第三週明細.W30]" table:style-name="ce230">
            <text:p>111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4.999999999999993" table:formula="of:=[第三週明細.W34]" table:style-name="ce230">
            <text:p>35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9.5" table:formula="of:=[第三週明細.W38]" table:style-name="ce230">
            <text:p>99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2.1" table:formula="of:=[第三週明細.W42]" table:style-name="ce230">
            <text:p>32.1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5-20T00:00:00" table:number-columns-spanned="3" table:number-rows-spanned="1" table:style-name="ce257">
            <text:p>2024/5/20</text:p>
          </table:table-cell>
          <table:covered-table-cell table:number-columns-repeated="2"/>
          <table:table-cell office:value-type="string" table:style-name="ce219">
            <text:p>【一】</text:p>
          </table:table-cell>
          <table:table-cell table:number-columns-spanned="2" table:number-rows-spanned="1" table:style-name="ce274"/>
          <table:covered-table-cell/>
          <table:table-cell office:value-type="date" office:date-value="2024-05-21T00:00:00" table:number-columns-spanned="3" table:number-rows-spanned="1" table:style-name="ce257">
            <text:p>2024/5/21</text:p>
          </table:table-cell>
          <table:covered-table-cell table:number-columns-repeated="2"/>
          <table:table-cell office:value-type="string" table:style-name="ce220">
            <text:p>【二】</text:p>
          </table:table-cell>
          <table:table-cell table:number-columns-spanned="2" table:number-rows-spanned="1" table:style-name="ce260"/>
          <table:covered-table-cell/>
          <table:table-cell office:value-type="date" office:date-value="2024-05-22T00:00:00" table:number-columns-spanned="3" table:number-rows-spanned="1" table:style-name="ce257">
            <text:p>2024/5/22</text:p>
          </table:table-cell>
          <table:covered-table-cell table:number-columns-repeated="2"/>
          <table:table-cell office:value-type="string" table:style-name="ce219">
            <text:p>【三】</text:p>
          </table:table-cell>
          <table:table-cell table:number-columns-spanned="2" table:number-rows-spanned="1" table:style-name="ce283"/>
          <table:covered-table-cell/>
          <table:table-cell office:value-type="date" office:date-value="2024-05-23T00:00:00" table:number-columns-spanned="3" table:number-rows-spanned="1" table:style-name="ce257">
            <text:p>2024/5/23</text:p>
          </table:table-cell>
          <table:covered-table-cell table:number-columns-repeated="2"/>
          <table:table-cell office:value-type="string" table:style-name="ce231">
            <text:p>【四】</text:p>
          </table:table-cell>
          <table:table-cell table:number-columns-spanned="2" table:number-rows-spanned="1" table:style-name="ce283"/>
          <table:covered-table-cell/>
          <table:table-cell office:value-type="date" office:date-value="2024-05-24T00:00:00" table:number-columns-spanned="3" table:number-rows-spanned="1" table:style-name="ce257">
            <text:p>2024/5/24</text:p>
          </table:table-cell>
          <table:covered-table-cell table:number-columns-repeated="2"/>
          <table:table-cell office:value-type="string" table:style-name="ce231">
            <text:p>【五】</text:p>
          </table:table-cell>
          <table:table-cell table:number-columns-spanned="2" table:number-rows-spanned="1" table:style-name="ce260"/>
          <table:covered-table-cell/>
          <table:table-cell table:number-columns-repeated="16354" table:style-name="ce149"/>
        </table:table-row>
        <table:table-row table:style-name="ro3">
          <table:table-cell office:value-type="string" table:number-columns-spanned="6" table:number-rows-spanned="1" table:style-name="ce33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3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38">
            <text:p>冬瓜溜雞</text:p>
          </table:table-cell>
          <table:covered-table-cell table:number-columns-repeated="5"/>
          <table:table-cell office:value-type="string" table:number-columns-spanned="6" table:number-rows-spanned="1" table:style-name="ce338">
            <text:p>法式炸豬排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三杯雞</text:p>
          </table:table-cell>
          <table:covered-table-cell table:number-columns-repeated="5"/>
          <table:table-cell office:value-type="string" table:number-columns-spanned="6" table:number-rows-spanned="1" table:style-name="ce338">
            <text:p>甜麵醬燒肉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8">
            <text:p>吉拿蔥花捲<text:span text:style-name="T19">【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奶油培根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338">
            <text:p>淋汁細腐<text:span text:style-name="T16">【豆】</text:span>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麥香雞堡<text:span text:style-name="T20">【加CAS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牽絲起司玉米</text:p>
          </table:table-cell>
          <table:covered-table-cell table:number-columns-repeated="5"/>
          <table:table-cell office:value-type="string" table:number-columns-spanned="6" table:number-rows-spanned="1" table:style-name="ce338">
            <text:p>相思紅豆包<text:span text:style-name="T19">【冷CAS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炸酥酥魚<text:span text:style-name="T10">【炸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細蒲雙絲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有機小松菜-深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40">
            <text:p>海芽蛋花湯</text:p>
          </table:table-cell>
          <table:covered-table-cell table:number-columns-repeated="5"/>
          <table:table-cell office:value-type="string" table:number-columns-spanned="6" table:number-rows-spanned="1" table:style-name="ce340">
            <text:p>蜜仙草</text:p>
          </table:table-cell>
          <table:covered-table-cell table:number-columns-repeated="5"/>
          <table:table-cell office:value-type="string" table:number-columns-spanned="6" table:number-rows-spanned="1" table:style-name="ce340">
            <text:p>菇菇蛋花湯</text:p>
          </table:table-cell>
          <table:covered-table-cell table:number-columns-repeated="5"/>
          <table:table-cell office:value-type="string" table:number-columns-spanned="6" table:number-rows-spanned="1" table:style-name="ce340">
            <text:p>黃金濃湯<text:span text:style-name="T17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筍絲蛋花湯</text:p>
          </table:table-cell>
          <table:covered-table-cell table:number-columns-repeated="5"/>
          <table:table-cell table:number-columns-repeated="16354" table:style-name="ce215"/>
        </table:table-row>
        <table:table-row table:style-name="ro4">
          <table:table-cell office:value-type="string" table:style-name="ce221">
            <text:p>熱 <text:s/>量</text:p>
          </table:table-cell>
          <table:table-cell office:value-type="float" office:value="712.3" table:formula="of:=[第四週明細.W12]" table:style-name="ce230">
            <text:p>712.3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5.5" table:formula="of:=[第四週明細.W8]" table:style-name="ce230">
            <text:p>25.5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07.5" table:formula="of:=[第四週明細.W20]" table:style-name="ce230">
            <text:p>707.5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7.5" table:formula="of:=[第四週明細.W16]" table:style-name="ce230">
            <text:p>27.5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698.6" table:formula="of:=[第四週明細.W28]" table:style-name="ce230">
            <text:p>698.6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5" table:formula="of:=[第四週明細.W24]" table:style-name="ce230">
            <text:p>25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62.19999999999993" table:formula="of:=[第四週明細.W36]" table:style-name="ce230">
            <text:p>762.2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7" table:formula="of:=[第四週明細.W32]" table:style-name="ce230">
            <text:p>27.0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60.69999999999993" table:formula="of:=[第四週明細.W44]" table:style-name="ce230">
            <text:p>760.7<text:s/></text:p>
          </table:table-cell>
          <table:table-cell office:value-type="string" table:style-name="ce223">
            <text:p>K</text:p>
          </table:table-cell>
          <table:table-cell office:value-type="string" table:style-name="ce224">
            <text:p>脂　肪</text:p>
          </table:table-cell>
          <table:table-cell office:value-type="float" office:value="25.5" table:formula="of:=[第四週明細.W40]" table:style-name="ce230">
            <text:p>25.5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1">
            <text:p>醣 <text:s/>類</text:p>
          </table:table-cell>
          <table:table-cell office:value-type="float" office:value="90" table:formula="of:=[第四週明細.W6]" table:style-name="ce230">
            <text:p>90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0.7" table:formula="of:=[第四週明細.W10]" table:style-name="ce230">
            <text:p>30.7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82.5" table:formula="of:=[第四週明細.W14]" table:style-name="ce230">
            <text:p>82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2.5" table:formula="of:=[第四週明細.W18]" table:style-name="ce230">
            <text:p>32.5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88.5" table:formula="of:=[第四週明細.W22]" table:style-name="ce230">
            <text:p>88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29.900000000000002" table:formula="of:=[第四週明細.W26]" table:style-name="ce230">
            <text:p>29.9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8" table:formula="of:=[第四週明細.W30]" table:style-name="ce230">
            <text:p>98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1.8" table:formula="of:=[第四週明細.W34]" table:style-name="ce230">
            <text:p>31.8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100.5" table:formula="of:=[第四週明細.W38]" table:style-name="ce230">
            <text:p>100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2.299999999999997" table:formula="of:=[第四週明細.W42]" table:style-name="ce230">
            <text:p>32.3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5-27T00:00:00" table:number-columns-spanned="3" table:number-rows-spanned="1" table:style-name="ce257">
            <text:p>2024/5/27</text:p>
          </table:table-cell>
          <table:covered-table-cell table:number-columns-repeated="2"/>
          <table:table-cell office:value-type="string" table:style-name="ce219">
            <text:p>【一】</text:p>
          </table:table-cell>
          <table:table-cell table:number-columns-spanned="2" table:number-rows-spanned="1" table:style-name="ce274"/>
          <table:covered-table-cell/>
          <table:table-cell office:value-type="date" office:date-value="2024-05-28T00:00:00" table:number-columns-spanned="3" table:number-rows-spanned="1" table:style-name="ce257">
            <text:p>2024/5/28</text:p>
          </table:table-cell>
          <table:covered-table-cell table:number-columns-repeated="2"/>
          <table:table-cell office:value-type="string" table:style-name="ce220">
            <text:p>【二】</text:p>
          </table:table-cell>
          <table:table-cell table:number-columns-spanned="2" table:number-rows-spanned="1" table:style-name="ce260"/>
          <table:covered-table-cell/>
          <table:table-cell office:value-type="date" office:date-value="2024-05-29T00:00:00" table:number-columns-spanned="3" table:number-rows-spanned="1" table:style-name="ce257">
            <text:p>2024/5/29</text:p>
          </table:table-cell>
          <table:covered-table-cell table:number-columns-repeated="2"/>
          <table:table-cell office:value-type="string" table:style-name="ce219">
            <text:p>【三】</text:p>
          </table:table-cell>
          <table:table-cell table:number-columns-spanned="2" table:number-rows-spanned="1" table:style-name="ce260"/>
          <table:covered-table-cell/>
          <table:table-cell office:value-type="date" office:date-value="2024-05-30T00:00:00" table:number-columns-spanned="3" table:number-rows-spanned="1" table:style-name="ce257">
            <text:p>2024/5/30</text:p>
          </table:table-cell>
          <table:covered-table-cell table:number-columns-repeated="2"/>
          <table:table-cell office:value-type="string" table:style-name="ce219">
            <text:p>【四】</text:p>
          </table:table-cell>
          <table:table-cell table:number-columns-spanned="2" table:number-rows-spanned="1" table:style-name="ce260"/>
          <table:covered-table-cell/>
          <table:table-cell office:value-type="date" office:date-value="2024-05-31T00:00:00" table:number-columns-spanned="3" table:number-rows-spanned="1" table:style-name="ce257">
            <text:p>2024/5/31</text:p>
          </table:table-cell>
          <table:covered-table-cell table:number-columns-repeated="2"/>
          <table:table-cell office:value-type="string" table:style-name="ce231">
            <text:p>【五】</text:p>
          </table:table-cell>
          <table:table-cell table:number-columns-spanned="2" table:number-rows-spanned="1" table:style-name="ce260"/>
          <table:covered-table-cell/>
          <table:table-cell table:number-columns-repeated="16354" table:style-name="ce210"/>
        </table:table-row>
        <table:table-row table:style-name="ro3">
          <table:table-cell office:value-type="string" table:number-columns-spanned="6" table:number-rows-spanned="1" table:style-name="ce33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9">
            <text:p>嘉義雞肉飯</text:p>
          </table:table-cell>
          <table:covered-table-cell table:number-columns-repeated="5"/>
          <table:table-cell office:value-type="string" table:number-columns-spanned="6" table:number-rows-spanned="1" table:style-name="ce339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9">
            <text:p>白米飯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38">
            <text:p>香菇雞</text:p>
          </table:table-cell>
          <table:covered-table-cell table:number-columns-repeated="5"/>
          <table:table-cell office:value-type="string" table:number-columns-spanned="6" table:number-rows-spanned="1" table:style-name="ce338">
            <text:p>香脆雞排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黃金魚排<text:span text:style-name="T10">【炸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鐵板豬柳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麥克雞塊<text:span text:style-name="T20">【加CAS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桂冠肉包<text:span text:style-name="T19">【CAS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香蒜方磚土司<text:span text:style-name="T19">【冷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38">
            <text:p>竹筍肉絲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38">
            <text:p>家鄉滷肉燥</text:p>
          </table:table-cell>
          <table:covered-table-cell table:number-columns-repeated="5"/>
          <table:table-cell office:value-type="string" table:number-columns-spanned="6" table:number-rows-spanned="1" table:style-name="ce338">
            <text:p>起士熱狗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8">
            <text:p>白玉肉羹</text:p>
          </table:table-cell>
          <table:covered-table-cell table:number-columns-repeated="5"/>
          <table:table-cell office:value-type="string" table:number-columns-spanned="6" table:number-rows-spanned="1" table:style-name="ce338">
            <text:p>黃金滷蛋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有機荷葉白菜-淺</text:p>
          </table:table-cell>
          <table:covered-table-cell table:number-columns-repeated="5"/>
          <table:table-cell office:value-type="string" table:number-columns-spanned="6" table:number-rows-spanned="1" table:style-name="ce338">
            <text:p>深色蔬菜</text:p>
          </table:table-cell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40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40">
            <text:p>味噌湯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酸辣湯<text:span text:style-name="T16">【豆】</text:span><text:span text:style-name="T17">【芶】</text:span>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玉米蛋花湯</text:p>
          </table:table-cell>
          <table:covered-table-cell table:number-columns-repeated="5"/>
          <table:table-cell office:value-type="string" table:number-columns-spanned="6" table:number-rows-spanned="1" table:style-name="ce340">
            <text:p>榨菜蛋花湯<text:span text:style-name="T22">【醃】</text:span></text:p>
          </table:table-cell>
          <table:covered-table-cell table:number-columns-repeated="5"/>
          <table:table-cell table:number-columns-repeated="16354" table:style-name="ce215"/>
        </table:table-row>
        <table:table-row table:style-name="ro4">
          <table:table-cell office:value-type="string" table:style-name="ce226">
            <text:p>熱 <text:s/>量</text:p>
          </table:table-cell>
          <table:table-cell office:value-type="float" office:value="701" table:formula="of:=[第五週明細_.W12]" table:style-name="ce232">
            <text:p>701.0<text:s/></text:p>
          </table:table-cell>
          <table:table-cell office:value-type="string" table:style-name="ce228">
            <text:p>K</text:p>
          </table:table-cell>
          <table:table-cell office:value-type="string" table:style-name="ce229">
            <text:p>脂　肪</text:p>
          </table:table-cell>
          <table:table-cell office:value-type="float" office:value="25" table:formula="of:=[第五週明細_.W8]" table:style-name="ce232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41.4" table:formula="of:=[第五週明細_.W20]" table:style-name="ce232">
            <text:p>741.4<text:s/></text:p>
          </table:table-cell>
          <table:table-cell office:value-type="string" table:style-name="ce228">
            <text:p>K</text:p>
          </table:table-cell>
          <table:table-cell office:value-type="string" table:style-name="ce229">
            <text:p>脂　肪</text:p>
          </table:table-cell>
          <table:table-cell office:value-type="float" office:value="25" table:formula="of:=[第五週明細_.W16]" table:style-name="ce232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675.8" table:formula="of:=[第五週明細_.W28]" table:style-name="ce232">
            <text:p>675.8<text:s/></text:p>
          </table:table-cell>
          <table:table-cell office:value-type="string" table:style-name="ce228">
            <text:p>K</text:p>
          </table:table-cell>
          <table:table-cell office:value-type="string" table:style-name="ce229">
            <text:p>脂　肪</text:p>
          </table:table-cell>
          <table:table-cell office:value-type="float" office:value="25" table:formula="of:=[第五週明細_.W24]" table:style-name="ce232">
            <text:p>25.0<text:s/></text:p>
          </table:table-cell>
          <table:table-cell office:value-type="string" table:style-name="ce228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689.3" table:formula="of:=[第五週明細_.W36]" table:style-name="ce232">
            <text:p>689.3<text:s/></text:p>
          </table:table-cell>
          <table:table-cell office:value-type="string" table:style-name="ce228">
            <text:p>K</text:p>
          </table:table-cell>
          <table:table-cell office:value-type="string" table:style-name="ce229">
            <text:p>脂　肪</text:p>
          </table:table-cell>
          <table:table-cell office:value-type="float" office:value="24.5" table:formula="of:=[第五週明細_.W32]" table:style-name="ce232">
            <text:p>24.5<text:s/></text:p>
          </table:table-cell>
          <table:table-cell office:value-type="string" table:style-name="ce228">
            <text:p>g</text:p>
          </table:table-cell>
          <table:table-cell office:value-type="string" table:style-name="ce221">
            <text:p>熱 <text:s/>量</text:p>
          </table:table-cell>
          <table:table-cell office:value-type="float" office:value="761.5" table:formula="of:=[第五週明細_.W44]" table:style-name="ce232">
            <text:p>761.5<text:s/></text:p>
          </table:table-cell>
          <table:table-cell office:value-type="string" table:style-name="ce228">
            <text:p>K</text:p>
          </table:table-cell>
          <table:table-cell office:value-type="string" table:style-name="ce229">
            <text:p>脂　肪</text:p>
          </table:table-cell>
          <table:table-cell office:value-type="float" office:value="27.5" table:formula="of:=[第五週明細_.W40]" table:style-name="ce232">
            <text:p>27.5<text:s/></text:p>
          </table:table-cell>
          <table:table-cell office:value-type="string" table:style-name="ce228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1">
            <text:p>醣 <text:s/>類</text:p>
          </table:table-cell>
          <table:table-cell office:value-type="float" office:value="89" table:formula="of:=[第五週明細_.W6]" table:style-name="ce230">
            <text:p>89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0" table:formula="of:=[第五週明細_.W10]" table:style-name="ce230">
            <text:p>30.0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8" table:formula="of:=[第五週明細_.W14]" table:style-name="ce230">
            <text:p>98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1.1" table:formula="of:=[第五週明細_.W18]" table:style-name="ce230">
            <text:p>31.1<text:s/></text:p>
          </table:table-cell>
          <table:table-cell office:value-type="string" table:style-name="ce225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83.5" table:formula="of:=[第五週明細_.W22]" table:style-name="ce230">
            <text:p>83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29.2" table:formula="of:=[第五週明細_.W26]" table:style-name="ce230">
            <text:p>29.2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0" table:formula="of:=[第五週明細_.W30]" table:style-name="ce230">
            <text:p>90.0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27.200000000000003" table:formula="of:=[第五週明細_.W34]" table:style-name="ce230">
            <text:p>27.2<text:s/>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</text:p>
          </table:table-cell>
          <table:table-cell office:value-type="float" office:value="97.5" table:formula="of:=[第五週明細_.W38]" table:style-name="ce230">
            <text:p>97.5<text:s/></text:p>
          </table:table-cell>
          <table:table-cell office:value-type="string" table:style-name="ce223">
            <text:p>g</text:p>
          </table:table-cell>
          <table:table-cell office:value-type="string" table:style-name="ce224">
            <text:p>蛋白質</text:p>
          </table:table-cell>
          <table:table-cell office:value-type="float" office:value="31" table:formula="of:=[第五週明細_.W42]" table:style-name="ce230">
            <text:p>31.0<text:s/></text:p>
          </table:table-cell>
          <table:table-cell office:value-type="string" table:style-name="ce223">
            <text:p>g</text:p>
          </table:table-cell>
          <table:table-cell table:number-columns-repeated="16354" table:style-name="ce55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13年05月份.$A$1:113年05月份.$AD$46" table:base-cell-address="113年05月份.$A$1"/>
        </table:named-expressions>
      </table:table>
      <table:table table:name="第一週明細)" table:style-name="ta2">
        <table:table-column table:style-name="co10" table:default-cell-style-name="ce4" table:visibility="collapse"/>
        <table:table-column table:style-name="co11" table:default-cell-style-name="ce123"/>
        <table:table-column table:style-name="co7" table:default-cell-style-name="ce4" table:visibility="collapse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95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25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8" table:number-columns-repeated="16349" table:default-cell-style-name="ce4"/>
        <table:table-row table:style-name="ro7">
          <table:table-cell table:style-name="ce4"/>
          <table:table-cell office:value-type="string" table:number-columns-spanned="25" table:number-rows-spanned="2" table:style-name="ce299">
            <text:p>113年05月第一週菜單明細(陽明國中-誠美便當工廠)</text:p>
          </table:table-cell>
          <table:covered-table-cell table:number-columns-repeated="24"/>
          <table:table-cell table:style-name="ce135"/>
          <table:table-cell table:number-columns-repeated="16357" table:style-name="ce4"/>
        </table:table-row>
        <table:table-row table:style-name="ro8">
          <table:table-cell table:style-name="ce193"/>
          <table:covered-table-cell/>
          <table:covered-table-cell table:number-columns-repeated="24"/>
          <table:table-cell table:style-name="ce194"/>
          <table:table-cell table:number-columns-repeated="2" table:style-name="ce195"/>
          <table:table-cell table:style-name="ce196"/>
          <table:table-cell table:number-columns-repeated="16354" table:style-name="ce4"/>
        </table:table-row>
        <table:table-row table:style-name="ro3">
          <table:table-cell table:style-name="ce197"/>
          <table:table-cell office:value-type="string" table:number-columns-spanned="5" table:number-rows-spanned="1" table:style-name="ce291">
            <text:p>食材以可食量標示</text:p>
          </table:table-cell>
          <table:covered-table-cell table:number-columns-repeated="4"/>
          <table:table-cell table:number-columns-repeated="12" table:style-name="ce198"/>
          <table:table-cell table:style-name="ce4"/>
          <table:table-cell table:number-columns-repeated="3" table:style-name="ce198"/>
          <table:table-cell table:number-columns-repeated="2" table:style-name="ce199"/>
          <table:table-cell table:style-name="ce200"/>
          <table:table-cell table:style-name="ce170"/>
          <table:table-cell table:style-name="ce201"/>
          <table:table-cell table:number-columns-repeated="2" table:style-name="ce4"/>
          <table:table-cell table:style-name="ce160"/>
          <table:table-cell table:number-columns-repeated="16354" table:style-name="ce4"/>
        </table:table-row>
        <table:table-row table:style-name="ro9">
          <table:table-cell table:style-name="ce202"/>
          <table:table-cell office:value-type="string" table:style-name="ce70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49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0">
            <text:p><text:span text:style-name="T2">份數</text:span></text:p>
          </table:table-cell>
          <table:table-cell table:style-name="ce203"/>
          <table:table-cell table:number-columns-repeated="2" table:style-name="ce17"/>
          <table:table-cell table:style-name="ce204"/>
          <table:table-cell table:number-columns-repeated="16354" table:style-name="ce17"/>
        </table:table-row>
        <table:table-row table:style-name="ro10">
          <table:table-cell table:style-name="ce205"/>
          <table:table-cell table:style-name="ce84"/>
          <table:table-cell table:number-columns-spanned="1" table:number-rows-spanned="6" table:style-name="ce296"/>
          <table:table-cell office:value-type="float" office:value="0" table:formula="of:=['113年05月份'.A3]" table:style-name="ce150">
            <text:p>1900/1/0</text:p>
          </table:table-cell>
          <table:table-cell table:style-name="ce5"/>
          <table:table-cell table:style-name="ce6"/>
          <table:table-cell office:value-type="float" office:value="0" table:formula="of:=['113年05月份'.A4]" table:style-name="ce5">
            <text:p>0</text:p>
          </table:table-cell>
          <table:table-cell table:style-name="ce5"/>
          <table:table-cell table:style-name="ce6"/>
          <table:table-cell office:value-type="string" office:string-value="豬肉原產地" table:formula="of:=['113年05月份'.A5]" table:style-name="ce5">
            <text:p>豬肉原產地</text:p>
          </table:table-cell>
          <table:table-cell table:style-name="ce5"/>
          <table:table-cell table:style-name="ce6"/>
          <table:table-cell office:value-type="string" office:string-value="台灣" table:formula="of:=['113年05月份'.A6]" table:style-name="ce5">
            <text:p>台灣</text:p>
          </table:table-cell>
          <table:table-cell table:style-name="ce5"/>
          <table:table-cell table:style-name="ce6"/>
          <table:table-cell office:value-type="float" office:value="0" table:formula="of:=['113年05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5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346"/>
          <table:table-cell office:value-type="string" table:number-columns-spanned="2" table:number-rows-spanned="1" table:style-name="ce344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3"/>
          <table:table-cell table:style-name="ce201"/>
          <table:table-cell office:value-type="string" table:style-name="ce22">
            <text:p>中脂肉</text:p>
          </table:table-cell>
          <table:table-cell office:value-type="float" office:value="0" table:formula="of:=[.Z6]" table:style-name="ce23">
            <text:p>0</text:p>
          </table:table-cell>
          <table:table-cell office:value-type="float" office:value="0" table:formula="of:=SUM([.AC6]*7)" table:style-name="ce23">
            <text:p>0</text:p>
          </table:table-cell>
          <table:table-cell office:value-type="float" office:value="0" table:formula="of:=SUM([.AC6]*5)" table:style-name="ce23">
            <text:p>0</text:p>
          </table:table-cell>
          <table:table-cell table:style-name="ce23"/>
          <table:table-cell office:value-type="float" office:value="0" table:formula="of:=SUM([.AC6]*73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3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5]" table:style-name="ce23">
            <text:p>0</text:p>
          </table:table-cell>
          <table:table-cell office:value-type="float" office:value="0" table:formula="of:=SUM([.AC7]*2)" table:style-name="ce23">
            <text:p>0</text:p>
          </table:table-cell>
          <table:table-cell table:style-name="ce23"/>
          <table:table-cell office:value-type="float" office:value="0" table:formula="of:=SUM([.AC7]*15)" table:style-name="ce23">
            <text:p>0</text:p>
          </table:table-cell>
          <table:table-cell office:value-type="float" office:value="0" table:formula="of:=SUM([.AC7]*68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3"/>
          <table:table-cell table:style-name="ce201"/>
          <table:table-cell office:value-type="string" table:style-name="ce22">
            <text:p>蔬菜類</text:p>
          </table:table-cell>
          <table:table-cell office:value-type="float" office:value="0" table:formula="of:=[.Z7]" table:style-name="ce23">
            <text:p>0</text:p>
          </table:table-cell>
          <table:table-cell office:value-type="float" office:value="0" table:formula="of:=SUM([.AC8]*1)" table:style-name="ce23">
            <text:p>0</text:p>
          </table:table-cell>
          <table:table-cell table:style-name="ce23"/>
          <table:table-cell office:value-type="float" office:value="0" table:formula="of:=SUM([.AC8]*5)" table:style-name="ce23">
            <text:p>0</text:p>
          </table:table-cell>
          <table:table-cell office:value-type="float" office:value="0" table:formula="of:=SUM([.AC8]*24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50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4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5"/>
          <table:table-cell table:style-name="ce201"/>
          <table:table-cell office:value-type="string" table:style-name="ce22">
            <text:p>油脂</text:p>
          </table:table-cell>
          <table:table-cell office:value-type="float" office:value="0" table:formula="of:=[.Z8]" table:style-name="ce23">
            <text:p>0</text:p>
          </table:table-cell>
          <table:table-cell table:style-name="ce23"/>
          <table:table-cell office:value-type="float" office:value="0" table:formula="of:=SUM([.AC10]*5)" table:style-name="ce23">
            <text:p>0</text:p>
          </table:table-cell>
          <table:table-cell table:style-name="ce23"/>
          <table:table-cell office:value-type="float" office:value="0" table:formula="of:=SUM([.AC10]*45)" table:style-name="ce41">
            <text:p>0</text:p>
          </table:table-cell>
          <table:table-cell table:number-columns-repeated="16351"/>
        </table:table-row>
        <table:table-row table:style-name="ro11">
          <table:table-cell office:value-type="date" office:date-value="2023-03-06T00:00:00" table:style-name="ce206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158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4]+[.AD5]+[.AD6]+[.AD7]+[.AD8])" table:style-name="ce28">
            <text:p>0.0<text:s/></text:p>
          </table:table-cell>
          <table:table-cell office:value-type="float" office:value="0" table:formula="of:=SUM([.AE5]+[.AE6]+[.AE10])" table:style-name="ce28">
            <text:p>0.0<text:s/></text:p>
          </table:table-cell>
          <table:table-cell office:value-type="float" office:value="0" table:formula="of:=SUM([.AF5:.AF10])" table:style-name="ce28">
            <text:p>0.0<text:s/></text:p>
          </table:table-cell>
          <table:table-cell office:value-type="float" office:value="0" table:formula="of:=SUM([.AG5]+[.AG6]+[.AG7]+[.AG8]+[.AG9]+[.AG10])" table:style-name="ce42">
            <text:p>0.0<text:s/>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104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5"/>
          <table:table-cell table:style-name="ce84"/>
          <table:table-cell table:number-columns-spanned="1" table:number-rows-spanned="6" table:style-name="ce296"/>
          <table:table-cell office:value-type="float" office:value="0" table:formula="of:=['113年05月份'.G3]" table:style-name="ce5">
            <text:p>0</text:p>
          </table:table-cell>
          <table:table-cell table:number-columns-repeated="2" table:style-name="ce5"/>
          <table:table-cell office:value-type="float" office:value="0" table:formula="of:=COM.MICROSOFT.SINGLE(['113年05月份'.G4:.L4])" table:style-name="ce5">
            <text:p>0</text:p>
          </table:table-cell>
          <table:table-cell table:number-columns-repeated="2" table:style-name="ce5"/>
          <table:table-cell office:value-type="float" office:value="0" table:formula="of:=['113年05月份'.G5]" table:style-name="ce5">
            <text:p>0</text:p>
          </table:table-cell>
          <table:table-cell table:number-columns-repeated="2" table:style-name="ce5"/>
          <table:table-cell office:value-type="float" office:value="0" table:formula="of:=['113年05月份'.G6]" table:style-name="ce5">
            <text:p>0</text:p>
          </table:table-cell>
          <table:table-cell table:number-columns-repeated="2" table:style-name="ce5"/>
          <table:table-cell office:value-type="float" office:value="0" table:formula="of:=['113年05月份'.G7]" table:style-name="ce5">
            <text:p>0</text:p>
          </table:table-cell>
          <table:table-cell table:number-columns-repeated="2" table:style-name="ce5"/>
          <table:table-cell office:value-type="float" office:value="0" table:formula="of:=['113年05月份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4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1"/>
          <table:table-cell office:value-type="string" table:style-name="ce22">
            <text:p>中脂肉</text:p>
          </table:table-cell>
          <table:table-cell office:value-type="float" office:value="0" table:formula="of:=[.Z14]" table:style-name="ce23">
            <text:p>0</text:p>
          </table:table-cell>
          <table:table-cell office:value-type="float" office:value="0" table:formula="of:=SUM([.AC14]*7)" table:style-name="ce23">
            <text:p>0</text:p>
          </table:table-cell>
          <table:table-cell office:value-type="float" office:value="0" table:formula="of:=SUM([.AC14]*5)" table:style-name="ce23">
            <text:p>0</text:p>
          </table:table-cell>
          <table:table-cell table:style-name="ce23"/>
          <table:table-cell office:value-type="float" office:value="0" table:formula="of:=SUM([.AC14]*73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13]" table:style-name="ce23">
            <text:p>0</text:p>
          </table:table-cell>
          <table:table-cell office:value-type="float" office:value="0" table:formula="of:=SUM([.AC15]*2)" table:style-name="ce23">
            <text:p>0</text:p>
          </table:table-cell>
          <table:table-cell table:style-name="ce23"/>
          <table:table-cell office:value-type="float" office:value="0" table:formula="of:=SUM([.AC15]*15)" table:style-name="ce23">
            <text:p>0</text:p>
          </table:table-cell>
          <table:table-cell office:value-type="float" office:value="0" table:formula="of:=SUM([.AC15]*68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0" table:style-name="ce63">
            <text:p>0</text:p>
          </table:table-cell>
          <table:table-cell table:style-name="ce201"/>
          <table:table-cell office:value-type="string" table:style-name="ce22">
            <text:p>蔬菜類</text:p>
          </table:table-cell>
          <table:table-cell office:value-type="float" office:value="0" table:formula="of:=[.Z15]" table:style-name="ce23">
            <text:p>0</text:p>
          </table:table-cell>
          <table:table-cell office:value-type="float" office:value="0" table:formula="of:=SUM([.AC16]*1)" table:style-name="ce23">
            <text:p>0</text:p>
          </table:table-cell>
          <table:table-cell table:style-name="ce23"/>
          <table:table-cell office:value-type="float" office:value="0" table:formula="of:=SUM([.AC16]*5)" table:style-name="ce23">
            <text:p>0</text:p>
          </table:table-cell>
          <table:table-cell office:value-type="float" office:value="0" table:formula="of:=SUM([.AC16]*24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4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22">
            <text:p>油脂</text:p>
          </table:table-cell>
          <table:table-cell office:value-type="float" office:value="0" table:formula="of:=[.Z16]" table:style-name="ce23">
            <text:p>0</text:p>
          </table:table-cell>
          <table:table-cell table:style-name="ce23"/>
          <table:table-cell office:value-type="float" office:value="0" table:formula="of:=SUM([.AC18]*5)" table:style-name="ce23">
            <text:p>0</text:p>
          </table:table-cell>
          <table:table-cell table:style-name="ce23"/>
          <table:table-cell office:value-type="float" office:value="0" table:formula="of:=SUM([.AC18]*45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12]+[.AD13]+[.AD14]+[.AD15]+[.AD16])" table:style-name="ce28">
            <text:p>0.0<text:s/></text:p>
          </table:table-cell>
          <table:table-cell office:value-type="float" office:value="0" table:formula="of:=SUM([.AE13]+[.AE14]+[.AE18])" table:style-name="ce28">
            <text:p>0.0<text:s/></text:p>
          </table:table-cell>
          <table:table-cell office:value-type="float" office:value="0" table:formula="of:=SUM([.AF13:.AF18])" table:style-name="ce28">
            <text:p>0.0<text:s/></text:p>
          </table:table-cell>
          <table:table-cell office:value-type="float" office:value="0" table:formula="of:=SUM([.AG13]+[.AG14]+[.AG15]+[.AG16]+[.AG17]+[.AG18])" table:style-name="ce42">
            <text:p>0.0<text:s/></text:p>
          </table:table-cell>
          <table:table-cell table:number-columns-repeated="16351"/>
        </table:table-row>
        <table:table-row table:style-name="ro11">
          <table:table-cell office:value-type="date" office:date-value="2023-03-13T00:00:00" table:style-name="ce206">
            <text:p>2023/3/13</text:p>
          </table:table-cell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5"/>
          <table:table-cell office:value-type="float" office:value="5" table:style-name="ce84">
            <text:p>5</text:p>
          </table:table-cell>
          <table:table-cell table:number-columns-spanned="1" table:number-rows-spanned="6" table:style-name="ce296"/>
          <table:table-cell office:value-type="string" office:string-value="焗烤韓式燒肉飯" table:formula="of:=['113年05月份'.M3]" table:style-name="ce5">
            <text:p>焗烤韓式燒肉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雞排【炸】" table:formula="of:=['113年05月份'.M4]" table:style-name="ce5">
            <text:p>卡啦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阿婆滷蛋" table:formula="of:=['113年05月份'.M5]" table:style-name="ce5">
            <text:p>阿婆滷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烤牛角【冷】" table:formula="of:=['113年05月份'.M6]" table:style-name="ce5">
            <text:p>黃金烤牛角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3年05月份'.M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鮮筍湯" table:formula="of:=['113年05月份'.M8]" table:style-name="ce5">
            <text:p>鮮筍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4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5" table:style-name="ce62">
            <text:p>6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08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水煮蛋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鬆餅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竹筍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5" table:formula="of:=[.AF27]" table:style-name="ce13">
            <text:p>105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" table:style-name="ce63">
            <text:p>2</text:p>
          </table:table-cell>
          <table:table-cell table:style-name="ce209"/>
          <table:table-cell office:value-type="string" table:style-name="ce22">
            <text:p>中脂肉</text:p>
          </table:table-cell>
          <table:table-cell office:value-type="float" office:value="2" table:formula="of:=[.Z22]" table:style-name="ce23">
            <text:p>2</text:p>
          </table:table-cell>
          <table:table-cell office:value-type="float" office:value="14" table:formula="of:=SUM([.AC22]*7)" table:style-name="ce23">
            <text:p>14</text:p>
          </table:table-cell>
          <table:table-cell office:value-type="float" office:value="10" table:formula="of:=SUM([.AC22]*5)" table:style-name="ce23">
            <text:p>10</text:p>
          </table:table-cell>
          <table:table-cell table:style-name="ce23"/>
          <table:table-cell office:value-type="float" office:value="146" table:formula="of:=SUM([.AC22]*73)" table:style-name="ce41">
            <text:p>146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float" office:value="1" table:style-name="ce89">
            <text:p>1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5" table:style-name="ce63">
            <text:p>1.5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6.5" table:formula="of:=[.Z21]" table:style-name="ce23">
            <text:p>6.5</text:p>
          </table:table-cell>
          <table:table-cell office:value-type="float" office:value="13" table:formula="of:=SUM([.AC23]*2)" table:style-name="ce23">
            <text:p>13</text:p>
          </table:table-cell>
          <table:table-cell table:style-name="ce23"/>
          <table:table-cell office:value-type="float" office:value="97.5" table:formula="of:=SUM([.AC23]*15)" table:style-name="ce23">
            <text:p>97.5</text:p>
          </table:table-cell>
          <table:table-cell office:value-type="float" office:value="442" table:formula="of:=SUM([.AC23]*68)" table:style-name="ce41">
            <text:p>442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string" table:style-name="ce89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2.5" table:formula="of:=[.AE27]" table:style-name="ce13">
            <text:p>22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9"/>
          <table:table-cell office:value-type="string" table:style-name="ce22">
            <text:p>蔬菜類</text:p>
          </table:table-cell>
          <table:table-cell office:value-type="float" office:value="1.5" table:formula="of:=[.Z23]" table:style-name="ce23">
            <text:p>1.5</text:p>
          </table:table-cell>
          <table:table-cell office:value-type="float" office:value="1.5" table:formula="of:=SUM([.AC24]*1)" table:style-name="ce23">
            <text:p>1.5</text:p>
          </table:table-cell>
          <table:table-cell table:style-name="ce23"/>
          <table:table-cell office:value-type="float" office:value="7.5" table:formula="of:=SUM([.AC24]*5)" table:style-name="ce23">
            <text:p>7.5</text:p>
          </table:table-cell>
          <table:table-cell office:value-type="float" office:value="36" table:formula="of:=SUM([.AC24]*24)" table:style-name="ce41">
            <text:p>36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string" table:number-columns-spanned="1" table:number-rows-spanned="2" table:style-name="ce342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covered-table-cell/>
          <table:covered-table-cell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8.5" table:formula="of:=[.AD27]" table:style-name="ce13">
            <text:p>28.5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9"/>
          <table:table-cell office:value-type="string" table:style-name="ce22">
            <text:p>油脂</text:p>
          </table:table-cell>
          <table:table-cell office:value-type="float" office:value="2.5" table:formula="of:=[.Z24]" table:style-name="ce23">
            <text:p>2.5</text:p>
          </table:table-cell>
          <table:table-cell table:style-name="ce23"/>
          <table:table-cell office:value-type="float" office:value="12.5" table:formula="of:=SUM([.AC26]*5)" table:style-name="ce23">
            <text:p>12.5</text:p>
          </table:table-cell>
          <table:table-cell table:style-name="ce23"/>
          <table:table-cell office:value-type="float" office:value="112.5" table:formula="of:=SUM([.AC26]*45)" table:style-name="ce41">
            <text:p>112.5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string" table:style-name="ce98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28.5" table:formula="of:=SUM([.AD20]+[.AD21]+[.AD22]+[.AD23]+[.AD24])" table:style-name="ce28">
            <text:p>28.5<text:s/></text:p>
          </table:table-cell>
          <table:table-cell office:value-type="float" office:value="22.5" table:formula="of:=SUM([.AE21]+[.AE22]+[.AE26])" table:style-name="ce28">
            <text:p>22.5<text:s/></text:p>
          </table:table-cell>
          <table:table-cell office:value-type="float" office:value="105" table:formula="of:=SUM([.AF21:.AF26])" table:style-name="ce28">
            <text:p>105.0<text:s/></text:p>
          </table:table-cell>
          <table:table-cell office:value-type="float" office:value="736.5" table:formula="of:=SUM([.AG21]+[.AG22]+[.AG23]+[.AG24]+[.AG25]+[.AG26])" table:style-name="ce42">
            <text:p>736.5<text:s/>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table:style-name="ce117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36.5" table:formula="of:=[.AG27]" table:style-name="ce15">
            <text:p>736.5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09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 table:style-name="ce37"/>
        </table:table-row>
        <table:table-row table:style-name="ro11">
          <table:table-cell table:style-name="ce205"/>
          <table:table-cell office:value-type="float" office:value="5" table:style-name="ce84">
            <text:p>5</text:p>
          </table:table-cell>
          <table:table-cell table:number-columns-spanned="1" table:number-rows-spanned="6" table:style-name="ce343"/>
          <table:table-cell office:value-type="string" office:string-value="地瓜飯" table:formula="of:=['113年05月份'.S3]" table:style-name="ce137">
            <text:p>地瓜飯</text:p>
          </table:table-cell>
          <table:table-cell office:value-type="string" table:style-name="ce5">
            <text:p>煮</text:p>
          </table:table-cell>
          <table:table-cell table:style-name="ce137"/>
          <table:table-cell office:value-type="string" office:string-value="黃金燒雞" table:formula="of:=['113年05月份'.S4]" table:style-name="ce137">
            <text:p>黃金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酥魚柳【海】" table:formula="of:=['113年05月份'.S5]" table:style-name="ce5">
            <text:p>香酥魚柳【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鐵板炒菇" table:formula="of:=['113年05月份'.S6]" table:style-name="ce5">
            <text:p>鐵板炒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-淺" table:formula="of:=['113年05月份'.S7]" table:style-name="ce5">
            <text:p>有機荷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酸辣湯【豆】【芶】【醃】" table:formula="of:=['113年05月份'.S8]" table:style-name="ce5">
            <text:p>酸辣湯【豆】【芶】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4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2" table:style-name="ce62">
            <text:p>6.2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float" office:value="152" table:formula="of:=[.AF35]" table:style-name="ce13">
            <text:p>152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6" table:style-name="ce63">
            <text:p>2.6</text:p>
          </table:table-cell>
          <table:table-cell table:style-name="ce201"/>
          <table:table-cell office:value-type="string" table:style-name="ce22">
            <text:p>中脂肉</text:p>
          </table:table-cell>
          <table:table-cell office:value-type="float" office:value="2.6" table:formula="of:=[.Z30]" table:style-name="ce23">
            <text:p>2.6</text:p>
          </table:table-cell>
          <table:table-cell office:value-type="float" office:value="18.2" table:formula="of:=SUM([.AC30]*7)" table:style-name="ce23">
            <text:p>18.2</text:p>
          </table:table-cell>
          <table:table-cell office:value-type="float" office:value="13" table:formula="of:=SUM([.AC30]*5)" table:style-name="ce23">
            <text:p>13</text:p>
          </table:table-cell>
          <table:table-cell table:style-name="ce23"/>
          <table:table-cell office:value-type="float" office:value="189.8" table:formula="of:=SUM([.AC30]*73)" table:style-name="ce41">
            <text:p>189.8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float" office:value="2" table:style-name="ce89">
            <text:p>2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芶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1.8" table:style-name="ce63">
            <text:p>11.8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2" table:formula="of:=[.Z29]" table:style-name="ce23">
            <text:p>6.2</text:p>
          </table:table-cell>
          <table:table-cell office:value-type="float" office:value="12.4" table:formula="of:=SUM([.AC31]*2)" table:style-name="ce23">
            <text:p>12.4</text:p>
          </table:table-cell>
          <table:table-cell table:style-name="ce23"/>
          <table:table-cell office:value-type="float" office:value="93" table:formula="of:=SUM([.AC31]*15)" table:style-name="ce23">
            <text:p>93</text:p>
          </table:table-cell>
          <table:table-cell office:value-type="float" office:value="421.6" table:formula="of:=SUM([.AC31]*68)" table:style-name="ce41">
            <text:p>421.6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float" office:value="27" table:formula="of:=[.AE35]" table:style-name="ce13">
            <text:p>27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8" table:style-name="ce63">
            <text:p>2.8</text:p>
          </table:table-cell>
          <table:table-cell table:style-name="ce201"/>
          <table:table-cell office:value-type="string" table:style-name="ce22">
            <text:p>蔬菜類</text:p>
          </table:table-cell>
          <table:table-cell office:value-type="float" office:value="11.8" table:formula="of:=[.Z31]" table:style-name="ce23">
            <text:p>11.8</text:p>
          </table:table-cell>
          <table:table-cell office:value-type="float" office:value="11.8" table:formula="of:=SUM([.AC32]*1)" table:style-name="ce23">
            <text:p>11.8</text:p>
          </table:table-cell>
          <table:table-cell table:style-name="ce23"/>
          <table:table-cell office:value-type="float" office:value="59" table:formula="of:=SUM([.AC32]*5)" table:style-name="ce23">
            <text:p>59</text:p>
          </table:table-cell>
          <table:table-cell office:value-type="float" office:value="283.20000000000005" table:formula="of:=SUM([.AC32]*24)" table:style-name="ce41">
            <text:p>283.2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4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4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float" office:value="42.400000000000006" table:formula="of:=[.AD35]" table:style-name="ce13">
            <text:p>42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22">
            <text:p>油脂</text:p>
          </table:table-cell>
          <table:table-cell office:value-type="float" office:value="2.8" table:formula="of:=[.Z32]" table:style-name="ce23">
            <text:p>2.8</text:p>
          </table:table-cell>
          <table:table-cell table:style-name="ce23"/>
          <table:table-cell office:value-type="float" office:value="14" table:formula="of:=SUM([.AC34]*5)" table:style-name="ce23">
            <text:p>14</text:p>
          </table:table-cell>
          <table:table-cell table:style-name="ce23"/>
          <table:table-cell office:value-type="float" office:value="125.99999999999999" table:formula="of:=SUM([.AC34]*45)" table:style-name="ce41">
            <text:p>126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42.400000000000006" table:formula="of:=SUM([.AD28]+[.AD29]+[.AD30]+[.AD31]+[.AD32])" table:style-name="ce28">
            <text:p>42.4<text:s/></text:p>
          </table:table-cell>
          <table:table-cell office:value-type="float" office:value="27" table:formula="of:=SUM([.AE29]+[.AE30]+[.AE34])" table:style-name="ce28">
            <text:p>27.0<text:s/></text:p>
          </table:table-cell>
          <table:table-cell office:value-type="float" office:value="152" table:formula="of:=SUM([.AF29:.AF34])" table:style-name="ce28">
            <text:p>152.0<text:s/></text:p>
          </table:table-cell>
          <table:table-cell office:value-type="float" office:value="1020.6000000000001" table:formula="of:=SUM([.AG29]+[.AG30]+[.AG31]+[.AG32]+[.AG33]+[.AG34])" table:style-name="ce42">
            <text:p>1020.6<text:s/>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1020.6000000000001" table:formula="of:=[.AG35]" table:style-name="ce15">
            <text:p>1020.6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5"/>
          <table:table-cell office:value-type="float" office:value="5" table:style-name="ce211">
            <text:p>5</text:p>
          </table:table-cell>
          <table:table-cell table:number-columns-spanned="1" table:number-rows-spanned="6" table:style-name="ce296"/>
          <table:table-cell office:value-type="string" office:string-value="白米飯" table:formula="of:=['113年05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梅干扣肉【醃】" table:formula="of:=['113年05月份'.Y4]" table:style-name="ce5">
            <text:p>梅干扣肉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鮮蔬河粉鍋" table:formula="of:=['113年05月份'.Y5]" table:style-name="ce5">
            <text:p>鮮蔬河粉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燒溜板豆腐【豆】" table:formula="of:=['113年05月份'.Y6]" table:style-name="ce5">
            <text:p>燒溜板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5月份'.Y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['113年05月份'.Y8]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7"/>
          <table:table-cell office:value-type="string" table:number-columns-spanned="2" table:number-rows-spanned="1" table:style-name="ce34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玉米</text:p>
          </table:table-cell>
          <table:table-cell table:style-name="ce141"/>
          <table:table-cell office:value-type="float" office:value="45.2" table:style-name="ce7">
            <text:p>45.2</text:p>
          </table:table-cell>
          <table:covered-table-cell/>
          <table:table-cell office:value-type="float" office:value="99" table:formula="of:=[.AF43]" table:style-name="ce13">
            <text:p>99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01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float" office:value="3" table:style-name="ce212">
            <text:p>3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梅干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8" table:style-name="ce63">
            <text:p>1.8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37]" table:style-name="ce23">
            <text:p>6</text:p>
          </table:table-cell>
          <table:table-cell office:value-type="float" office:value="12" table:formula="of:=SUM([.AC39]*2)" table:style-name="ce23">
            <text:p>12</text:p>
          </table:table-cell>
          <table:table-cell table:style-name="ce23"/>
          <table:table-cell office:value-type="float" office:value="90" table:formula="of:=SUM([.AC39]*15)" table:style-name="ce23">
            <text:p>90</text:p>
          </table:table-cell>
          <table:table-cell office:value-type="float" office:value="408" table:formula="of:=SUM([.AC39]*68)" table:style-name="ce41">
            <text:p>408</text:p>
          </table:table-cell>
          <table:table-cell table:number-columns-repeated="16351"/>
        </table:table-row>
        <table:table-row table:style-name="ro1">
          <table:table-cell table:style-name="ce197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冬粉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43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1"/>
          <table:table-cell office:value-type="string" table:style-name="ce22">
            <text:p>蔬菜類</text:p>
          </table:table-cell>
          <table:table-cell office:value-type="float" office:value="1.8" table:formula="of:=[.Z39]" table:style-name="ce23">
            <text:p>1.8</text:p>
          </table:table-cell>
          <table:table-cell office:value-type="float" office:value="1.8" table:formula="of:=SUM([.AC40]*1)" table:style-name="ce23">
            <text:p>1.8</text:p>
          </table:table-cell>
          <table:table-cell table:style-name="ce23"/>
          <table:table-cell office:value-type="float" office:value="9" table:formula="of:=SUM([.AC40]*5)" table:style-name="ce23">
            <text:p>9</text:p>
          </table:table-cell>
          <table:table-cell office:value-type="float" office:value="43.2" table:formula="of:=SUM([.AC40]*24)" table:style-name="ce41">
            <text:p>43.2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4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3" table:formula="of:=[.AD43]" table:style-name="ce13">
            <text:p>31.3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22">
            <text:p>油脂</text:p>
          </table:table-cell>
          <table:table-cell office:value-type="float" office:value="2.5" table:formula="of:=[.Z40]" table:style-name="ce23">
            <text:p>2.5</text:p>
          </table:table-cell>
          <table:table-cell table:style-name="ce23"/>
          <table:table-cell office:value-type="float" office:value="12.5" table:formula="of:=SUM([.AC42]*5)" table:style-name="ce23">
            <text:p>12.5</text:p>
          </table:table-cell>
          <table:table-cell table:style-name="ce23"/>
          <table:table-cell office:value-type="float" office:value="112.5" table:formula="of:=SUM([.AC42]*45)" table:style-name="ce41">
            <text:p>112.5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3" table:formula="of:=SUM([.AD36]+[.AD37]+[.AD38]+[.AD39]+[.AD40])" table:style-name="ce28">
            <text:p>31.3<text:s/></text:p>
          </table:table-cell>
          <table:table-cell office:value-type="float" office:value="25" table:formula="of:=SUM([.AE37]+[.AE38]+[.AE42])" table:style-name="ce28">
            <text:p>25.0<text:s/></text:p>
          </table:table-cell>
          <table:table-cell office:value-type="float" office:value="99" table:formula="of:=SUM([.AF37:.AF42])" table:style-name="ce28">
            <text:p>99.0<text:s/></text:p>
          </table:table-cell>
          <table:table-cell office:value-type="float" office:value="746.2" table:formula="of:=SUM([.AG37]+[.AG38]+[.AG39]+[.AG40]+[.AG41]+[.AG42])" table:style-name="ce42">
            <text:p>746.2<text:s/>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120"/>
          <table:table-cell table:style-name="ce66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46.2" table:formula="of:=[.AG43]" table:style-name="ce15">
            <text:p>746.2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一週明細).$B$1:第一週明細).$Z$44" table:base-cell-address="第一週明細).$A$1"/>
        </table:named-expressions>
      </table:table>
      <table:table table:name="第二週明細" table:style-name="ta3">
        <table:table-column table:style-name="co10" table:default-cell-style-name="ce68" table:visibility="collapse"/>
        <table:table-column table:style-name="co11" table:default-cell-style-name="ce123"/>
        <table:table-column table:style-name="co7" table:default-cell-style-name="ce68" table:visibility="collapse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5" table:default-cell-style-name="ce68"/>
        <table:table-column table:style-name="co26" table:default-cell-style-name="ce125"/>
        <table:table-column table:style-name="co17" table:default-cell-style-name="ce126"/>
        <table:table-column table:style-name="co24" table:default-cell-style-name="ce127"/>
        <table:table-column table:style-name="co19" table:default-cell-style-name="ce95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8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7" table:default-cell-style-name="ce69" table:visibility="collapse"/>
        <table:table-column table:style-name="co8" table:number-columns-repeated="3" table:default-cell-style-name="ce68"/>
        <table:table-column table:style-name="co28" table:default-cell-style-name="ce68"/>
        <table:table-column table:style-name="co8" table:number-columns-repeated="16347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299">
            <text:p>113年05月第二週菜單明細(陽明國中-誠美便當工廠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4"/>
          <table:table-cell table:number-columns-repeated="16351" table:style-name="ce4"/>
        </table:table-row>
        <table:table-row table:style-name="ro13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5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2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7"/>
          <table:table-cell office:value-type="string" table:style-name="ce7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5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6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16"/>
          <table:table-cell office:value-type="string" office:string-value="胚芽米飯" table:formula="of:=['113年05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回鍋肉片" table:formula="of:=['113年05月份'.A13]" table:style-name="ce5">
            <text:p>回鍋肉片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燒烤翅腿" table:formula="of:=['113年05月份'.A14]" table:style-name="ce5">
            <text:p>燒烤翅腿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焗烤奶油菇" table:formula="of:=['113年05月份'.A15]" table:style-name="ce5">
            <text:p>焗烤奶油菇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5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湯【豆】" table:formula="of:=['113年05月份'.A17]" table:style-name="ce144">
            <text:p>味噌湯【豆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54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55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翅腿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float" office:value="97.5" table:formula="of:=[.AF11]" table:style-name="ce90">
            <text:p>97.5<text:s/></text:p>
          </table:table-cell>
          <table:table-cell office:value-type="string" table:style-name="ce91">
            <text:p>g</text:p>
          </table:table-cell>
          <table:table-cell office:value-type="string" table:style-name="ce191">
            <text:p><text:span text:style-name="T2">豆魚肉蛋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3" table:formula="of:=[.Z6]" table:style-name="ce93">
            <text:p>3</text:p>
          </table:table-cell>
          <table:table-cell office:value-type="float" office:value="21" table:formula="of:=SUM([.AC6]*7)" table:style-name="ce93">
            <text:p>21</text:p>
          </table:table-cell>
          <table:table-cell office:value-type="float" office:value="15" table:formula="of:=SUM([.AC6]*5)" table:style-name="ce93">
            <text:p>15</text:p>
          </table:table-cell>
          <table:table-cell table:style-name="ce93"/>
          <table:table-cell office:value-type="float" office:value="219" table:formula="of:=SUM([.AC6]*73)" table:style-name="ce94">
            <text:p>219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6" table:style-name="ce214">
            <text:p>6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5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5]" table:style-name="ce93">
            <text:p>6</text:p>
          </table:table-cell>
          <table:table-cell office:value-type="float" office:value="12" table:formula="of:=SUM([.AC7]*2)" table:style-name="ce93">
            <text:p>12</text:p>
          </table:table-cell>
          <table:table-cell table:style-name="ce93"/>
          <table:table-cell office:value-type="float" office:value="90" table:formula="of:=SUM([.AC7]*15)" table:style-name="ce93">
            <text:p>90</text:p>
          </table:table-cell>
          <table:table-cell office:value-type="float" office:value="408" table:formula="of:=SUM([.AC7]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11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95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5" table:formula="of:=[.Z7]" table:style-name="ce93">
            <text:p>1.5</text:p>
          </table:table-cell>
          <table:table-cell office:value-type="float" office:value="1.5" table:formula="of:=SUM([.AC8]*1)" table:style-name="ce93">
            <text:p>1.5</text:p>
          </table:table-cell>
          <table:table-cell table:style-name="ce93"/>
          <table:table-cell office:value-type="float" office:value="7.5" table:formula="of:=SUM([.AC8]*5)" table:style-name="ce93">
            <text:p>7.5</text:p>
          </table:table-cell>
          <table:table-cell office:value-type="float" office:value="36" table:formula="of:=SUM([.AC8]*24)" table:style-name="ce94">
            <text:p>3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5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5" table:formula="of:=[.AD11]" table:style-name="ce90">
            <text:p>34.5<text:s/></text:p>
          </table:table-cell>
          <table:table-cell office:value-type="string" table:style-name="ce91">
            <text:p>g</text:p>
          </table:table-cell>
          <table:table-cell office:value-type="string" table:style-name="ce17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7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92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4.5" table:formula="of:=SUM([.AD4]+[.AD5]+[.AD6]+[.AD7]+[.AD8])" table:style-name="ce102">
            <text:p>34.5<text:s/></text:p>
          </table:table-cell>
          <table:table-cell office:value-type="float" office:value="27.5" table:formula="of:=SUM([.AE5]+[.AE6]+[.AE10])" table:style-name="ce102">
            <text:p>27.5<text:s/></text:p>
          </table:table-cell>
          <table:table-cell office:value-type="float" office:value="97.5" table:formula="of:=SUM([.AF5:.AF10])" table:style-name="ce102">
            <text:p>97.5<text:s/></text:p>
          </table:table-cell>
          <table:table-cell office:value-type="float" office:value="775.5" table:formula="of:=SUM([.AG5]+[.AG6]+[.AG7]+[.AG8]+[.AG9]+[.AG10])" table:style-name="ce103">
            <text:p>775.5<text:s/>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table:style-name="ce104"/>
          <table:table-cell table:style-name="ce17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5.5" table:formula="of:=[.AG11]" table:style-name="ce105">
            <text:p>775.5<text:s/></text:p>
          </table:table-cell>
          <table:table-cell office:value-type="string" table:style-name="ce106">
            <text:p>K</text:p>
          </table:table-cell>
          <table:table-cell table:style-name="ce156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16"/>
          <table:table-cell office:value-type="string" office:string-value="白米飯" table:formula="of:=['113年05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酸菜筍片雞【醃】" table:formula="of:=['113年05月份'.G13]" table:style-name="ce48">
            <text:p>酸菜筍片雞【醃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金門炒馬麵" table:formula="of:=['113年05月份'.G14]" table:style-name="ce48">
            <text:p>金門炒馬麵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麻婆豆腐【豆】" table:formula="of:=['113年05月份'.G15]" table:style-name="ce48">
            <text:p>麻婆豆腐【豆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深色蔬菜" table:formula="of:=['113年05月份'.G16]" table:style-name="ce48">
            <text:p>深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珍珠奶綠" table:formula="of:=['113年05月份'.G17]" table:style-name="ce145">
            <text:p>珍珠奶綠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56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6.5" table:formula="of:=[.AF19]" table:style-name="ce90">
            <text:p>106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1.8" table:style-name="ce63">
            <text:p>1.8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1.8" table:formula="of:=[.Z14]" table:style-name="ce93">
            <text:p>1.8</text:p>
          </table:table-cell>
          <table:table-cell office:value-type="float" office:value="12.6" table:formula="of:=SUM([.AC14]*7)" table:style-name="ce93">
            <text:p>12.6</text:p>
          </table:table-cell>
          <table:table-cell office:value-type="float" office:value="9" table:formula="of:=SUM([.AC14]*5)" table:style-name="ce93">
            <text:p>9</text:p>
          </table:table-cell>
          <table:table-cell table:style-name="ce93"/>
          <table:table-cell office:value-type="float" office:value="131.4" table:formula="of:=SUM([.AC14]*73)" table:style-name="ce94">
            <text:p>131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7" table:style-name="ce214">
            <text:p>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酸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脆筍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1.5" table:formula="of:=[.AE19]" table:style-name="ce90">
            <text:p>21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15]" table:style-name="ce93">
            <text:p>1.8</text:p>
          </table:table-cell>
          <table:table-cell office:value-type="float" office:value="1.8" table:formula="of:=SUM([.AC16]*1)" table:style-name="ce93">
            <text:p>1.8</text:p>
          </table:table-cell>
          <table:table-cell table:style-name="ce93"/>
          <table:table-cell office:value-type="float" office:value="9" table:formula="of:=SUM([.AC16]*5)" table:style-name="ce93">
            <text:p>9</text:p>
          </table:table-cell>
          <table:table-cell office:value-type="float" office:value="43.2" table:formula="of:=SUM([.AC16]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400000000000002" table:formula="of:=[.AD19]" table:style-name="ce90">
            <text:p>27.4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27.400000000000002" table:formula="of:=SUM([.AD12]+[.AD13]+[.AD14]+[.AD15]+[.AD16])" table:style-name="ce102">
            <text:p>27.4<text:s/></text:p>
          </table:table-cell>
          <table:table-cell office:value-type="float" office:value="21.5" table:formula="of:=SUM([.AE13]+[.AE14]+[.AE18])" table:style-name="ce102">
            <text:p>21.5<text:s/></text:p>
          </table:table-cell>
          <table:table-cell office:value-type="float" office:value="106.5" table:formula="of:=SUM([.AF13:.AF18])" table:style-name="ce102">
            <text:p>106.5<text:s/></text:p>
          </table:table-cell>
          <table:table-cell office:value-type="float" office:value="729.1" table:formula="of:=SUM([.AG13]+[.AG14]+[.AG15]+[.AG16]+[.AG17]+[.AG18])" table:style-name="ce103">
            <text:p>729.1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7">
            <text:p>2023/3/13</text:p>
          </table:table-cell>
          <table:table-cell table:style-name="ce104"/>
          <table:table-cell table:style-name="ce17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29.1" table:formula="of:=[.AG19]" table:style-name="ce105">
            <text:p>729.1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16"/>
          <table:table-cell office:value-type="string" office:string-value="酢醬溜溜麵【豆】" table:formula="of:=['113年05月份'.M12]" table:style-name="ce151">
            <text:p>酢醬溜溜麵【豆】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黃金雞翅【炸】" table:formula="of:=['113年05月份'.M13]" table:style-name="ce152">
            <text:p>黃金雞翅【炸】</text:p>
          </table:table-cell>
          <table:table-cell office:value-type="string" table:style-name="ce5">
            <text:p>炸</text:p>
          </table:table-cell>
          <table:table-cell table:style-name="ce152"/>
          <table:table-cell office:value-type="string" office:string-value="梅粉細薯【加】" table:formula="of:=['113年05月份'.M14]" table:style-name="ce152">
            <text:p>梅粉細薯【加】</text:p>
          </table:table-cell>
          <table:table-cell office:value-type="string" table:style-name="ce5">
            <text:p>烤</text:p>
          </table:table-cell>
          <table:table-cell table:style-name="ce152"/>
          <table:table-cell office:value-type="string" office:string-value="金餡奶皇包【冷】" table:formula="of:=['113年05月份'.M15]" table:style-name="ce152">
            <text:p>金餡奶皇包【冷】</text:p>
          </table:table-cell>
          <table:table-cell office:value-type="string" table:style-name="ce5">
            <text:p>蒸</text:p>
          </table:table-cell>
          <table:table-cell table:style-name="ce152"/>
          <table:table-cell office:value-type="string" office:string-value="淺色蔬菜" table:formula="of:=['113年05月份'.M16]" table:style-name="ce152">
            <text:p>淺色蔬菜</text:p>
          </table:table-cell>
          <table:table-cell office:value-type="string" table:style-name="ce153">
            <text:p>煮</text:p>
          </table:table-cell>
          <table:table-cell table:style-name="ce152"/>
          <table:table-cell office:value-type="string" office:string-value="菜頭湯" table:formula="of:=['113年05月份'.M17]" table:style-name="ce152">
            <text:p>菜頭湯</text:p>
          </table:table-cell>
          <table:table-cell office:value-type="string" table:style-name="ce153">
            <text:p>煮</text:p>
          </table:table-cell>
          <table:table-cell table:style-name="ce154"/>
          <table:table-cell table:number-columns-spanned="1" table:number-rows-spanned="8" table:style-name="ce354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270" table:style-name="ce7">
            <text:p>27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薯條</text:p>
          </table:table-cell>
          <table:table-cell office:value-type="string" table:style-name="ce8">
            <text:p>加</text:p>
          </table:table-cell>
          <table:table-cell office:value-type="float" office:value="27.5" table:style-name="ce7">
            <text:p>27.5</text:p>
          </table:table-cell>
          <table:table-cell office:value-type="string" table:style-name="ce7">
            <text:p>奶皇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白蘿蔔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92.5" table:formula="of:=[.AF27]" table:style-name="ce90">
            <text:p>92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" table:style-name="ce63">
            <text:p>2</text:p>
          </table:table-cell>
          <table:table-cell table:style-name="ce181"/>
          <table:table-cell office:value-type="string" table:style-name="ce92">
            <text:p><text:span text:style-name="T3">中脂肉</text:span></text:p>
          </table:table-cell>
          <table:table-cell office:value-type="float" office:value="2" table:formula="of:=[.Z22]" table:style-name="ce93">
            <text:p>2</text:p>
          </table:table-cell>
          <table:table-cell office:value-type="float" office:value="14" table:formula="of:=SUM([.AC22]*7)" table:style-name="ce93">
            <text:p>14</text:p>
          </table:table-cell>
          <table:table-cell office:value-type="float" office:value="10" table:formula="of:=SUM([.AC22]*5)" table:style-name="ce93">
            <text:p>10</text:p>
          </table:table-cell>
          <table:table-cell table:style-name="ce93"/>
          <table:table-cell office:value-type="float" office:value="146" table:formula="of:=SUM([.AC22]*73)" table:style-name="ce94">
            <text:p>146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float" office:value="8" table:style-name="ce214">
            <text:p>8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5.5" table:formula="of:=[.Z21]" table:style-name="ce93">
            <text:p>5.5</text:p>
          </table:table-cell>
          <table:table-cell office:value-type="float" office:value="11" table:formula="of:=SUM([.AC23]*2)" table:style-name="ce93">
            <text:p>11</text:p>
          </table:table-cell>
          <table:table-cell table:style-name="ce93"/>
          <table:table-cell office:value-type="float" office:value="82.5" table:formula="of:=SUM([.AC23]*15)" table:style-name="ce93">
            <text:p>82.5</text:p>
          </table:table-cell>
          <table:table-cell office:value-type="float" office:value="374" table:formula="of:=SUM([.AC23]*68)" table:style-name="ce94">
            <text:p>374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214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2.5" table:formula="of:=[.AE27]" table:style-name="ce90">
            <text:p>22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number-columns-spanned="1" table:number-rows-spanned="2" table:style-name="ce342">
            <text:p><text:span text:style-name="T2">星期三</text:span></text:p>
          </table:table-cell>
          <table:covered-table-cell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D27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98">
            <text:p><text:span text:style-name="T1">餐數</text:span></text:p>
          </table:table-cell>
          <table:table-cell table:style-name="ce116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27" table:formula="of:=SUM([.AD20]+[.AD21]+[.AD22]+[.AD23]+[.AD24])" table:style-name="ce102">
            <text:p>27.0<text:s/></text:p>
          </table:table-cell>
          <table:table-cell office:value-type="float" office:value="22.5" table:formula="of:=SUM([.AE21]+[.AE22]+[.AE26])" table:style-name="ce102">
            <text:p>22.5<text:s/></text:p>
          </table:table-cell>
          <table:table-cell office:value-type="float" office:value="92.5" table:formula="of:=SUM([.AF21:.AF26])" table:style-name="ce102">
            <text:p>92.5<text:s/></text:p>
          </table:table-cell>
          <table:table-cell office:value-type="float" office:value="680.5" table:formula="of:=SUM([.AG21]+[.AG22]+[.AG23]+[.AG24]+[.AG25]+[.AG26])" table:style-name="ce103">
            <text:p>680.5<text:s/>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table:style-name="ce117"/>
          <table:table-cell table:style-name="ce118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80.5" table:formula="of:=[.AG27]" table:style-name="ce105">
            <text:p>680.5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51"/>
          <table:table-cell office:value-type="string" office:string-value="地瓜飯" table:formula="of:=['113年05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蜜烤豬排" table:formula="of:=['113年05月份'.S13]" table:style-name="ce5">
            <text:p>蜜烤豬排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茶碗蒸" table:formula="of:=['113年05月份'.S14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米血燒雞" table:formula="of:=['113年05月份'.S15]" table:style-name="ce5">
            <text:p>米血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油江菜-深" table:formula="of:=['113年05月份'.S16]" table:style-name="ce5">
            <text:p>有機油江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芙蓉湯【芶】" table:formula="of:=['113年05月份'.S17]" table:style-name="ce137">
            <text:p>玉米芙蓉湯【芶】</text:p>
          </table:table-cell>
          <table:table-cell office:value-type="string" table:style-name="ce137">
            <text:p>煮</text:p>
          </table:table-cell>
          <table:table-cell table:style-name="ce148"/>
          <table:table-cell office:value-type="string" table:number-columns-spanned="1" table:number-rows-spanned="8" table:style-name="ce358">
            <text:p>產銷履歷豆奶</text:p>
          </table:table-cell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7" table:formula="of:=[.AF35]" table:style-name="ce90">
            <text:p>97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9" table:style-name="ce214">
            <text:p>9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玉米</text:p>
          </table:table-cell>
          <table:table-cell table:style-name="ce141"/>
          <table:table-cell office:value-type="float" office:value="45" table:style-name="ce7">
            <text:p>4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4" table:style-name="ce63">
            <text:p>1.4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9]" table:style-name="ce93">
            <text:p>6</text:p>
          </table:table-cell>
          <table:table-cell office:value-type="float" office:value="12" table:formula="of:=SUM([.AC31]*2)" table:style-name="ce93">
            <text:p>12</text:p>
          </table:table-cell>
          <table:table-cell table:style-name="ce93"/>
          <table:table-cell office:value-type="float" office:value="90" table:formula="of:=SUM([.AC31]*15)" table:style-name="ce93">
            <text:p>90</text:p>
          </table:table-cell>
          <table:table-cell office:value-type="float" office:value="408" table:formula="of:=SUM([.AC31]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7" table:formula="of:=[.AE35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4" table:formula="of:=[.Z31]" table:style-name="ce93">
            <text:p>1.4</text:p>
          </table:table-cell>
          <table:table-cell office:value-type="float" office:value="1.4" table:formula="of:=SUM([.AC32]*1)" table:style-name="ce93">
            <text:p>1.4</text:p>
          </table:table-cell>
          <table:table-cell table:style-name="ce93"/>
          <table:table-cell office:value-type="float" office:value="7" table:formula="of:=SUM([.AC32]*5)" table:style-name="ce93">
            <text:p>7</text:p>
          </table:table-cell>
          <table:table-cell office:value-type="float" office:value="33.599999999999994" table:formula="of:=SUM([.AC32]*24)" table:style-name="ce94">
            <text:p>33.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599999999999998" table:formula="of:=[.AD35]" table:style-name="ce90">
            <text:p>31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32]" table:style-name="ce93">
            <text:p>2.8</text:p>
          </table:table-cell>
          <table:table-cell table:style-name="ce93"/>
          <table:table-cell office:value-type="float" office:value="14" table:formula="of:=SUM([.AC34]*5)" table:style-name="ce93">
            <text:p>14</text:p>
          </table:table-cell>
          <table:table-cell table:style-name="ce93"/>
          <table:table-cell office:value-type="float" office:value="125.99999999999999" table:formula="of:=SUM([.AC34]*45)" table:style-name="ce94">
            <text:p>12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599999999999998" table:formula="of:=SUM([.AD28]+[.AD29]+[.AD30]+[.AD31]+[.AD32])" table:style-name="ce102">
            <text:p>31.6<text:s/></text:p>
          </table:table-cell>
          <table:table-cell office:value-type="float" office:value="27" table:formula="of:=SUM([.AE29]+[.AE30]+[.AE34])" table:style-name="ce102">
            <text:p>27.0<text:s/></text:p>
          </table:table-cell>
          <table:table-cell office:value-type="float" office:value="97" table:formula="of:=SUM([.AF29:.AF34])" table:style-name="ce102">
            <text:p>97.0<text:s/></text:p>
          </table:table-cell>
          <table:table-cell office:value-type="float" office:value="757.4" table:formula="of:=SUM([.AG29]+[.AG30]+[.AG31]+[.AG32]+[.AG33]+[.AG34])" table:style-name="ce103">
            <text:p>757.4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04"/>
          <table:table-cell table:style-name="ce17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7.4" table:formula="of:=[.AG35]" table:style-name="ce105">
            <text:p>757.4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16"/>
          <table:table-cell office:value-type="string" office:string-value="白米飯" table:formula="of:=['113年05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酥炸魚排【炸】【海】" table:formula="of:=['113年05月份'.Y13]" table:style-name="ce5">
            <text:p>酥炸魚排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番茄打拋肉" table:formula="of:=['113年05月份'.Y14]" table:style-name="ce5">
            <text:p>番茄打拋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薑絲海帶" table:formula="of:=['113年05月份'.Y15]" table:style-name="ce5">
            <text:p>薑絲海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5月份'.Y16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紫菜蛋花湯" table:formula="of:=['113年05月份'.Y17]" table:style-name="ce5">
            <text:p>紫菜蛋花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57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0" table:formula="of:=[.AF43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float" office:value="10" table:style-name="ce214">
            <text:p>10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薑絲</text:p>
          </table:table-cell>
          <table:table-cell table:style-name="ce8"/>
          <table:table-cell office:value-type="float" office:value="0.5" table:style-name="ce7">
            <text:p>0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43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9]" table:style-name="ce93">
            <text:p>2</text:p>
          </table:table-cell>
          <table:table-cell office:value-type="float" office:value="2" table:formula="of:=SUM([.AC40]*1)" table:style-name="ce93">
            <text:p>2</text:p>
          </table:table-cell>
          <table:table-cell table:style-name="ce93"/>
          <table:table-cell office:value-type="float" office:value="10" table:formula="of:=SUM([.AC40]*5)" table:style-name="ce93">
            <text:p>10</text:p>
          </table:table-cell>
          <table:table-cell office:value-type="float" office:value="48" table:formula="of:=SUM([.AC40]*24)" table:style-name="ce94">
            <text:p>4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5" table:formula="of:=[.AD43]" table:style-name="ce90">
            <text:p>31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40]" table:style-name="ce93">
            <text:p>3</text:p>
          </table:table-cell>
          <table:table-cell table:style-name="ce93"/>
          <table:table-cell office:value-type="float" office:value="15" table:formula="of:=SUM([.AC42]*5)" table:style-name="ce93">
            <text:p>15</text:p>
          </table:table-cell>
          <table:table-cell table:style-name="ce93"/>
          <table:table-cell office:value-type="float" office:value="135" table:formula="of:=SUM([.AC42]*45)" table:style-name="ce94">
            <text:p>13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5" table:formula="of:=SUM([.AD36]+[.AD37]+[.AD38]+[.AD39]+[.AD40])" table:style-name="ce102">
            <text:p>31.5<text:s/></text:p>
          </table:table-cell>
          <table:table-cell office:value-type="float" office:value="27.5" table:formula="of:=SUM([.AE37]+[.AE38]+[.AE42])" table:style-name="ce102">
            <text:p>27.5<text:s/></text:p>
          </table:table-cell>
          <table:table-cell office:value-type="float" office:value="100" table:formula="of:=SUM([.AF37:.AF42])" table:style-name="ce102">
            <text:p>100.0<text:s/></text:p>
          </table:table-cell>
          <table:table-cell office:value-type="float" office:value="773.5" table:formula="of:=SUM([.AG37]+[.AG38]+[.AG39]+[.AG40]+[.AG41]+[.AG42])" table:style-name="ce103">
            <text:p>773.5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20"/>
          <table:table-cell table:style-name="ce12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3.5" table:formula="of:=[.AG43]" table:style-name="ce105">
            <text:p>773.5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0" table:default-cell-style-name="ce68" table:visibility="collapse"/>
        <table:table-column table:style-name="co11" table:default-cell-style-name="ce123"/>
        <table:table-column table:style-name="co7" table:default-cell-style-name="ce68" table:visibility="collapse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5" table:default-cell-style-name="ce68"/>
        <table:table-column table:style-name="co26" table:default-cell-style-name="ce125"/>
        <table:table-column table:style-name="co17" table:default-cell-style-name="ce126"/>
        <table:table-column table:style-name="co24" table:default-cell-style-name="ce127"/>
        <table:table-column table:style-name="co19" table:default-cell-style-name="ce95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9" table:default-cell-style-name="ce69" table:visibility="collapse"/>
        <table:table-column table:style-name="co8" table:number-columns-repeated="2" table:default-cell-style-name="ce68" table:visibility="collapse"/>
        <table:table-column table:style-name="co8" table:default-cell-style-name="ce68"/>
        <table:table-column table:style-name="co28" table:default-cell-style-name="ce68"/>
        <table:table-column table:style-name="co8" table:number-columns-repeated="16347" table:default-cell-style-name="ce68"/>
        <table:table-row table:style-name="ro17">
          <table:table-cell table:style-name="ce4"/>
          <table:table-cell office:value-type="string" table:number-columns-spanned="25" table:number-rows-spanned="2" table:style-name="ce323">
            <text:p>113<text:span text:style-name="T13">年</text:span>05<text:span text:style-name="T13">月</text:span><text:span text:style-name="T6">第三週菜單明細</text:span>(<text:span text:style-name="T6">陽明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style-name="ce4"/>
          <table:table-cell table:number-columns-repeated="5" table:style-name="ce234"/>
          <table:table-cell table:number-columns-repeated="16351" table:style-name="ce4"/>
        </table:table-row>
        <table:table-row table:style-name="ro18">
          <table:table-cell table:style-name="ce161"/>
          <table:covered-table-cell/>
          <table:covered-table-cell table:number-columns-repeated="24"/>
          <table:table-cell table:style-name="ce162"/>
          <table:table-cell table:style-name="ce163"/>
          <table:table-cell table:style-name="ce190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9">
          <table:table-cell table:style-name="ce165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68"/>
          <table:table-cell table:style-name="ce69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5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style-name="ce81"/>
          <table:table-cell table:style-name="ce82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胚芽米飯" table:formula="of:=['113年05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吉野家燒肉" table:formula="of:=['113年05月份'.A22]" table:style-name="ce5">
            <text:p>吉野家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奇美餃子【冷CAS】" table:formula="of:=['113年05月份'.A23]" table:style-name="ce5">
            <text:p>奇美餃子【冷CAS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筍仔肉絲" table:formula="of:=['113年05月份'.A24]" table:style-name="ce5">
            <text:p>筍仔肉絲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5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豆腐湯【豆】" table:formula="of:=['113年05月份'.A26]" table:style-name="ce5">
            <text:p>海芽豆腐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62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0" table:formula="of:=[.AF11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6]" table:style-name="ce93">
            <text:p>2.7</text:p>
          </table:table-cell>
          <table:table-cell office:value-type="float" office:value="18.900000000000002" table:formula="of:=SUM([.AC6]*7)" table:style-name="ce93">
            <text:p>18.9</text:p>
          </table:table-cell>
          <table:table-cell office:value-type="float" office:value="13.5" table:formula="of:=SUM([.AC6]*5)" table:style-name="ce93">
            <text:p>13.5</text:p>
          </table:table-cell>
          <table:table-cell table:style-name="ce93"/>
          <table:table-cell office:value-type="float" office:value="197.10000000000002" table:formula="of:=SUM([.AC6]*73)" table:style-name="ce94">
            <text:p>197.1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3" table:style-name="ce214">
            <text:p>13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5]" table:style-name="ce93">
            <text:p>6</text:p>
          </table:table-cell>
          <table:table-cell office:value-type="float" office:value="12" table:formula="of:=SUM([.AC7]*2)" table:style-name="ce93">
            <text:p>12</text:p>
          </table:table-cell>
          <table:table-cell table:style-name="ce93"/>
          <table:table-cell office:value-type="float" office:value="90" table:formula="of:=SUM([.AC7]*15)" table:style-name="ce93">
            <text:p>90</text:p>
          </table:table-cell>
          <table:table-cell office:value-type="float" office:value="408" table:formula="of:=SUM([.AC7]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" table:formula="of:=[.AE11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7]" table:style-name="ce93">
            <text:p>2</text:p>
          </table:table-cell>
          <table:table-cell office:value-type="float" office:value="2" table:formula="of:=SUM([.AC8]*1)" table:style-name="ce93">
            <text:p>2</text:p>
          </table:table-cell>
          <table:table-cell table:style-name="ce93"/>
          <table:table-cell office:value-type="float" office:value="10" table:formula="of:=SUM([.AC8]*5)" table:style-name="ce93">
            <text:p>10</text:p>
          </table:table-cell>
          <table:table-cell office:value-type="float" office:value="48" table:formula="of:=SUM([.AC8]*24)" table:style-name="ce94">
            <text:p>4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00000000000006" table:formula="of:=[.AD11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7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57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900000000000006" table:formula="of:=SUM([.AD4]+[.AD5]+[.AD6]+[.AD7]+[.AD8])" table:style-name="ce102">
            <text:p>32.9<text:s/></text:p>
          </table:table-cell>
          <table:table-cell office:value-type="float" office:value="26" table:formula="of:=SUM([.AE5]+[.AE6]+[.AE10])" table:style-name="ce102">
            <text:p>26.0<text:s/></text:p>
          </table:table-cell>
          <table:table-cell office:value-type="float" office:value="100" table:formula="of:=SUM([.AF5:.AF10])" table:style-name="ce102">
            <text:p>100.0<text:s/></text:p>
          </table:table-cell>
          <table:table-cell office:value-type="float" office:value="765.6" table:formula="of:=SUM([.AG5]+[.AG6]+[.AG7]+[.AG8]+[.AG9]+[.AG10])" table:style-name="ce103">
            <text:p>765.6<text:s/>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5.6" table:formula="of:=[.AG11]" table:style-name="ce105">
            <text:p>765.6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白米飯" table:formula="of:=['113年05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蜜汁雞翅" table:formula="of:=['113年05月份'.G22]" table:style-name="ce5">
            <text:p>蜜汁雞翅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玉米炒蛋" table:formula="of:=['113年05月份'.G23]" table:style-name="ce5">
            <text:p>玉米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下飯肉燥" table:formula="of:=['113年05月份'.G24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5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薑絲瓜瓜湯" table:formula="of:=['113年05月份'.G26]" table:style-name="ce5">
            <text:p>薑絲瓜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5.5" table:formula="of:=[.AF19]" table:style-name="ce90">
            <text:p>105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4" table:style-name="ce214">
            <text:p>14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9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of:=[.Z15]" table:style-name="ce93">
            <text:p>1.6</text:p>
          </table:table-cell>
          <table:table-cell office:value-type="float" office:value="1.6" table:formula="of:=SUM([.AC16]*1)" table:style-name="ce93">
            <text:p>1.6</text:p>
          </table:table-cell>
          <table:table-cell table:style-name="ce93"/>
          <table:table-cell office:value-type="float" office:value="8" table:formula="of:=SUM([.AC16]*5)" table:style-name="ce93">
            <text:p>8</text:p>
          </table:table-cell>
          <table:table-cell office:value-type="float" office:value="38.400000000000006" table:formula="of:=SUM([.AC16]*24)" table:style-name="ce94">
            <text:p>38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1" table:formula="of:=[.AD19]" table:style-name="ce90">
            <text:p>32.1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1" table:formula="of:=SUM([.AD12]+[.AD13]+[.AD14]+[.AD15]+[.AD16])" table:style-name="ce102">
            <text:p>32.1<text:s/></text:p>
          </table:table-cell>
          <table:table-cell office:value-type="float" office:value="25" table:formula="of:=SUM([.AE13]+[.AE14]+[.AE18])" table:style-name="ce102">
            <text:p>25.0<text:s/></text:p>
          </table:table-cell>
          <table:table-cell office:value-type="float" office:value="105.5" table:formula="of:=SUM([.AF13:.AF18])" table:style-name="ce102">
            <text:p>105.5<text:s/></text:p>
          </table:table-cell>
          <table:table-cell office:value-type="float" office:value="775.4" table:formula="of:=SUM([.AG13]+[.AG14]+[.AG15]+[.AG16]+[.AG17]+[.AG18])" table:style-name="ce103">
            <text:p>775.4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7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5.4" table:formula="of:=[.AG19]" table:style-name="ce105">
            <text:p>775.4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海苔香炒飯" table:formula="of:=['113年05月份'.M21]" table:style-name="ce5">
            <text:p>海苔香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脆雞排【炸】" table:formula="of:=['113年05月份'.M22]" table:style-name="ce5">
            <text:p>香脆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韓式起司球【冷】" table:formula="of:=['113年05月份'.M23]" table:style-name="ce5">
            <text:p>韓式起司球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起士熱狗大烹【加】" table:formula="of:=['113年05月份'.M24]" table:style-name="ce5">
            <text:p>起士熱狗大烹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5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3年05月份'.M26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綠豆</text:p>
          </table:table-cell>
          <table:table-cell table:style-name="ce141"/>
          <table:table-cell office:value-type="float" office:value="12.5" table:style-name="ce7">
            <text:p>12.5</text:p>
          </table:table-cell>
          <table:covered-table-cell/>
          <table:table-cell office:value-type="float" office:value="105" table:formula="of:=[.AF27]" table:style-name="ce90">
            <text:p>105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float" office:value="15" table:style-name="ce214">
            <text:p>15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仙草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1]" table:style-name="ce93">
            <text:p>6.5</text:p>
          </table:table-cell>
          <table:table-cell office:value-type="float" office:value="13" table:formula="of:=SUM([.AC23]*2)" table:style-name="ce93">
            <text:p>13</text:p>
          </table:table-cell>
          <table:table-cell table:style-name="ce93"/>
          <table:table-cell office:value-type="float" office:value="97.5" table:formula="of:=SUM([.AC23]*15)" table:style-name="ce93">
            <text:p>97.5</text:p>
          </table:table-cell>
          <table:table-cell office:value-type="float" office:value="442" table:formula="of:=SUM([.AC23]*68)" table:style-name="ce94">
            <text:p>442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214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27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蔬菜類</text:span></text:p>
          </table:table-cell>
          <table:table-cell office:value-type="float" office:value="1.5" table:formula="of:=[.Z23]" table:style-name="ce93">
            <text:p>1.5</text:p>
          </table:table-cell>
          <table:table-cell office:value-type="float" office:value="1.5" table:formula="of:=SUM([.AC24]*1)" table:style-name="ce93">
            <text:p>1.5</text:p>
          </table:table-cell>
          <table:table-cell table:style-name="ce93"/>
          <table:table-cell office:value-type="float" office:value="7.5" table:formula="of:=SUM([.AC24]*5)" table:style-name="ce93">
            <text:p>7.5</text:p>
          </table:table-cell>
          <table:table-cell office:value-type="float" office:value="36" table:formula="of:=SUM([.AC24]*24)" table:style-name="ce94">
            <text:p>36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number-columns-spanned="1" table:number-rows-spanned="2" table:style-name="ce342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covered-table-cell/>
          <table:covered-table-cell/>
          <table:table-cell office:value-type="string" table:style-name="ce7">
            <text:p>海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" table:formula="of:=[.AD27]" table:style-name="ce90">
            <text:p>32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98">
            <text:p><text:span text:style-name="T1">餐數</text:span></text:p>
          </table:table-cell>
          <table:table-cell table:style-name="ce132"/>
          <table:table-cell office:value-type="string" table:style-name="ce7">
            <text:p>紅蘿蔔</text:p>
          </table:table-cell>
          <table:table-cell table:style-name="ce9"/>
          <table:table-cell office:value-type="float" office:value="10" table:style-name="ce7">
            <text:p>10</text:p>
          </table:table-cell>
          <table:table-cell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2" table:formula="of:=SUM([.AD20]+[.AD21]+[.AD22]+[.AD23]+[.AD24])" table:style-name="ce102">
            <text:p>32.0<text:s/></text:p>
          </table:table-cell>
          <table:table-cell office:value-type="float" office:value="25" table:formula="of:=SUM([.AE21]+[.AE22]+[.AE26])" table:style-name="ce102">
            <text:p>25.0<text:s/></text:p>
          </table:table-cell>
          <table:table-cell office:value-type="float" office:value="105" table:formula="of:=SUM([.AF21:.AF26])" table:style-name="ce102">
            <text:p>105.0<text:s/></text:p>
          </table:table-cell>
          <table:table-cell office:value-type="float" office:value="773" table:formula="of:=SUM([.AG21]+[.AG22]+[.AG23]+[.AG24]+[.AG25]+[.AG26])" table:style-name="ce103">
            <text:p>773.0<text:s/>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3" table:formula="of:=[.AG27]" table:style-name="ce105">
            <text:p>773.0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59"/>
          <table:table-cell office:value-type="string" office:string-value="地瓜飯" table:formula="of:=['113年05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咖哩燒雞" table:formula="of:=['113年05月份'.S22]" table:style-name="ce5">
            <text:p>咖哩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香茶葉蛋" table:formula="of:=['113年05月份'.S23]" table:style-name="ce5">
            <text:p>麥香茶葉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豆干滷味【豆】" table:formula="of:=['113年05月份'.S24]" table:style-name="ce5">
            <text:p>豆干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3年05月份'.S25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5月份'.S26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8" table:style-name="ce62">
            <text:p>6.8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11" table:formula="of:=[.AF35]" table:style-name="ce90">
            <text:p>111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8" table:formula="of:=[.Z30]" table:style-name="ce93">
            <text:p>2.8</text:p>
          </table:table-cell>
          <table:table-cell office:value-type="float" office:value="19.599999999999998" table:formula="of:=SUM([.AC30]*7)" table:style-name="ce93">
            <text:p>19.6</text:p>
          </table:table-cell>
          <table:table-cell office:value-type="float" office:value="14" table:formula="of:=SUM([.AC30]*5)" table:style-name="ce93">
            <text:p>14</text:p>
          </table:table-cell>
          <table:table-cell table:style-name="ce93"/>
          <table:table-cell office:value-type="float" office:value="204.39999999999998" table:formula="of:=SUM([.AC30]*73)" table:style-name="ce94">
            <text:p>204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6" table:style-name="ce214">
            <text:p>16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8" table:formula="of:=[.Z29]" table:style-name="ce93">
            <text:p>6.8</text:p>
          </table:table-cell>
          <table:table-cell office:value-type="float" office:value="13.6" table:formula="of:=SUM([.AC31]*2)" table:style-name="ce93">
            <text:p>13.6</text:p>
          </table:table-cell>
          <table:table-cell table:style-name="ce93"/>
          <table:table-cell office:value-type="float" office:value="102" table:formula="of:=SUM([.AC31]*15)" table:style-name="ce93">
            <text:p>102</text:p>
          </table:table-cell>
          <table:table-cell office:value-type="float" office:value="462.4" table:formula="of:=SUM([.AC31]*68)" table:style-name="ce94">
            <text:p>462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6.5" table:formula="of:=[.AE35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31]" table:style-name="ce93">
            <text:p>1.8</text:p>
          </table:table-cell>
          <table:table-cell office:value-type="float" office:value="1.8" table:formula="of:=SUM([.AC32]*1)" table:style-name="ce93">
            <text:p>1.8</text:p>
          </table:table-cell>
          <table:table-cell table:style-name="ce93"/>
          <table:table-cell office:value-type="float" office:value="9" table:formula="of:=SUM([.AC32]*5)" table:style-name="ce93">
            <text:p>9</text:p>
          </table:table-cell>
          <table:table-cell office:value-type="float" office:value="43.2" table:formula="of:=SUM([.AC32]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999999999999993" table:formula="of:=[.AD35]" table:style-name="ce90">
            <text:p>35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4.999999999999993" table:formula="of:=SUM([.AD28]+[.AD29]+[.AD30]+[.AD31]+[.AD32])" table:style-name="ce102">
            <text:p>35.0<text:s/></text:p>
          </table:table-cell>
          <table:table-cell office:value-type="float" office:value="26.5" table:formula="of:=SUM([.AE29]+[.AE30]+[.AE34])" table:style-name="ce102">
            <text:p>26.5<text:s/></text:p>
          </table:table-cell>
          <table:table-cell office:value-type="float" office:value="111" table:formula="of:=SUM([.AF29:.AF34])" table:style-name="ce102">
            <text:p>111.0<text:s/></text:p>
          </table:table-cell>
          <table:table-cell office:value-type="float" office:value="822.5" table:formula="of:=SUM([.AG29]+[.AG30]+[.AG31]+[.AG32]+[.AG33]+[.AG34])" table:style-name="ce103">
            <text:p>822.5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22.5" table:formula="of:=[.AG35]" table:style-name="ce105">
            <text:p>822.5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16"/>
          <table:table-cell office:value-type="string" office:string-value="白米飯" table:formula="of:=['113年05月份'.Y21]" table:style-name="ce144">
            <text:p>白米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北海蝦排【海】【加CAS】" table:formula="of:=['113年05月份'.Y22]" table:style-name="ce5">
            <text:p>北海蝦排【海】【加CAS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柴魚關東煮" table:formula="of:=['113年05月份'.Y23]" table:style-name="ce5">
            <text:p>柴魚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黑胡椒豬柳" table:formula="of:=['113年05月份'.Y24]" table:style-name="ce5">
            <text:p>黑胡椒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5月份'.Y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" table:formula="of:=['113年05月份'.Y26]" table:style-name="ce5">
            <text:p>榨菜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1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244">
            <text:p>白米</text:p>
          </table:table-cell>
          <table:table-cell table:style-name="ce245"/>
          <table:table-cell office:value-type="float" office:value="120" table:style-name="ce246">
            <text:p>120</text:p>
          </table:table-cell>
          <table:table-cell office:value-type="string" table:style-name="ce242">
            <text:p>海鮮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榨菜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9.5" table:formula="of:=[.AF43]" table:style-name="ce90">
            <text:p>99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8]" table:style-name="ce93">
            <text:p>2.6</text:p>
          </table:table-cell>
          <table:table-cell office:value-type="float" office:value="18.2" table:formula="of:=SUM([.AC38]*7)" table:style-name="ce93">
            <text:p>18.2</text:p>
          </table:table-cell>
          <table:table-cell office:value-type="float" office:value="13" table:formula="of:=SUM([.AC38]*5)" table:style-name="ce93">
            <text:p>13</text:p>
          </table:table-cell>
          <table:table-cell table:style-name="ce93"/>
          <table:table-cell office:value-type="float" office:value="189.8" table:formula="of:=SUM([.AC38]*73)" table:style-name="ce94">
            <text:p>189.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float" office:value="17" table:style-name="ce214">
            <text:p>17</text:p>
          </table:table-cell>
          <table:covered-table-cell/>
          <table:table-cell table:style-name="ce247"/>
          <table:table-cell table:style-name="ce8"/>
          <table:table-cell table:style-name="ce248"/>
          <table:table-cell table:style-name="ce242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冷凍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247"/>
          <table:table-cell table:style-name="ce8"/>
          <table:table-cell table:style-name="ce248"/>
          <table:table-cell table:style-name="ce242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43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39]" table:style-name="ce93">
            <text:p>1.9</text:p>
          </table:table-cell>
          <table:table-cell office:value-type="float" office:value="1.9" table:formula="of:=SUM([.AC40]*1)" table:style-name="ce93">
            <text:p>1.9</text:p>
          </table:table-cell>
          <table:table-cell table:style-name="ce93"/>
          <table:table-cell office:value-type="float" office:value="9.5" table:formula="of:=SUM([.AC40]*5)" table:style-name="ce93">
            <text:p>9.5</text:p>
          </table:table-cell>
          <table:table-cell office:value-type="float" office:value="45.599999999999994" table:formula="of:=SUM([.AC40]*24)" table:style-name="ce94">
            <text:p>45.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五</text:span></text:p>
          </table:table-cell>
          <table:covered-table-cell/>
          <table:table-cell table:style-name="ce247"/>
          <table:table-cell table:style-name="ce8"/>
          <table:table-cell table:style-name="ce248"/>
          <table:table-cell table:style-name="ce242"/>
          <table:table-cell table:style-name="ce8"/>
          <table:table-cell table:style-name="ce7"/>
          <table:table-cell office:value-type="string" table:style-name="ce7">
            <text:p>白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247"/>
          <table:table-cell table:style-name="ce8"/>
          <table:table-cell table:style-name="ce248"/>
          <table:table-cell table:style-name="ce242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1" table:formula="of:=[.AD43]" table:style-name="ce90">
            <text:p>32.1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247"/>
          <table:table-cell table:style-name="ce9"/>
          <table:table-cell table:style-name="ce248"/>
          <table:table-cell table:style-name="ce242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1" table:formula="of:=SUM([.AD36]+[.AD37]+[.AD38]+[.AD39]+[.AD40])" table:style-name="ce102">
            <text:p>32.1<text:s/></text:p>
          </table:table-cell>
          <table:table-cell office:value-type="float" office:value="25.5" table:formula="of:=SUM([.AE37]+[.AE38]+[.AE42])" table:style-name="ce102">
            <text:p>25.5<text:s/></text:p>
          </table:table-cell>
          <table:table-cell office:value-type="float" office:value="99.5" table:formula="of:=SUM([.AF37:.AF42])" table:style-name="ce102">
            <text:p>99.5<text:s/></text:p>
          </table:table-cell>
          <table:table-cell office:value-type="float" office:value="755.9" table:formula="of:=SUM([.AG37]+[.AG38]+[.AG39]+[.AG40]+[.AG41]+[.AG42])" table:style-name="ce103">
            <text:p>755.9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20"/>
          <table:table-cell table:style-name="ce121"/>
          <table:table-cell table:style-name="ce249"/>
          <table:table-cell table:style-name="ce238"/>
          <table:table-cell table:style-name="ce250"/>
          <table:table-cell table:style-name="ce24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5.9" table:formula="of:=[.AG43]" table:style-name="ce105">
            <text:p>755.9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0" table:default-cell-style-name="ce68"/>
        <table:table-column table:style-name="co11" table:default-cell-style-name="ce123"/>
        <table:table-column table:style-name="co7" table:default-cell-style-name="ce68" table:visibility="collapse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5" table:default-cell-style-name="ce68"/>
        <table:table-column table:style-name="co26" table:default-cell-style-name="ce125"/>
        <table:table-column table:style-name="co17" table:default-cell-style-name="ce126"/>
        <table:table-column table:style-name="co24" table:default-cell-style-name="ce127"/>
        <table:table-column table:style-name="co19" table:default-cell-style-name="ce95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8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9" table:default-cell-style-name="ce69" table:visibility="collapse"/>
        <table:table-column table:style-name="co8" table:number-columns-repeated="2" table:default-cell-style-name="ce68" table:visibility="collapse"/>
        <table:table-column table:style-name="co7" table:number-columns-repeated="3" table:default-cell-style-name="ce68"/>
        <table:table-column table:style-name="co28" table:default-cell-style-name="ce68"/>
        <table:table-column table:style-name="co8" table:number-columns-repeated="16345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323">
            <text:p>113<text:span text:style-name="T13">年</text:span>05<text:span text:style-name="T13">月</text:span><text:span text:style-name="T6">第四週菜單明細</text:span>(<text:span text:style-name="T6">陽明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4"/>
          <table:table-cell table:number-columns-repeated="16351" table:style-name="ce4"/>
        </table:table-row>
        <table:table-row table:style-name="ro21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5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5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胚芽米飯" table:formula="of:=['113年05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紅燒豬腩" table:formula="of:=['113年05月份'.A31]" table:style-name="ce5">
            <text:p>紅燒豬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茶碗蒸" table:formula="of:=['113年05月份'.A32]" table:style-name="ce5">
            <text:p>茶碗蒸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麥香雞堡【加CAS】" table:formula="of:=['113年05月份'.A33]" table:style-name="ce5">
            <text:p>麥香雞堡【加CAS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5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蛋花湯" table:formula="of:=['113年05月份'.A35]" table:style-name="ce5">
            <text:p>海芽蛋花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62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雞堡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90" table:formula="of:=[.AF11]" table:style-name="ce90">
            <text:p>90.0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22">
            <text:p>中脂肉</text:p>
          </table:table-cell>
          <table:table-cell office:value-type="float" office:value="2.6" table:formula="of:=[.Z6]" table:style-name="ce23">
            <text:p>2.6</text:p>
          </table:table-cell>
          <table:table-cell office:value-type="float" office:value="18.2" table:formula="of:=SUM([.AC6]*7)" table:style-name="ce23">
            <text:p>18.2</text:p>
          </table:table-cell>
          <table:table-cell office:value-type="float" office:value="13" table:formula="of:=SUM([.AC6]*5)" table:style-name="ce23">
            <text:p>13</text:p>
          </table:table-cell>
          <table:table-cell table:style-name="ce23"/>
          <table:table-cell office:value-type="float" office:value="189.8" table:formula="of:=SUM([.AC6]*73)" table:style-name="ce41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0" table:style-name="ce214">
            <text:p>20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5.5" table:formula="of:=[.Z5]" table:style-name="ce23">
            <text:p>5.5</text:p>
          </table:table-cell>
          <table:table-cell office:value-type="float" office:value="11" table:formula="of:=SUM([.AC7]*2)" table:style-name="ce23">
            <text:p>11</text:p>
          </table:table-cell>
          <table:table-cell table:style-name="ce23"/>
          <table:table-cell office:value-type="float" office:value="82.5" table:formula="of:=SUM([.AC7]*15)" table:style-name="ce23">
            <text:p>82.5</text:p>
          </table:table-cell>
          <table:table-cell office:value-type="float" office:value="374" table:formula="of:=SUM([.AC7]*68)" table:style-name="ce41">
            <text:p>37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11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22">
            <text:p>蔬菜類</text:p>
          </table:table-cell>
          <table:table-cell office:value-type="float" office:value="1.5" table:formula="of:=[.Z7]" table:style-name="ce23">
            <text:p>1.5</text:p>
          </table:table-cell>
          <table:table-cell office:value-type="float" office:value="1.5" table:formula="of:=SUM([.AC8]*1)" table:style-name="ce23">
            <text:p>1.5</text:p>
          </table:table-cell>
          <table:table-cell table:style-name="ce23"/>
          <table:table-cell office:value-type="float" office:value="7.5" table:formula="of:=SUM([.AC8]*5)" table:style-name="ce23">
            <text:p>7.5</text:p>
          </table:table-cell>
          <table:table-cell office:value-type="float" office:value="36" table:formula="of:=SUM([.AC8]*24)" table:style-name="ce41">
            <text:p>3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.7" table:formula="of:=[.AD11]" table:style-name="ce90">
            <text:p>30.7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7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57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.7" table:formula="of:=SUM([.AD4]+[.AD5]+[.AD6]+[.AD7]+[.AD8])" table:style-name="ce28">
            <text:p>30.7<text:s/></text:p>
          </table:table-cell>
          <table:table-cell office:value-type="float" office:value="25.5" table:formula="of:=SUM([.AE5]+[.AE6]+[.AE10])" table:style-name="ce28">
            <text:p>25.5<text:s/></text:p>
          </table:table-cell>
          <table:table-cell office:value-type="float" office:value="90" table:formula="of:=SUM([.AF5:.AF10])" table:style-name="ce28">
            <text:p>90.0<text:s/></text:p>
          </table:table-cell>
          <table:table-cell office:value-type="float" office:value="712.3" table:formula="of:=SUM([.AG5]+[.AG6]+[.AG7]+[.AG8]+[.AG9]+[.AG10])" table:style-name="ce42">
            <text:p>712.3<text:s/>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12.3" table:formula="of:=[.AG11]" table:style-name="ce105">
            <text:p>712.3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白米飯" table:formula="of:=['113年05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冬瓜溜雞" table:formula="of:=['113年05月份'.G31]" table:style-name="ce5">
            <text:p>冬瓜溜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吉拿蔥花捲【冷】" table:formula="of:=['113年05月份'.G32]" table:style-name="ce5">
            <text:p>吉拿蔥花捲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牽絲起司玉米" table:formula="of:=['113年05月份'.G33]" table:style-name="ce5">
            <text:p>牽絲起司玉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5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仙草" table:formula="of:=['113年05月份'.G35]" table:style-name="ce5">
            <text:p>蜜仙草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2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蔥花卷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82.5" table:formula="of:=[.AF19]" table:style-name="ce90">
            <text:p>82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22">
            <text:p>中脂肉</text:p>
          </table:table-cell>
          <table:table-cell office:value-type="float" office:value="3" table:formula="of:=[.Z14]" table:style-name="ce23">
            <text:p>3</text:p>
          </table:table-cell>
          <table:table-cell office:value-type="float" office:value="21" table:formula="of:=SUM([.AC14]*7)" table:style-name="ce23">
            <text:p>21</text:p>
          </table:table-cell>
          <table:table-cell office:value-type="float" office:value="15" table:formula="of:=SUM([.AC14]*5)" table:style-name="ce23">
            <text:p>15</text:p>
          </table:table-cell>
          <table:table-cell table:style-name="ce23"/>
          <table:table-cell office:value-type="float" office:value="219" table:formula="of:=SUM([.AC14]*73)" table:style-name="ce41">
            <text:p>219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1" table:style-name="ce214">
            <text:p>2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冬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5" table:formula="of:=[.Z13]" table:style-name="ce23">
            <text:p>5</text:p>
          </table:table-cell>
          <table:table-cell office:value-type="float" office:value="10" table:formula="of:=SUM([.AC15]*2)" table:style-name="ce23">
            <text:p>10</text:p>
          </table:table-cell>
          <table:table-cell table:style-name="ce23"/>
          <table:table-cell office:value-type="float" office:value="75" table:formula="of:=SUM([.AC15]*15)" table:style-name="ce23">
            <text:p>75</text:p>
          </table:table-cell>
          <table:table-cell office:value-type="float" office:value="340" table:formula="of:=SUM([.AC15]*68)" table:style-name="ce41">
            <text:p>34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19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22">
            <text:p>蔬菜類</text:p>
          </table:table-cell>
          <table:table-cell office:value-type="float" office:value="1.5" table:formula="of:=[.Z15]" table:style-name="ce23">
            <text:p>1.5</text:p>
          </table:table-cell>
          <table:table-cell office:value-type="float" office:value="1.5" table:formula="of:=SUM([.AC16]*1)" table:style-name="ce23">
            <text:p>1.5</text:p>
          </table:table-cell>
          <table:table-cell table:style-name="ce23"/>
          <table:table-cell office:value-type="float" office:value="7.5" table:formula="of:=SUM([.AC16]*5)" table:style-name="ce23">
            <text:p>7.5</text:p>
          </table:table-cell>
          <table:table-cell office:value-type="float" office:value="36" table:formula="of:=SUM([.AC16]*24)" table:style-name="ce41">
            <text:p>3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5" table:formula="of:=[.AD19]" table:style-name="ce90">
            <text:p>32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22">
            <text:p>油脂</text:p>
          </table:table-cell>
          <table:table-cell office:value-type="float" office:value="2.5" table:formula="of:=[.Z16]" table:style-name="ce23">
            <text:p>2.5</text:p>
          </table:table-cell>
          <table:table-cell table:style-name="ce23"/>
          <table:table-cell office:value-type="float" office:value="12.5" table:formula="of:=SUM([.AC18]*5)" table:style-name="ce23">
            <text:p>12.5</text:p>
          </table:table-cell>
          <table:table-cell table:style-name="ce23"/>
          <table:table-cell office:value-type="float" office:value="112.5" table:formula="of:=SUM([.AC18]*45)" table:style-name="ce41">
            <text:p>11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5" table:formula="of:=SUM([.AD12]+[.AD13]+[.AD14]+[.AD15]+[.AD16])" table:style-name="ce28">
            <text:p>32.5<text:s/></text:p>
          </table:table-cell>
          <table:table-cell office:value-type="float" office:value="27.5" table:formula="of:=SUM([.AE13]+[.AE14]+[.AE18])" table:style-name="ce28">
            <text:p>27.5<text:s/></text:p>
          </table:table-cell>
          <table:table-cell office:value-type="float" office:value="82.5" table:formula="of:=SUM([.AF13:.AF18])" table:style-name="ce28">
            <text:p>82.5<text:s/></text:p>
          </table:table-cell>
          <table:table-cell office:value-type="float" office:value="707.5" table:formula="of:=SUM([.AG13]+[.AG14]+[.AG15]+[.AG16]+[.AG17]+[.AG18])" table:style-name="ce42">
            <text:p>707.5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7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07.5" table:formula="of:=[.AG19]" table:style-name="ce105">
            <text:p>707.5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義大利肉醬麵" table:formula="of:=['113年05月份'.M30]" table:style-name="ce5">
            <text:p>義大利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法式炸豬排【炸】" table:formula="of:=['113年05月份'.M31]" table:style-name="ce5">
            <text:p>法式炸豬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奶油培根【加】" table:formula="of:=['113年05月份'.M32]" table:style-name="ce5">
            <text:p>奶油培根【加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相思紅豆包【冷CAS】" table:formula="of:=['113年05月份'.M33]" table:style-name="ce5">
            <text:p>相思紅豆包【冷CAS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3年05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菇菇蛋花湯" table:formula="of:=['113年05月份'.M35]" table:style-name="ce5">
            <text:p>菇菇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3" table:style-name="ce62">
            <text:p>5.3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270" table:style-name="ce7">
            <text:p>27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office:value-type="string" table:style-name="ce7">
            <text:p>豆沙包(紅豆包)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金針菇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88.5" table:formula="of:=[.AF27]" table:style-name="ce90">
            <text:p>88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float" office:value="22" table:style-name="ce214">
            <text:p>22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5.3" table:formula="of:=[.Z21]" table:style-name="ce93">
            <text:p>5.3</text:p>
          </table:table-cell>
          <table:table-cell office:value-type="float" office:value="10.6" table:formula="of:=SUM([.AC23]*2)" table:style-name="ce93">
            <text:p>10.6</text:p>
          </table:table-cell>
          <table:table-cell table:style-name="ce93"/>
          <table:table-cell office:value-type="float" office:value="79.5" table:formula="of:=SUM([.AC23]*15)" table:style-name="ce93">
            <text:p>79.5</text:p>
          </table:table-cell>
          <table:table-cell office:value-type="float" office:value="360.4" table:formula="of:=SUM([.AC23]*68)" table:style-name="ce94">
            <text:p>360.4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214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27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23]" table:style-name="ce93">
            <text:p>1.8</text:p>
          </table:table-cell>
          <table:table-cell office:value-type="float" office:value="1.8" table:formula="of:=SUM([.AC24]*1)" table:style-name="ce93">
            <text:p>1.8</text:p>
          </table:table-cell>
          <table:table-cell table:style-name="ce93"/>
          <table:table-cell office:value-type="float" office:value="9" table:formula="of:=SUM([.AC24]*5)" table:style-name="ce93">
            <text:p>9</text:p>
          </table:table-cell>
          <table:table-cell office:value-type="float" office:value="43.2" table:formula="of:=SUM([.AC24]*24)" table:style-name="ce94">
            <text:p>43.2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number-columns-spanned="1" table:number-rows-spanned="2" table:style-name="ce342">
            <text:p><text:span text:style-name="T2">星期三</text:span></text:p>
          </table:table-cell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培根</text:p>
          </table:table-cell>
          <table:table-cell office:value-type="string" table:style-name="ce8">
            <text:p>加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9.900000000000002" table:formula="of:=[.AD27]" table:style-name="ce90">
            <text:p>29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29.900000000000002" table:formula="of:=SUM([.AD20]+[.AD21]+[.AD22]+[.AD23]+[.AD24])" table:style-name="ce102">
            <text:p>29.9<text:s/></text:p>
          </table:table-cell>
          <table:table-cell office:value-type="float" office:value="25" table:formula="of:=SUM([.AE21]+[.AE22]+[.AE26])" table:style-name="ce102">
            <text:p>25.0<text:s/></text:p>
          </table:table-cell>
          <table:table-cell office:value-type="float" office:value="88.5" table:formula="of:=SUM([.AF21:.AF26])" table:style-name="ce102">
            <text:p>88.5<text:s/></text:p>
          </table:table-cell>
          <table:table-cell office:value-type="float" office:value="698.6" table:formula="of:=SUM([.AG21]+[.AG22]+[.AG23]+[.AG24]+[.AG25]+[.AG26])" table:style-name="ce103">
            <text:p>698.6<text:s/>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98.6" table:formula="of:=[.AG27]" table:style-name="ce105">
            <text:p>698.6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59"/>
          <table:table-cell office:value-type="string" office:string-value="地瓜飯" table:formula="of:=['113年05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三杯雞" table:formula="of:=['113年05月份'.S31]" table:style-name="ce5">
            <text:p>三杯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蘿蔔炒蛋" table:formula="of:=['113年05月份'.S32]" table:style-name="ce5">
            <text:p>紅蘿蔔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炸酥酥魚【炸】【海】" table:formula="of:=['113年05月份'.S33]" table:style-name="ce5">
            <text:p>炸酥酥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有機小松菜-深" table:formula="of:=['113年05月份'.S34]" table:style-name="ce5">
            <text:p>有機小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['113年05月份'.S35]" table:style-name="ce5">
            <text:p>黃金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8" table:formula="of:=[.AF35]" table:style-name="ce90">
            <text:p>98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3" table:style-name="ce214">
            <text:p>23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玉米</text:p>
          </table:table-cell>
          <table:table-cell table:style-name="ce141"/>
          <table:table-cell office:value-type="float" office:value="45" table:style-name="ce7">
            <text:p>4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9]" table:style-name="ce93">
            <text:p>6</text:p>
          </table:table-cell>
          <table:table-cell office:value-type="float" office:value="12" table:formula="of:=SUM([.AC31]*2)" table:style-name="ce93">
            <text:p>12</text:p>
          </table:table-cell>
          <table:table-cell table:style-name="ce93"/>
          <table:table-cell office:value-type="float" office:value="90" table:formula="of:=SUM([.AC31]*15)" table:style-name="ce93">
            <text:p>90</text:p>
          </table:table-cell>
          <table:table-cell office:value-type="float" office:value="408" table:formula="of:=SUM([.AC31]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7" table:formula="of:=[.AE35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of:=[.Z31]" table:style-name="ce93">
            <text:p>1.6</text:p>
          </table:table-cell>
          <table:table-cell office:value-type="float" office:value="1.6" table:formula="of:=SUM([.AC32]*1)" table:style-name="ce93">
            <text:p>1.6</text:p>
          </table:table-cell>
          <table:table-cell table:style-name="ce93"/>
          <table:table-cell office:value-type="float" office:value="8" table:formula="of:=SUM([.AC32]*5)" table:style-name="ce93">
            <text:p>8</text:p>
          </table:table-cell>
          <table:table-cell office:value-type="float" office:value="38.400000000000006" table:formula="of:=SUM([.AC32]*24)" table:style-name="ce94">
            <text:p>38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8" table:formula="of:=[.AD35]" table:style-name="ce90">
            <text:p>31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32]" table:style-name="ce93">
            <text:p>2.8</text:p>
          </table:table-cell>
          <table:table-cell table:style-name="ce93"/>
          <table:table-cell office:value-type="float" office:value="14" table:formula="of:=SUM([.AC34]*5)" table:style-name="ce93">
            <text:p>14</text:p>
          </table:table-cell>
          <table:table-cell table:style-name="ce93"/>
          <table:table-cell office:value-type="float" office:value="125.99999999999999" table:formula="of:=SUM([.AC34]*45)" table:style-name="ce94">
            <text:p>12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8" table:formula="of:=SUM([.AD28]+[.AD29]+[.AD30]+[.AD31]+[.AD32])" table:style-name="ce102">
            <text:p>31.8<text:s/></text:p>
          </table:table-cell>
          <table:table-cell office:value-type="float" office:value="27" table:formula="of:=SUM([.AE29]+[.AE30]+[.AE34])" table:style-name="ce102">
            <text:p>27.0<text:s/></text:p>
          </table:table-cell>
          <table:table-cell office:value-type="float" office:value="98" table:formula="of:=SUM([.AF29:.AF34])" table:style-name="ce102">
            <text:p>98.0<text:s/></text:p>
          </table:table-cell>
          <table:table-cell office:value-type="float" office:value="762.19999999999993" table:formula="of:=SUM([.AG29]+[.AG30]+[.AG31]+[.AG32]+[.AG33]+[.AG34])" table:style-name="ce103">
            <text:p>762.2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2.19999999999993" table:formula="of:=[.AG35]" table:style-name="ce105">
            <text:p>762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白米飯" table:formula="of:=['113年05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甜麵醬燒肉" table:formula="of:=['113年05月份'.Y31]" table:style-name="ce5">
            <text:p>甜麵醬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淋汁細腐【豆】" table:formula="of:=['113年05月份'.Y32]" table:style-name="ce5">
            <text:p>淋汁細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細蒲雙絲" table:formula="of:=['113年05月份'.Y33]" table:style-name="ce5">
            <text:p>細蒲雙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5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絲蛋花湯" table:formula="of:=['113年05月份'.Y35]" table:style-name="ce5">
            <text:p>筍絲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1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扁蒲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白筍絲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0.5" table:formula="of:=[.AF43]" table:style-name="ce90">
            <text:p>100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8]" table:style-name="ce93">
            <text:p>2.6</text:p>
          </table:table-cell>
          <table:table-cell office:value-type="float" office:value="18.2" table:formula="of:=SUM([.AC38]*7)" table:style-name="ce93">
            <text:p>18.2</text:p>
          </table:table-cell>
          <table:table-cell office:value-type="float" office:value="13" table:formula="of:=SUM([.AC38]*5)" table:style-name="ce93">
            <text:p>13</text:p>
          </table:table-cell>
          <table:table-cell table:style-name="ce93"/>
          <table:table-cell office:value-type="float" office:value="189.8" table:formula="of:=SUM([.AC38]*73)" table:style-name="ce94">
            <text:p>189.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float" office:value="24" table:style-name="ce214">
            <text:p>24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43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2.1" table:formula="of:=[.Z39]" table:style-name="ce93">
            <text:p>2.1</text:p>
          </table:table-cell>
          <table:table-cell office:value-type="float" office:value="2.1" table:formula="of:=SUM([.AC40]*1)" table:style-name="ce93">
            <text:p>2.1</text:p>
          </table:table-cell>
          <table:table-cell table:style-name="ce93"/>
          <table:table-cell office:value-type="float" office:value="10.5" table:formula="of:=SUM([.AC40]*5)" table:style-name="ce93">
            <text:p>10.5</text:p>
          </table:table-cell>
          <table:table-cell office:value-type="float" office:value="50.400000000000006" table:formula="of:=SUM([.AC40]*24)" table:style-name="ce94">
            <text:p>50.4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99999999999997" table:formula="of:=[.AD43]" table:style-name="ce90">
            <text:p>32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299999999999997" table:formula="of:=SUM([.AD36]+[.AD37]+[.AD38]+[.AD39]+[.AD40])" table:style-name="ce102">
            <text:p>32.3<text:s/></text:p>
          </table:table-cell>
          <table:table-cell office:value-type="float" office:value="25.5" table:formula="of:=SUM([.AE37]+[.AE38]+[.AE42])" table:style-name="ce102">
            <text:p>25.5<text:s/></text:p>
          </table:table-cell>
          <table:table-cell office:value-type="float" office:value="100.5" table:formula="of:=SUM([.AF37:.AF42])" table:style-name="ce102">
            <text:p>100.5<text:s/></text:p>
          </table:table-cell>
          <table:table-cell office:value-type="float" office:value="760.69999999999993" table:formula="of:=SUM([.AG37]+[.AG38]+[.AG39]+[.AG40]+[.AG41]+[.AG42])" table:style-name="ce103">
            <text:p>760.7<text:s/></text:p>
          </table:table-cell>
          <table:table-cell table:number-columns-repeated="16351"/>
        </table:table-row>
        <table:table-row table:style-name="ro22">
          <table:table-cell table:style-name="ce165"/>
          <table:table-cell table:style-name="ce120"/>
          <table:table-cell table:style-name="ce134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0.69999999999993" table:formula="of:=[.AG43]" table:style-name="ce105">
            <text:p>760.7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23" table:visibility="collapse">
          <table:table-cell table:style-name="ce165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26"/>
          <table:covered-table-cell table:number-columns-repeated="16"/>
          <table:table-cell table:style-name="ce182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/>
        </table:table-row>
        <table:table-row table:style-name="ro24" table:visibility="collapse">
          <table:table-cell table:style-name="ce183"/>
          <table:table-cell table:style-name="ce123"/>
          <table:table-cell table:style-name="ce184"/>
          <table:table-cell table:number-columns-spanned="4" table:number-rows-spanned="1" table:style-name="ce327"/>
          <table:covered-table-cell table:number-columns-repeated="3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7"/>
          <table:table-cell table:style-name="ce188"/>
          <table:table-cell table:style-name="ce185"/>
          <table:table-cell table:style-name="ce95"/>
          <table:table-cell table:number-columns-repeated="3" table:style-name="ce184"/>
          <table:table-cell table:style-name="ce189"/>
          <table:table-cell table:number-columns-repeated="3" table:style-name="ce69"/>
          <table:table-cell table:number-columns-repeated="1635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第四週明細.$A$1:第四週明細.$Z$45" table:base-cell-address="第四週明細.$A$1"/>
        </table:named-expressions>
      </table:table>
      <table:table table:name="第五週明細_" table:style-name="ta5">
        <table:table-column table:style-name="co10" table:default-cell-style-name="ce68" table:visibility="collapse"/>
        <table:table-column table:style-name="co11" table:default-cell-style-name="ce123"/>
        <table:table-column table:style-name="co7" table:default-cell-style-name="ce68" table:visibility="collapse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5" table:default-cell-style-name="ce68"/>
        <table:table-column table:style-name="co26" table:default-cell-style-name="ce125"/>
        <table:table-column table:style-name="co17" table:default-cell-style-name="ce126"/>
        <table:table-column table:style-name="co24" table:default-cell-style-name="ce127"/>
        <table:table-column table:style-name="co19" table:default-cell-style-name="ce95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8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9" table:default-cell-style-name="ce69" table:visibility="collapse"/>
        <table:table-column table:style-name="co8" table:number-columns-repeated="2" table:default-cell-style-name="ce68" table:visibility="collapse"/>
        <table:table-column table:style-name="co7" table:number-columns-repeated="3" table:default-cell-style-name="ce68"/>
        <table:table-column table:style-name="co28" table:default-cell-style-name="ce68"/>
        <table:table-column table:style-name="co8" table:number-columns-repeated="16345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323">
            <text:p>113<text:span text:style-name="T13">年</text:span>05<text:span text:style-name="T13">月</text:span><text:span text:style-name="T6">第五週菜單明細</text:span>(<text:span text:style-name="T6">陽明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4"/>
          <table:table-cell table:number-columns-repeated="16351" table:style-name="ce4"/>
        </table:table-row>
        <table:table-row table:style-name="ro21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5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5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胚芽米飯" table:formula="of:=['113年05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咖哩燒肉" table:formula="of:=['113年05月份'.A40]" table:style-name="ce5">
            <text:p>咖哩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麥克雞塊【加CAS】" table:formula="of:=['113年05月份'.A41]" table:style-name="ce5">
            <text:p>麥克雞塊【加CAS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玉米炒蛋" table:formula="of:=['113年05月份'.A42]" table:style-name="ce5">
            <text:p>玉米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5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黃瓜湯" table:formula="of:=['113年05月份'.A44]" table:style-name="ce5">
            <text:p>黃瓜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62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5.3" table:style-name="ce62">
            <text:p>5.3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89" table:formula="of:=[.AF11]" table:style-name="ce90">
            <text:p>89.0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6]" table:style-name="ce93">
            <text:p>2.5</text:p>
          </table:table-cell>
          <table:table-cell office:value-type="float" office:value="17.5" table:formula="of:=SUM([.AC6]*7)" table:style-name="ce93">
            <text:p>17.5</text:p>
          </table:table-cell>
          <table:table-cell office:value-type="float" office:value="12.5" table:formula="of:=SUM([.AC6]*5)" table:style-name="ce93">
            <text:p>12.5</text:p>
          </table:table-cell>
          <table:table-cell table:style-name="ce93"/>
          <table:table-cell office:value-type="float" office:value="182.5" table:formula="of:=SUM([.AC6]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7" table:style-name="ce214">
            <text:p>27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4.5" table:style-name="ce7">
            <text:p>24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3" table:formula="of:=[.Z5]" table:style-name="ce93">
            <text:p>5.3</text:p>
          </table:table-cell>
          <table:table-cell office:value-type="float" office:value="10.6" table:formula="of:=SUM([.AC7]*2)" table:style-name="ce93">
            <text:p>10.6</text:p>
          </table:table-cell>
          <table:table-cell table:style-name="ce93"/>
          <table:table-cell office:value-type="float" office:value="79.5" table:formula="of:=SUM([.AC7]*15)" table:style-name="ce93">
            <text:p>79.5</text:p>
          </table:table-cell>
          <table:table-cell office:value-type="float" office:value="360.4" table:formula="of:=SUM([.AC7]*68)" table:style-name="ce94">
            <text:p>360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1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7]" table:style-name="ce93">
            <text:p>1.9</text:p>
          </table:table-cell>
          <table:table-cell office:value-type="float" office:value="1.9" table:formula="of:=SUM([.AC8]*1)" table:style-name="ce93">
            <text:p>1.9</text:p>
          </table:table-cell>
          <table:table-cell table:style-name="ce93"/>
          <table:table-cell office:value-type="float" office:value="9.5" table:formula="of:=SUM([.AC8]*5)" table:style-name="ce93">
            <text:p>9.5</text:p>
          </table:table-cell>
          <table:table-cell office:value-type="float" office:value="45.599999999999994" table:formula="of:=SUM([.AC8]*24)" table:style-name="ce94">
            <text:p>45.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" table:formula="of:=[.AD11]" table:style-name="ce90">
            <text:p>30.0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7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57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" table:formula="of:=SUM([.AD4]+[.AD5]+[.AD6]+[.AD7]+[.AD8])" table:style-name="ce28">
            <text:p>30.0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89" table:formula="of:=SUM([.AF5:.AF10])" table:style-name="ce28">
            <text:p>89.0<text:s/></text:p>
          </table:table-cell>
          <table:table-cell office:value-type="float" office:value="701" table:formula="of:=SUM([.AG5]+[.AG6]+[.AG7]+[.AG8]+[.AG9]+[.AG10])" table:style-name="ce42">
            <text:p>701.0<text:s/>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01" table:formula="of:=[.AG11]" table:style-name="ce105">
            <text:p>701.0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白米飯" table:formula="of:=['113年05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菇雞" table:formula="of:=['113年05月份'.G40]" table:style-name="ce5">
            <text:p>香菇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桂冠肉包【CAS冷】" table:formula="of:=['113年05月份'.G41]" table:style-name="ce5">
            <text:p>桂冠肉包【CAS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家鄉滷肉燥" table:formula="of:=['113年05月份'.G42]" table:style-name="ce5">
            <text:p>家鄉滷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5月份'.G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味噌湯【豆】" table:formula="of:=['113年05月份'.G44]" table:style-name="ce5">
            <text:p>味噌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2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肉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float" office:value="98" table:formula="of:=[.AF19]" table:style-name="ce90">
            <text:p>98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8" table:style-name="ce214">
            <text:p>28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香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13]" table:style-name="ce93">
            <text:p>6</text:p>
          </table:table-cell>
          <table:table-cell office:value-type="float" office:value="12" table:formula="of:=SUM([.AC15]*2)" table:style-name="ce93">
            <text:p>12</text:p>
          </table:table-cell>
          <table:table-cell table:style-name="ce93"/>
          <table:table-cell office:value-type="float" office:value="90" table:formula="of:=SUM([.AC15]*15)" table:style-name="ce93">
            <text:p>90</text:p>
          </table:table-cell>
          <table:table-cell office:value-type="float" office:value="408" table:formula="of:=SUM([.AC15]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9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of:=[.Z15]" table:style-name="ce93">
            <text:p>1.6</text:p>
          </table:table-cell>
          <table:table-cell office:value-type="float" office:value="1.6" table:formula="of:=SUM([.AC16]*1)" table:style-name="ce93">
            <text:p>1.6</text:p>
          </table:table-cell>
          <table:table-cell table:style-name="ce93"/>
          <table:table-cell office:value-type="float" office:value="8" table:formula="of:=SUM([.AC16]*5)" table:style-name="ce93">
            <text:p>8</text:p>
          </table:table-cell>
          <table:table-cell office:value-type="float" office:value="38.400000000000006" table:formula="of:=SUM([.AC16]*24)" table:style-name="ce94">
            <text:p>38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1" table:formula="of:=[.AD19]" table:style-name="ce90">
            <text:p>31.1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1.1" table:formula="of:=SUM([.AD12]+[.AD13]+[.AD14]+[.AD15]+[.AD16])" table:style-name="ce28">
            <text:p>31.1<text:s/></text:p>
          </table:table-cell>
          <table:table-cell office:value-type="float" office:value="25" table:formula="of:=SUM([.AE13]+[.AE14]+[.AE18])" table:style-name="ce28">
            <text:p>25.0<text:s/></text:p>
          </table:table-cell>
          <table:table-cell office:value-type="float" office:value="98" table:formula="of:=SUM([.AF13:.AF18])" table:style-name="ce28">
            <text:p>98.0<text:s/></text:p>
          </table:table-cell>
          <table:table-cell office:value-type="float" office:value="741.4" table:formula="of:=SUM([.AG13]+[.AG14]+[.AG15]+[.AG16]+[.AG17]+[.AG18])" table:style-name="ce42">
            <text:p>741.4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7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41.4" table:formula="of:=[.AG19]" table:style-name="ce105">
            <text:p>741.4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22"/>
          <table:table-cell office:value-type="string" office:string-value="嘉義雞肉飯" table:formula="of:=['113年05月份'.M39]" table:style-name="ce150">
            <text:p>嘉義雞肉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脆雞排【炸】" table:formula="of:=['113年05月份'.M40]" table:style-name="ce5">
            <text:p>香脆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香蒜方磚土司【冷】" table:formula="of:=['113年05月份'.M41]" table:style-name="ce5">
            <text:p>香蒜方磚土司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起士熱狗【加】" table:formula="of:=['113年05月份'.M42]" table:style-name="ce5">
            <text:p>起士熱狗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5月份'.M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酸辣湯【豆】【芶】【醃】" table:formula="of:=['113年05月份'.M44]" table:style-name="ce5">
            <text:p>酸辣湯【豆】【芶】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2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141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吐司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float" office:value="83.5" table:formula="of:=[.AF27]" table:style-name="ce90">
            <text:p>83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float" office:value="29" table:style-name="ce214">
            <text:p>29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芶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5" table:formula="of:=[.Z21]" table:style-name="ce93">
            <text:p>5</text:p>
          </table:table-cell>
          <table:table-cell office:value-type="float" office:value="10" table:formula="of:=SUM([.AC23]*2)" table:style-name="ce93">
            <text:p>10</text:p>
          </table:table-cell>
          <table:table-cell table:style-name="ce93"/>
          <table:table-cell office:value-type="float" office:value="75" table:formula="of:=SUM([.AC23]*15)" table:style-name="ce93">
            <text:p>75</text:p>
          </table:table-cell>
          <table:table-cell office:value-type="float" office:value="340" table:formula="of:=SUM([.AC23]*68)" table:style-name="ce94">
            <text:p>34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214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float" office:value="25" table:formula="of:=[.AE27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of:=[.Z23]" table:style-name="ce93">
            <text:p>1.7</text:p>
          </table:table-cell>
          <table:table-cell office:value-type="float" office:value="1.7" table:formula="of:=SUM([.AC24]*1)" table:style-name="ce93">
            <text:p>1.7</text:p>
          </table:table-cell>
          <table:table-cell table:style-name="ce93"/>
          <table:table-cell office:value-type="float" office:value="8.5" table:formula="of:=SUM([.AC24]*5)" table:style-name="ce93">
            <text:p>8.5</text:p>
          </table:table-cell>
          <table:table-cell office:value-type="float" office:value="40.799999999999997" table:formula="of:=SUM([.AC24]*24)" table:style-name="ce94">
            <text:p>40.8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number-columns-spanned="1" table:number-rows-spanned="2" table:style-name="ce342">
            <text:p><text:span text:style-name="T2">星期三</text:span></text:p>
          </table:table-cell>
          <table:covered-table-cell/>
          <table:table-cell office:value-type="string" table:style-name="ce7">
            <text:p>雞肉</text:p>
          </table:table-cell>
          <table:table-cell table:style-name="ce8"/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float" office:value="29.2" table:formula="of:=[.AD27]" table:style-name="ce90">
            <text:p>29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26">
            <text:p>Total</text:p>
          </table:table-cell>
          <table:table-cell table:style-name="ce27"/>
          <table:table-cell office:value-type="float" office:value="29.2" table:formula="of:=SUM([.AD20]+[.AD21]+[.AD22]+[.AD23]+[.AD24])" table:style-name="ce28">
            <text:p>29.2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83.5" table:formula="of:=SUM([.AF21:.AF26])" table:style-name="ce28">
            <text:p>83.5<text:s/></text:p>
          </table:table-cell>
          <table:table-cell office:value-type="float" office:value="675.8" table:formula="of:=SUM([.AG21]+[.AG22]+[.AG23]+[.AG24]+[.AG25]+[.AG26])" table:style-name="ce42">
            <text:p>675.8<text:s/>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table:style-name="ce117"/>
          <table:table-cell table:style-name="ce133"/>
          <table:table-cell table:style-name="ce10"/>
          <table:table-cell table:style-name="ce143"/>
          <table:table-cell table:style-name="ce12"/>
          <table:table-cell table:style-name="ce159"/>
          <table:table-cell table:style-name="ce143"/>
          <table:table-cell table:number-columns-repeated="2" table:style-name="ce12"/>
          <table:table-cell table:style-name="ce143"/>
          <table:table-cell table:style-name="ce12"/>
          <table:table-cell table:style-name="ce159"/>
          <table:table-cell table:style-name="ce143"/>
          <table:table-cell table:number-columns-repeated="2" table:style-name="ce12"/>
          <table:table-cell table:style-name="ce143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75.8" table:formula="of:=[.AG27]" table:style-name="ce105">
            <text:p>675.8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6"/>
          <table:table-cell office:value-type="float" office:value="5" table:style-name="ce213">
            <text:p>5</text:p>
          </table:table-cell>
          <table:table-cell table:number-columns-spanned="1" table:number-rows-spanned="6" table:style-name="ce359"/>
          <table:table-cell office:value-type="string" office:string-value="地瓜飯" table:formula="of:=['113年05月份'.S39]" table:style-name="ce150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黃金魚排【炸】【海】" table:formula="of:=['113年05月份'.S40]" table:style-name="ce5">
            <text:p>黃金魚排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白玉肉羹" table:formula="of:=['113年05月份'.S42]" table:style-name="ce5">
            <text:p>白玉肉羹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炒泡麵" table:formula="of:=['113年05月份'.S41]" table:style-name="ce5">
            <text:p>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-淺" table:formula="of:=['113年05月份'.S43]" table:style-name="ce5">
            <text:p>有機荷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COM.MICROSOFT.SINGLE(['113年05月份'.S44:.X44])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1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7">
            <text:p>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float" office:value="90" table:formula="of:=[.AF35]" table:style-name="ce90">
            <text:p>9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1" table:style-name="ce63">
            <text:p>2.1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1" table:formula="of:=[.Z30]" table:style-name="ce93">
            <text:p>2.1</text:p>
          </table:table-cell>
          <table:table-cell office:value-type="float" office:value="14.700000000000001" table:formula="of:=SUM([.AC30]*7)" table:style-name="ce93">
            <text:p>14.7</text:p>
          </table:table-cell>
          <table:table-cell office:value-type="float" office:value="10.5" table:formula="of:=SUM([.AC30]*5)" table:style-name="ce93">
            <text:p>10.5</text:p>
          </table:table-cell>
          <table:table-cell table:style-name="ce93"/>
          <table:table-cell office:value-type="float" office:value="153.30000000000001" table:formula="of:=SUM([.AC30]*73)" table:style-name="ce94">
            <text:p>153.3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30" table:style-name="ce214">
            <text:p>30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5" table:formula="of:=[.Z29]" table:style-name="ce93">
            <text:p>5.5</text:p>
          </table:table-cell>
          <table:table-cell office:value-type="float" office:value="11" table:formula="of:=SUM([.AC31]*2)" table:style-name="ce93">
            <text:p>11</text:p>
          </table:table-cell>
          <table:table-cell table:style-name="ce93"/>
          <table:table-cell office:value-type="float" office:value="82.5" table:formula="of:=SUM([.AC31]*15)" table:style-name="ce93">
            <text:p>82.5</text:p>
          </table:table-cell>
          <table:table-cell office:value-type="float" office:value="374" table:formula="of:=SUM([.AC31]*68)" table:style-name="ce94">
            <text:p>37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4.5" table:formula="of:=[.AE35]" table:style-name="ce90">
            <text:p>24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5" table:formula="of:=[.Z31]" table:style-name="ce93">
            <text:p>1.5</text:p>
          </table:table-cell>
          <table:table-cell office:value-type="float" office:value="1.5" table:formula="of:=SUM([.AC32]*1)" table:style-name="ce93">
            <text:p>1.5</text:p>
          </table:table-cell>
          <table:table-cell table:style-name="ce93"/>
          <table:table-cell office:value-type="float" office:value="7.5" table:formula="of:=SUM([.AC32]*5)" table:style-name="ce93">
            <text:p>7.5</text:p>
          </table:table-cell>
          <table:table-cell office:value-type="float" office:value="36" table:formula="of:=SUM([.AC32]*24)" table:style-name="ce94">
            <text:p>3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大白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200000000000003" table:formula="of:=[.AD35]" table:style-name="ce90">
            <text:p>27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32]" table:style-name="ce93">
            <text:p>2.8</text:p>
          </table:table-cell>
          <table:table-cell table:style-name="ce93"/>
          <table:table-cell office:value-type="float" office:value="14" table:formula="of:=SUM([.AC34]*5)" table:style-name="ce93">
            <text:p>14</text:p>
          </table:table-cell>
          <table:table-cell table:style-name="ce93"/>
          <table:table-cell office:value-type="float" office:value="125.99999999999999" table:formula="of:=SUM([.AC34]*45)" table:style-name="ce94">
            <text:p>12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27.200000000000003" table:formula="of:=SUM([.AD28]+[.AD29]+[.AD30]+[.AD31]+[.AD32])" table:style-name="ce28">
            <text:p>27.2<text:s/></text:p>
          </table:table-cell>
          <table:table-cell office:value-type="float" office:value="24.5" table:formula="of:=SUM([.AE29]+[.AE30]+[.AE34])" table:style-name="ce28">
            <text:p>24.5<text:s/></text:p>
          </table:table-cell>
          <table:table-cell office:value-type="float" office:value="90" table:formula="of:=SUM([.AF29:.AF34])" table:style-name="ce28">
            <text:p>90.0<text:s/></text:p>
          </table:table-cell>
          <table:table-cell office:value-type="float" office:value="689.3" table:formula="of:=SUM([.AG29]+[.AG30]+[.AG31]+[.AG32]+[.AG33]+[.AG34])" table:style-name="ce42">
            <text:p>689.3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89.3" table:formula="of:=[.AG35]" table:style-name="ce105">
            <text:p>689.3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6"/>
          <table:table-cell office:value-type="float" office:value="5" table:style-name="ce235">
            <text:p>5</text:p>
          </table:table-cell>
          <table:table-cell table:number-columns-spanned="1" table:number-rows-spanned="6" table:style-name="ce337"/>
          <table:table-cell office:value-type="string" office:string-value="白米飯" table:formula="of:=['113年05月份'.Y39]" table:style-name="ce236">
            <text:p>白米飯</text:p>
          </table:table-cell>
          <table:table-cell office:value-type="string" table:style-name="ce236">
            <text:p>煮</text:p>
          </table:table-cell>
          <table:table-cell table:style-name="ce236"/>
          <table:table-cell office:value-type="string" office:string-value="鐵板豬柳" table:formula="of:=['113年05月份'.Y40]" table:style-name="ce236">
            <text:p>鐵板豬柳</text:p>
          </table:table-cell>
          <table:table-cell office:value-type="string" table:style-name="ce236">
            <text:p>煮</text:p>
          </table:table-cell>
          <table:table-cell table:style-name="ce236"/>
          <table:table-cell office:value-type="string" office:string-value="竹筍肉絲" table:formula="of:=['113年05月份'.Y41]" table:style-name="ce236">
            <text:p>竹筍肉絲</text:p>
          </table:table-cell>
          <table:table-cell office:value-type="string" table:style-name="ce236">
            <text:p>煮</text:p>
          </table:table-cell>
          <table:table-cell table:style-name="ce236"/>
          <table:table-cell office:value-type="string" office:string-value="黃金滷蛋" table:formula="of:=['113年05月份'.Y42]" table:style-name="ce236">
            <text:p>黃金滷蛋</text:p>
          </table:table-cell>
          <table:table-cell office:value-type="string" table:style-name="ce236">
            <text:p>滷</text:p>
          </table:table-cell>
          <table:table-cell table:style-name="ce236"/>
          <table:table-cell office:value-type="string" office:string-value="深色蔬菜" table:formula="of:=['113年05月份'.Y43]" table:style-name="ce236">
            <text:p>深色蔬菜</text:p>
          </table:table-cell>
          <table:table-cell office:value-type="string" table:style-name="ce236">
            <text:p>煮</text:p>
          </table:table-cell>
          <table:table-cell table:style-name="ce236"/>
          <table:table-cell office:value-type="string" office:string-value="榨菜蛋花湯【醃】" table:formula="of:=['113年05月份'.Y44]" table:style-name="ce236">
            <text:p>榨菜蛋花湯【醃】</text:p>
          </table:table-cell>
          <table:table-cell office:value-type="string" table:style-name="ce236">
            <text:p>煮</text:p>
          </table:table-cell>
          <table:table-cell table:style-name="ce236"/>
          <table:table-cell table:number-columns-spanned="1" table:number-rows-spanned="8" table:style-name="ce363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141"/>
          <table:table-cell office:value-type="float" office:value="35" table:style-name="ce7">
            <text:p>35</text:p>
          </table:table-cell>
          <table:table-cell office:value-type="string" table:style-name="ce7">
            <text:p>生鮮竹筍</text:p>
          </table:table-cell>
          <table:table-cell table:style-name="ce141"/>
          <table:table-cell office:value-type="float" office:value="40" table:style-name="ce7">
            <text:p>40</text:p>
          </table:table-cell>
          <table:table-cell office:value-type="string" table:style-name="ce7">
            <text:p>水煮蛋</text:p>
          </table:table-cell>
          <table:table-cell table:style-name="ce141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榨菜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7.5" table:formula="of:=[.AF43]" table:style-name="ce90">
            <text:p>9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float" office:value="31" table:style-name="ce214">
            <text:p>3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43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5" table:formula="of:=[.Z39]" table:style-name="ce93">
            <text:p>1.5</text:p>
          </table:table-cell>
          <table:table-cell office:value-type="float" office:value="1.5" table:formula="of:=SUM([.AC40]*1)" table:style-name="ce93">
            <text:p>1.5</text:p>
          </table:table-cell>
          <table:table-cell table:style-name="ce93"/>
          <table:table-cell office:value-type="float" office:value="7.5" table:formula="of:=SUM([.AC40]*5)" table:style-name="ce93">
            <text:p>7.5</text:p>
          </table:table-cell>
          <table:table-cell office:value-type="float" office:value="36" table:formula="of:=SUM([.AC40]*24)" table:style-name="ce94">
            <text:p>3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number-columns-spanned="1" table:number-rows-spanned="2" table:style-name="ce34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" table:formula="of:=[.AD43]" table:style-name="ce90">
            <text:p>31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40]" table:style-name="ce93">
            <text:p>3</text:p>
          </table:table-cell>
          <table:table-cell table:style-name="ce93"/>
          <table:table-cell office:value-type="float" office:value="15" table:formula="of:=SUM([.AC42]*5)" table:style-name="ce93">
            <text:p>15</text:p>
          </table:table-cell>
          <table:table-cell table:style-name="ce93"/>
          <table:table-cell office:value-type="float" office:value="135" table:formula="of:=SUM([.AC42]*45)" table:style-name="ce94">
            <text:p>13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1" table:formula="of:=SUM([.AD36]+[.AD37]+[.AD38]+[.AD39]+[.AD40])" table:style-name="ce28">
            <text:p>31.0<text:s/></text:p>
          </table:table-cell>
          <table:table-cell office:value-type="float" office:value="27.5" table:formula="of:=SUM([.AE37]+[.AE38]+[.AE42])" table:style-name="ce28">
            <text:p>27.5<text:s/></text:p>
          </table:table-cell>
          <table:table-cell office:value-type="float" office:value="97.5" table:formula="of:=SUM([.AF37:.AF42])" table:style-name="ce28">
            <text:p>97.5<text:s/></text:p>
          </table:table-cell>
          <table:table-cell office:value-type="float" office:value="761.5" table:formula="of:=SUM([.AG37]+[.AG38]+[.AG39]+[.AG40]+[.AG41]+[.AG42])" table:style-name="ce42">
            <text:p>761.5<text:s/></text:p>
          </table:table-cell>
          <table:table-cell table:number-columns-repeated="16351"/>
        </table:table-row>
        <table:table-row table:style-name="ro22">
          <table:table-cell table:style-name="ce165"/>
          <table:table-cell table:style-name="ce120"/>
          <table:table-cell table:style-name="ce134"/>
          <table:table-cell table:style-name="ce237"/>
          <table:table-cell table:style-name="ce238"/>
          <table:table-cell table:style-name="ce237"/>
          <table:table-cell table:style-name="ce239"/>
          <table:table-cell table:style-name="ce238"/>
          <table:table-cell table:number-columns-repeated="2" table:style-name="ce237"/>
          <table:table-cell table:style-name="ce238"/>
          <table:table-cell table:style-name="ce237"/>
          <table:table-cell table:style-name="ce239"/>
          <table:table-cell table:style-name="ce238"/>
          <table:table-cell table:number-columns-repeated="2" table:style-name="ce237"/>
          <table:table-cell table:style-name="ce238"/>
          <table:table-cell table:style-name="ce240"/>
          <table:table-cell table:style-name="ce139"/>
          <table:table-cell table:style-name="ce241"/>
          <table:table-cell table:style-name="ce237"/>
          <table:covered-table-cell/>
          <table:table-cell office:value-type="float" office:value="761.5" table:formula="of:=[.AG43]" table:style-name="ce105">
            <text:p>761.5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23" table:visibility="collapse">
          <table:table-cell table:style-name="ce165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26"/>
          <table:covered-table-cell table:number-columns-repeated="16"/>
          <table:table-cell table:style-name="ce182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/>
        </table:table-row>
        <table:table-row table:style-name="ro24" table:visibility="collapse">
          <table:table-cell table:style-name="ce183"/>
          <table:table-cell table:style-name="ce123"/>
          <table:table-cell table:style-name="ce184"/>
          <table:table-cell table:number-columns-spanned="4" table:number-rows-spanned="1" table:style-name="ce327"/>
          <table:covered-table-cell table:number-columns-repeated="3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7"/>
          <table:table-cell table:style-name="ce188"/>
          <table:table-cell table:style-name="ce185"/>
          <table:table-cell table:style-name="ce95"/>
          <table:table-cell table:number-columns-repeated="3" table:style-name="ce184"/>
          <table:table-cell table:style-name="ce189"/>
          <table:table-cell table:number-columns-repeated="3" table:style-name="ce69"/>
          <table:table-cell table:number-columns-repeated="1635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第五週明細_.$A$1:第五週明細_.$AB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4-29T02:04:54Z</dc:date>
    <meta:print-date>2024-04-01T05:15:44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