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6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8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0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8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9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4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5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7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9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6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6" style:family="table-cell" style:parent-style-name="Default" style:data-style-name="N19">
      <style:table-cell-properties fo:border-top="none" fo:border-bottom="thin solid #333300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1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8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8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5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6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6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8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1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2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28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7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1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3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6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4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3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E26B0A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0.508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3.13266666666667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2.45533333333333cm"/>
    </style:style>
    <style:style style:name="co26" style:family="table-column">
      <style:table-column-properties fo:break-before="auto" style:column-width="2.24366666666667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1.7145cm" style:use-optimal-column-width="true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00.2pt" style:use-optimal-row-height="tru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23.4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00.8pt" style:use-optimal-row-height="true" fo:break-before="auto"/>
    </style:style>
    <style:style style:name="ro16" style:family="table-row">
      <style:table-row-properties style:row-height="44.4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06月份" table:style-name="ta1">
        <table:table-column table:style-name="co1" table:number-columns-repeated="2" table:default-cell-style-name="ce217"/>
        <table:table-column table:style-name="co2" table:default-cell-style-name="ce217"/>
        <table:table-column table:style-name="co1" table:number-columns-repeated="2" table:default-cell-style-name="ce217"/>
        <table:table-column table:style-name="co2" table:default-cell-style-name="ce217"/>
        <table:table-column table:style-name="co1" table:number-columns-repeated="2" table:default-cell-style-name="ce217"/>
        <table:table-column table:style-name="co2" table:default-cell-style-name="ce217"/>
        <table:table-column table:style-name="co3" table:default-cell-style-name="ce217"/>
        <table:table-column table:style-name="co1" table:default-cell-style-name="ce217"/>
        <table:table-column table:style-name="co2" table:default-cell-style-name="ce217"/>
        <table:table-column table:style-name="co1" table:default-cell-style-name="ce217"/>
        <table:table-column table:style-name="co4" table:default-cell-style-name="ce217"/>
        <table:table-column table:style-name="co2" table:default-cell-style-name="ce217"/>
        <table:table-column table:style-name="co1" table:default-cell-style-name="ce217"/>
        <table:table-column table:style-name="co5" table:default-cell-style-name="ce217"/>
        <table:table-column table:style-name="co2" table:default-cell-style-name="ce217"/>
        <table:table-column table:style-name="co1" table:number-columns-repeated="2" table:default-cell-style-name="ce217"/>
        <table:table-column table:style-name="co2" table:default-cell-style-name="ce217"/>
        <table:table-column table:style-name="co1" table:default-cell-style-name="ce217"/>
        <table:table-column table:style-name="co6" table:default-cell-style-name="ce217"/>
        <table:table-column table:style-name="co2" table:default-cell-style-name="ce217"/>
        <table:table-column table:style-name="co1" table:number-columns-repeated="2" table:default-cell-style-name="ce217"/>
        <table:table-column table:style-name="co2" table:default-cell-style-name="ce217"/>
        <table:table-column table:style-name="co7" table:default-cell-style-name="ce217"/>
        <table:table-column table:style-name="co1" table:default-cell-style-name="ce217"/>
        <table:table-column table:style-name="co2" table:default-cell-style-name="ce217"/>
        <table:table-column table:style-name="co8" table:number-columns-repeated="3" table:default-cell-style-name="ce54"/>
        <table:table-column table:style-name="co9" table:number-columns-repeated="2" table:default-cell-style-name="ce54"/>
        <table:table-column table:style-name="co8" table:number-columns-repeated="16349" table:default-cell-style-name="ce54"/>
        <table:table-row table:style-name="ro1">
          <table:table-cell office:value-type="string" table:number-columns-spanned="24" table:number-rows-spanned="1" table:style-name="ce276">
            <text:p><text:span text:style-name="T9">誠美便當工廠</text:span><text:span text:style-name="T13">113</text:span><text:span text:style-name="T9">年</text:span><text:span text:style-name="T13">06</text:span><text:span text:style-name="T9">月份菜單</text:span><text:span text:style-name="T4">【</text:span><text:span text:style-name="T19">彰泰國中</text:span><text:span text:style-name="T4">】</text:span></text:p>
          </table:table-cell>
          <table:covered-table-cell table:number-columns-repeated="23"/>
          <table:table-cell table:style-name="ce217"/>
          <table:table-cell office:value-type="string" table:number-columns-spanned="5" table:number-rows-spanned="1" table:style-name="ce328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date" office:date-value="2024-06-03T00:00:00" table:number-columns-spanned="3" table:number-rows-spanned="1" table:style-name="ce256">
            <text:p>2024/6/3</text:p>
          </table:table-cell>
          <table:covered-table-cell table:number-columns-repeated="2"/>
          <table:table-cell office:value-type="string" table:style-name="ce218">
            <text:p>【一】</text:p>
          </table:table-cell>
          <table:table-cell table:number-columns-spanned="2" table:number-rows-spanned="1" table:style-name="ce272"/>
          <table:covered-table-cell/>
          <table:table-cell office:value-type="date" office:date-value="2024-06-04T00:00:00" table:number-columns-spanned="3" table:number-rows-spanned="1" table:style-name="ce256">
            <text:p>2024/6/4</text:p>
          </table:table-cell>
          <table:covered-table-cell table:number-columns-repeated="2"/>
          <table:table-cell office:value-type="string" table:style-name="ce219">
            <text:p>【二】</text:p>
          </table:table-cell>
          <table:table-cell table:number-columns-spanned="2" table:number-rows-spanned="1" table:style-name="ce272"/>
          <table:covered-table-cell/>
          <table:table-cell office:value-type="date" office:date-value="2024-06-05T00:00:00" table:number-columns-spanned="3" table:number-rows-spanned="1" table:style-name="ce256">
            <text:p>2024/6/5</text:p>
          </table:table-cell>
          <table:covered-table-cell table:number-columns-repeated="2"/>
          <table:table-cell office:value-type="string" table:style-name="ce218">
            <text:p>【三】</text:p>
          </table:table-cell>
          <table:table-cell table:number-columns-spanned="2" table:number-rows-spanned="1" table:style-name="ce272"/>
          <table:covered-table-cell/>
          <table:table-cell office:value-type="date" office:date-value="2024-06-06T00:00:00" table:number-columns-spanned="3" table:number-rows-spanned="1" table:style-name="ce256">
            <text:p>2024/6/6</text:p>
          </table:table-cell>
          <table:covered-table-cell table:number-columns-repeated="2"/>
          <table:table-cell office:value-type="string" table:style-name="ce218">
            <text:p>【四】</text:p>
          </table:table-cell>
          <table:table-cell table:number-columns-spanned="2" table:number-rows-spanned="1" table:style-name="ce272"/>
          <table:covered-table-cell/>
          <table:table-cell office:value-type="date" office:date-value="2024-06-07T00:00:00" table:number-columns-spanned="3" table:number-rows-spanned="1" table:style-name="ce256">
            <text:p>2024/6/7</text:p>
          </table:table-cell>
          <table:covered-table-cell table:number-columns-repeated="2"/>
          <table:table-cell office:value-type="string" table:style-name="ce218">
            <text:p>【五】</text:p>
          </table:table-cell>
          <table:table-cell table:number-columns-spanned="2" table:number-rows-spanned="1" table:style-name="ce279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維力酢醬麵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白米飯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糖醋肉丁</text:p>
          </table:table-cell>
          <table:covered-table-cell table:number-columns-repeated="5"/>
          <table:table-cell office:value-type="string" table:number-columns-spanned="6" table:number-rows-spanned="1" table:style-name="ce331">
            <text:p>鐵路排骨</text:p>
          </table:table-cell>
          <table:covered-table-cell table:number-columns-repeated="5"/>
          <table:table-cell office:value-type="string" table:number-columns-spanned="6" table:number-rows-spanned="1" table:style-name="ce331">
            <text:p>卡滋無骨雞排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玉米雞丁</text:p>
          </table:table-cell>
          <table:covered-table-cell table:number-columns-repeated="5"/>
          <table:table-cell office:value-type="string" table:number-columns-spanned="6" table:number-rows-spanned="1" table:style-name="ce331">
            <text:p>日式壽喜燒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1">
            <text:p>麻婆豆腐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雙層巧克力鬆餅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炸酥酥魚柳<text:span text:style-name="T10">【炸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豬肉鍋貼<text:span text:style-name="T16">【加CAS】</text:span>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焗烤洋芋</text:p>
          </table:table-cell>
          <table:covered-table-cell table:number-columns-repeated="5"/>
          <table:table-cell office:value-type="string" table:number-columns-spanned="6" table:number-rows-spanned="1" table:style-name="ce331">
            <text:p>金門炒馬麵</text:p>
          </table:table-cell>
          <table:covered-table-cell table:number-columns-repeated="5"/>
          <table:table-cell office:value-type="string" table:number-columns-spanned="6" table:number-rows-spanned="1" table:style-name="ce331">
            <text:p>茶葉蛋</text:p>
          </table:table-cell>
          <table:covered-table-cell table:number-columns-repeated="5"/>
          <table:table-cell office:value-type="string" table:number-columns-spanned="6" table:number-rows-spanned="1" table:style-name="ce331">
            <text:p>塔香豆腸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黃瓜溜肉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2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有機空心菜-深</text:p>
          </table:table-cell>
          <table:covered-table-cell table:number-columns-repeated="5"/>
          <table:table-cell office:value-type="string" table:number-columns-spanned="6" table:number-rows-spanned="1" table:style-name="ce331">
            <text:p>淺色蔬菜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29">
            <text:p>日式豆腐湯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29">
            <text:p>珍珠奶茶</text:p>
          </table:table-cell>
          <table:covered-table-cell table:number-columns-repeated="5"/>
          <table:table-cell office:value-type="string" table:number-columns-spanned="6" table:number-rows-spanned="1" table:style-name="ce329">
            <text:p>玉米蛋花湯</text:p>
          </table:table-cell>
          <table:covered-table-cell table:number-columns-repeated="5"/>
          <table:table-cell office:value-type="string" table:number-columns-spanned="6" table:number-rows-spanned="1" table:style-name="ce329">
            <text:p>海芽蛋花湯</text:p>
          </table:table-cell>
          <table:covered-table-cell table:number-columns-repeated="5"/>
          <table:table-cell office:value-type="string" table:number-columns-spanned="6" table:number-rows-spanned="1" table:style-name="ce329">
            <text:p>酸辣湯<text:span text:style-name="T14">【豆】</text:span><text:span text:style-name="T15">【醃】</text:span></text:p>
          </table:table-cell>
          <table:covered-table-cell table:number-columns-repeated="5"/>
          <table:table-cell table:number-columns-repeated="16354" table:style-name="ce214"/>
        </table:table-row>
        <table:table-row table:style-name="ro4">
          <table:table-cell office:value-type="string" table:style-name="ce220">
            <text:p>熱 <text:s/>量</text:p>
          </table:table-cell>
          <table:table-cell office:value-type="float" office:value="829.1" table:formula="of:=['第一週明細)'.W12]" table:style-name="ce221">
            <text:p>829.1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7.5" table:formula="of:=['第一週明細)'.W8]" table:style-name="ce221">
            <text:p>27.5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68.1" table:formula="of:=['第一週明細)'.W20]" table:style-name="ce221">
            <text:p>768.1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6.5" table:formula="of:=['第一週明細)'.W16]" table:style-name="ce221">
            <text:p>26.5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866" table:formula="of:=['第一週明細)'.W28]" table:style-name="ce221">
            <text:p>866.0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30" table:formula="of:=['第一週明細)'.W24]" table:style-name="ce221">
            <text:p>30.0<text:s/></text:p>
          </table:table-cell>
          <table:table-cell office:value-type="string" table:style-name="ce222">
            <text:p>g</text:p>
          </table:table-cell>
          <table:table-cell office:value-type="string" table:style-name="ce225">
            <text:p>熱 <text:s/>量</text:p>
          </table:table-cell>
          <table:table-cell office:value-type="float" office:value="825.6" table:formula="of:=['第一週明細)'.W36]" table:style-name="ce226">
            <text:p>825.6<text:s/></text:p>
          </table:table-cell>
          <table:table-cell office:value-type="string" table:style-name="ce227">
            <text:p>K</text:p>
          </table:table-cell>
          <table:table-cell office:value-type="string" table:style-name="ce228">
            <text:p>脂　肪</text:p>
          </table:table-cell>
          <table:table-cell office:value-type="float" office:value="30" table:formula="of:=['第一週明細)'.W32]" table:style-name="ce226">
            <text:p>30.0<text:s/></text:p>
          </table:table-cell>
          <table:table-cell office:value-type="string" table:style-name="ce227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77.69999999999993" table:formula="of:=['第一週明細)'.W44]" table:style-name="ce221">
            <text:p>777.7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6.5" table:formula="of:=['第一週明細)'.W40]" table:style-name="ce221">
            <text:p>26.5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0">
            <text:p>醣 <text:s/>類</text:p>
          </table:table-cell>
          <table:table-cell office:value-type="float" office:value="111" table:formula="of:=['第一週明細)'.W6]" table:style-name="ce221">
            <text:p>111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4.400000000000006" table:formula="of:=['第一週明細)'.W10]" table:style-name="ce221">
            <text:p>34.4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99" table:formula="of:=['第一週明細)'.W14]" table:style-name="ce221">
            <text:p>99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3.4" table:formula="of:=['第一週明細)'.W18]" table:style-name="ce221">
            <text:p>33.4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12.5" table:formula="of:=['第一週明細)'.W22]" table:style-name="ce221">
            <text:p>112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6.5" table:formula="of:=['第一週明細)'.W26]" table:style-name="ce221">
            <text:p>36.5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3.5" table:formula="of:=['第一週明細)'.W30]" table:style-name="ce221">
            <text:p>103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5.4" table:formula="of:=['第一週明細)'.W34]" table:style-name="ce221">
            <text:p>35.4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1" table:formula="of:=['第一週明細)'.W38]" table:style-name="ce221">
            <text:p>101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3.799999999999997" table:formula="of:=['第一週明細)'.W42]" table:style-name="ce221">
            <text:p>33.8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6-10T00:00:00" table:number-columns-spanned="3" table:number-rows-spanned="1" table:style-name="ce256">
            <text:p>2024/6/10</text:p>
          </table:table-cell>
          <table:covered-table-cell table:number-columns-repeated="2"/>
          <table:table-cell office:value-type="string" table:style-name="ce218">
            <text:p>【一】</text:p>
          </table:table-cell>
          <table:table-cell table:number-columns-spanned="2" table:number-rows-spanned="1" table:style-name="ce259"/>
          <table:covered-table-cell/>
          <table:table-cell office:value-type="date" office:date-value="2024-06-11T00:00:00" table:number-columns-spanned="3" table:number-rows-spanned="1" table:style-name="ce256">
            <text:p>2024/6/11</text:p>
          </table:table-cell>
          <table:covered-table-cell table:number-columns-repeated="2"/>
          <table:table-cell office:value-type="string" table:style-name="ce219">
            <text:p>【二】</text:p>
          </table:table-cell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6">
            <text:p>2024//6/12</text:p>
          </table:table-cell>
          <table:covered-table-cell table:number-columns-repeated="2"/>
          <table:table-cell office:value-type="string" table:style-name="ce218">
            <text:p>【三】</text:p>
          </table:table-cell>
          <table:table-cell table:number-columns-spanned="2" table:number-rows-spanned="1" table:style-name="ce272"/>
          <table:covered-table-cell/>
          <table:table-cell office:value-type="date" office:date-value="2024-06-13T00:00:00" table:number-columns-spanned="3" table:number-rows-spanned="1" table:style-name="ce256">
            <text:p>2024/6/13</text:p>
          </table:table-cell>
          <table:covered-table-cell table:number-columns-repeated="2"/>
          <table:table-cell office:value-type="string" table:style-name="ce218">
            <text:p>【四】</text:p>
          </table:table-cell>
          <table:table-cell table:number-columns-spanned="2" table:number-rows-spanned="1" table:style-name="ce272"/>
          <table:covered-table-cell/>
          <table:table-cell office:value-type="date" office:date-value="2024-06-14T00:00:00" table:number-columns-spanned="3" table:number-rows-spanned="1" table:style-name="ce256">
            <text:p>2024/6/14</text:p>
          </table:table-cell>
          <table:covered-table-cell table:number-columns-repeated="2"/>
          <table:table-cell office:value-type="string" table:style-name="ce218">
            <text:p>【五】</text:p>
          </table:table-cell>
          <table:table-cell table:number-columns-spanned="2" table:number-rows-spanned="1" table:style-name="ce274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0">
            <text:p>韓式食堂炒飯</text:p>
          </table:table-cell>
          <table:covered-table-cell table:number-columns-repeated="5"/>
          <table:table-cell office:value-type="string" table:number-columns-spanned="6" table:number-rows-spanned="1" table:style-name="ce330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白米飯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table:number-columns-spanned="6" table:number-rows-spanned="1" table:style-name="ce331"/>
          <table:covered-table-cell table:number-columns-repeated="5"/>
          <table:table-cell office:value-type="string" table:number-columns-spanned="6" table:number-rows-spanned="1" table:style-name="ce331">
            <text:p>蜜燒豬排</text:p>
          </table:table-cell>
          <table:covered-table-cell table:number-columns-repeated="5"/>
          <table:table-cell office:value-type="string" table:number-columns-spanned="6" table:number-rows-spanned="1" table:style-name="ce331">
            <text:p>美式炸雞翅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酥炸魚片<text:span text:style-name="T10">【炸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黑胡椒豬柳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端午節</text:p>
          </table:table-cell>
          <table:covered-table-cell table:number-columns-repeated="5"/>
          <table:table-cell office:value-type="string" table:number-columns-spanned="6" table:number-rows-spanned="1" table:style-name="ce331">
            <text:p>鮮筍煲</text:p>
          </table:table-cell>
          <table:covered-table-cell table:number-columns-repeated="5"/>
          <table:table-cell office:value-type="string" table:number-columns-spanned="6" table:number-rows-spanned="1" table:style-name="ce331">
            <text:p>叮噹銅鑼燒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客家小炒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薑絲海帶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豬肉原產地:台灣</text:p>
          </table:table-cell>
          <table:covered-table-cell table:number-columns-repeated="5"/>
          <table:table-cell office:value-type="string" table:number-columns-spanned="6" table:number-rows-spanned="1" table:style-name="ce331">
            <text:p>大溪滷味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阿婆滷蛋</text:p>
          </table:table-cell>
          <table:covered-table-cell table:number-columns-repeated="5"/>
          <table:table-cell office:value-type="string" table:number-columns-spanned="6" table:number-rows-spanned="1" table:style-name="ce331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31">
            <text:p>柴燒翅腿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table:number-columns-spanned="6" table:number-rows-spanned="1" table:style-name="ce331"/>
          <table:covered-table-cell table:number-columns-repeated="5"/>
          <table:table-cell office:value-type="string" table:number-columns-spanned="6" table:number-rows-spanned="1" table:style-name="ce33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有機油江菜-深</text:p>
          </table:table-cell>
          <table:covered-table-cell table:number-columns-repeated="5"/>
          <table:table-cell office:value-type="string" table:number-columns-spanned="6" table:number-rows-spanned="1" table:style-name="ce331">
            <text:p>淺色蔬菜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table:number-columns-spanned="6" table:number-rows-spanned="1" table:style-name="ce329"/>
          <table:covered-table-cell table:number-columns-repeated="5"/>
          <table:table-cell office:value-type="string" table:number-columns-spanned="6" table:number-rows-spanned="1" table:style-name="ce329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29">
            <text:p>菇菇蛋花湯</text:p>
          </table:table-cell>
          <table:covered-table-cell table:number-columns-repeated="5"/>
          <table:table-cell office:value-type="string" table:number-columns-spanned="6" table:number-rows-spanned="1" table:style-name="ce329">
            <text:p>玉米濃湯<text:span text:style-name="T15">【芶】</text:span></text:p>
          </table:table-cell>
          <table:covered-table-cell table:number-columns-repeated="5"/>
          <table:table-cell office:value-type="string" table:number-columns-spanned="6" table:number-rows-spanned="1" table:style-name="ce329">
            <text:p>味噌豆腐湯<text:span text:style-name="T14">【豆】</text:span></text:p>
          </table:table-cell>
          <table:covered-table-cell table:number-columns-repeated="5"/>
          <table:table-cell table:number-columns-repeated="3" table:style-name="ce214"/>
          <table:table-cell table:style-name="ce215"/>
          <table:table-cell table:style-name="ce214"/>
          <table:table-cell table:style-name="ce215"/>
          <table:table-cell table:number-columns-repeated="16348" table:style-name="ce214"/>
        </table:table-row>
        <table:table-row table:style-name="ro4">
          <table:table-cell office:value-type="string" table:style-name="ce220">
            <text:p>熱 <text:s/>量</text:p>
          </table:table-cell>
          <table:table-cell office:value-type="float" office:value="0" table:formula="of:=[第二週明細.W12]" table:style-name="ce229">
            <text:p>0.0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0" table:formula="of:=[第二週明細.W8]" table:style-name="ce229">
            <text:p>0.0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815.5" table:formula="of:=[第二週明細.W20]" table:style-name="ce229">
            <text:p>815.5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7.5" table:formula="of:=[第二週明細.W16]" table:style-name="ce229">
            <text:p>27.5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97.3" table:formula="of:=[第二週明細.W28]" table:style-name="ce229">
            <text:p>797.3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6.5" table:formula="of:=[第二週明細.W24]" table:style-name="ce229">
            <text:p>26.5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98.19999999999993" table:formula="of:=[第二週明細.W36]" table:style-name="ce229">
            <text:p>798.2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5" table:formula="of:=[第二週明細.W32]" table:style-name="ce229">
            <text:p>25.0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68" table:formula="of:=[第二週明細.W44]" table:style-name="ce229">
            <text:p>768.0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6" table:formula="of:=[第二週明細.W40]" table:style-name="ce229">
            <text:p>26.0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0">
            <text:p>醣 <text:s/>類</text:p>
          </table:table-cell>
          <table:table-cell office:value-type="float" office:value="0" table:formula="of:=[第二週明細.W6]" table:style-name="ce229">
            <text:p>0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0" table:formula="of:=[第二週明細.W10]" table:style-name="ce229">
            <text:p>0.0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8" table:formula="of:=[第二週明細.W14]" table:style-name="ce229">
            <text:p>108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4" table:formula="of:=[第二週明細.W18]" table:style-name="ce229">
            <text:p>34.0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5.5" table:formula="of:=[第二週明細.W22]" table:style-name="ce229">
            <text:p>105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4.199999999999996" table:formula="of:=[第二週明細.W26]" table:style-name="ce229">
            <text:p>34.2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10.5" table:formula="of:=[第二週明細.W30]" table:style-name="ce229">
            <text:p>110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2.800000000000004" table:formula="of:=[第二週明細.W34]" table:style-name="ce229">
            <text:p>32.8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0.5" table:formula="of:=[第二週明細.W38]" table:style-name="ce229">
            <text:p>100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3" table:formula="of:=[第二週明細.W42]" table:style-name="ce229">
            <text:p>33.0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6-17T00:00:00" table:number-columns-spanned="3" table:number-rows-spanned="1" table:style-name="ce256">
            <text:p>2024/6/17</text:p>
          </table:table-cell>
          <table:covered-table-cell table:number-columns-repeated="2"/>
          <table:table-cell office:value-type="string" table:style-name="ce230">
            <text:p>【一】</text:p>
          </table:table-cell>
          <table:table-cell table:number-columns-spanned="2" table:number-rows-spanned="1" table:style-name="ce272"/>
          <table:covered-table-cell/>
          <table:table-cell office:value-type="date" office:date-value="2024-06-18T00:00:00" table:number-columns-spanned="3" table:number-rows-spanned="1" table:style-name="ce256">
            <text:p>2024/6/18</text:p>
          </table:table-cell>
          <table:covered-table-cell table:number-columns-repeated="2"/>
          <table:table-cell office:value-type="string" table:style-name="ce218">
            <text:p>【二】</text:p>
          </table:table-cell>
          <table:table-cell table:number-columns-spanned="2" table:number-rows-spanned="1" table:style-name="ce272"/>
          <table:covered-table-cell/>
          <table:table-cell office:value-type="date" office:date-value="2024-06-19T00:00:00" table:number-columns-spanned="3" table:number-rows-spanned="1" table:style-name="ce256">
            <text:p>2024/6/19</text:p>
          </table:table-cell>
          <table:covered-table-cell table:number-columns-repeated="2"/>
          <table:table-cell office:value-type="string" table:style-name="ce230">
            <text:p>【三】</text:p>
          </table:table-cell>
          <table:table-cell table:number-columns-spanned="2" table:number-rows-spanned="1" table:style-name="ce272"/>
          <table:covered-table-cell/>
          <table:table-cell office:value-type="date" office:date-value="2024-06-20T00:00:00" table:number-columns-spanned="3" table:number-rows-spanned="1" table:style-name="ce256">
            <text:p>2024/6/20</text:p>
          </table:table-cell>
          <table:covered-table-cell table:number-columns-repeated="2"/>
          <table:table-cell office:value-type="string" table:style-name="ce230">
            <text:p>【四】</text:p>
          </table:table-cell>
          <table:table-cell table:number-columns-spanned="2" table:number-rows-spanned="1" table:style-name="ce272"/>
          <table:covered-table-cell/>
          <table:table-cell office:value-type="date" office:date-value="2024-06-21T00:00:00" table:number-columns-spanned="3" table:number-rows-spanned="1" table:style-name="ce256">
            <text:p>2024/6/21</text:p>
          </table:table-cell>
          <table:covered-table-cell table:number-columns-repeated="2"/>
          <table:table-cell office:value-type="string" table:style-name="ce230">
            <text:p>【五】</text:p>
          </table:table-cell>
          <table:table-cell table:number-columns-spanned="2" table:number-rows-spanned="1" table:style-name="ce272"/>
          <table:covered-table-cell/>
          <table:table-cell table:number-columns-repeated="16354" table:style-name="ce53"/>
        </table:table-row>
        <table:table-row table:style-name="ro5">
          <table:table-cell office:value-type="string" table:number-columns-spanned="6" table:number-rows-spanned="1" table:style-name="ce33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30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白米飯</text:p>
          </table:table-cell>
          <table:covered-table-cell table:number-columns-repeated="5"/>
          <table:table-cell table:number-columns-repeated="16354" table:style-name="ce216"/>
        </table:table-row>
        <table:table-row table:style-name="ro5">
          <table:table-cell office:value-type="string" table:number-columns-spanned="6" table:number-rows-spanned="1" table:style-name="ce331">
            <text:p>蜜汁雞翅</text:p>
          </table:table-cell>
          <table:covered-table-cell table:number-columns-repeated="5"/>
          <table:table-cell office:value-type="string" table:number-columns-spanned="6" table:number-rows-spanned="1" table:style-name="ce331">
            <text:p>酸菜筍片雞<text:span text:style-name="T15">【醃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黃金炸豬排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黃金嫩魚<text:span text:style-name="T10">【炸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蒜香肉片</text:p>
          </table:table-cell>
          <table:covered-table-cell table:number-columns-repeated="5"/>
          <table:table-cell table:number-columns-repeated="16354" table:style-name="ce216"/>
        </table:table-row>
        <table:table-row table:style-name="ro5">
          <table:table-cell office:value-type="string" table:number-columns-spanned="6" table:number-rows-spanned="1" table:style-name="ce331">
            <text:p>起士熱狗大烹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1">
            <text:p>蜂蜜可頌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31">
            <text:p>元寶餃子<text:span text:style-name="T17">【冷CAS】</text:span></text:p>
          </table:table-cell>
          <table:covered-table-cell table:number-columns-repeated="5"/>
          <table:table-cell table:number-columns-repeated="16354" table:style-name="ce216"/>
        </table:table-row>
        <table:table-row table:style-name="ro5">
          <table:table-cell office:value-type="string" table:number-columns-spanned="6" table:number-rows-spanned="1" table:style-name="ce331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31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1">
            <text:p>芝麻球<text:span text:style-name="T16">【加CAS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家常豆腐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筍仔肉絲</text:p>
          </table:table-cell>
          <table:covered-table-cell table:number-columns-repeated="5"/>
          <table:table-cell table:number-columns-repeated="16354" table:style-name="ce216"/>
        </table:table-row>
        <table:table-row table:style-name="ro3">
          <table:table-cell office:value-type="string" table:number-columns-spanned="6" table:number-rows-spanned="1" table:style-name="ce33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有機小松菜-深</text:p>
          </table:table-cell>
          <table:covered-table-cell table:number-columns-repeated="5"/>
          <table:table-cell office:value-type="string" table:number-columns-spanned="6" table:number-rows-spanned="1" table:style-name="ce331">
            <text:p>淺色蔬菜</text:p>
          </table:table-cell>
          <table:covered-table-cell table:number-columns-repeated="5"/>
          <table:table-cell table:number-columns-repeated="16354" table:style-name="ce214"/>
        </table:table-row>
        <table:table-row table:style-name="ro5">
          <table:table-cell office:value-type="string" table:number-columns-spanned="6" table:number-rows-spanned="1" table:style-name="ce329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29">
            <text:p>愛玉百香綠</text:p>
          </table:table-cell>
          <table:covered-table-cell table:number-columns-repeated="5"/>
          <table:table-cell office:value-type="string" table:number-columns-spanned="6" table:number-rows-spanned="1" table:style-name="ce329">
            <text:p>海芽金菇湯</text:p>
          </table:table-cell>
          <table:covered-table-cell table:number-columns-repeated="5"/>
          <table:table-cell office:value-type="string" table:number-columns-spanned="6" table:number-rows-spanned="1" table:style-name="ce329">
            <text:p>黃金濃湯<text:span text:style-name="T15">【芶】</text:span></text:p>
          </table:table-cell>
          <table:covered-table-cell table:number-columns-repeated="5"/>
          <table:table-cell office:value-type="string" table:number-columns-spanned="6" table:number-rows-spanned="1" table:style-name="ce329">
            <text:p>海芽蛋花湯</text:p>
          </table:table-cell>
          <table:covered-table-cell table:number-columns-repeated="5"/>
          <table:table-cell table:number-columns-repeated="16354" table:style-name="ce216"/>
        </table:table-row>
        <table:table-row table:style-name="ro4">
          <table:table-cell office:value-type="string" table:style-name="ce220">
            <text:p>熱 <text:s/>量</text:p>
          </table:table-cell>
          <table:table-cell office:value-type="float" office:value="785.1" table:formula="of:=[第三週明細.W12]" table:style-name="ce229">
            <text:p>785.1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7.5" table:formula="of:=[第三週明細.W8]" table:style-name="ce229">
            <text:p>27.5<text:s/></text:p>
          </table:table-cell>
          <table:table-cell office:value-type="string" table:style-name="ce224">
            <text:p>g</text:p>
          </table:table-cell>
          <table:table-cell office:value-type="string" table:style-name="ce225">
            <text:p>熱 <text:s/>量</text:p>
          </table:table-cell>
          <table:table-cell office:value-type="float" office:value="746.2" table:formula="of:=[第三週明細.W20]" table:style-name="ce231">
            <text:p>746.2<text:s/></text:p>
          </table:table-cell>
          <table:table-cell office:value-type="string" table:style-name="ce227">
            <text:p>K</text:p>
          </table:table-cell>
          <table:table-cell office:value-type="string" table:style-name="ce228">
            <text:p>脂　肪</text:p>
          </table:table-cell>
          <table:table-cell office:value-type="float" office:value="25" table:formula="of:=[第三週明細.W16]" table:style-name="ce231">
            <text:p>25.0<text:s/></text:p>
          </table:table-cell>
          <table:table-cell office:value-type="string" table:style-name="ce23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96.1" table:formula="of:=[第三週明細.W28]" table:style-name="ce229">
            <text:p>796.1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6.5" table:formula="of:=[第三週明細.W24]" table:style-name="ce229">
            <text:p>26.5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832.59999999999991" table:formula="of:=[第三週明細.W36]" table:style-name="ce229">
            <text:p>832.6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7" table:formula="of:=[第三週明細.W32]" table:style-name="ce229">
            <text:p>27.0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96.69999999999993" table:formula="of:=[第三週明細.W44]" table:style-name="ce229">
            <text:p>796.7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5.5" table:formula="of:=[第三週明細.W40]" table:style-name="ce229">
            <text:p>25.5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0">
            <text:p>醣 <text:s/>類</text:p>
          </table:table-cell>
          <table:table-cell office:value-type="float" office:value="99.5" table:formula="of:=[第三週明細.W6]" table:style-name="ce229">
            <text:p>99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4.9" table:formula="of:=[第三週明細.W10]" table:style-name="ce229">
            <text:p>34.9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99" table:formula="of:=[第三週明細.W14]" table:style-name="ce229">
            <text:p>99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1.3" table:formula="of:=[第三週明細.W18]" table:style-name="ce229">
            <text:p>31.3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7" table:formula="of:=[第三週明細.W22]" table:style-name="ce229">
            <text:p>107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2.4" table:formula="of:=[第三週明細.W26]" table:style-name="ce229">
            <text:p>32.4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13.5" table:formula="of:=[第三週明細.W30]" table:style-name="ce229">
            <text:p>113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3.900000000000006" table:formula="of:=[第三週明細.W34]" table:style-name="ce229">
            <text:p>33.9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8.5" table:formula="of:=[第三週明細.W38]" table:style-name="ce229">
            <text:p>108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3.299999999999997" table:formula="of:=[第三週明細.W42]" table:style-name="ce229">
            <text:p>33.3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6-24T00:00:00" table:number-columns-spanned="3" table:number-rows-spanned="1" table:style-name="ce256">
            <text:p>2024/6/24</text:p>
          </table:table-cell>
          <table:covered-table-cell table:number-columns-repeated="2"/>
          <table:table-cell office:value-type="string" table:style-name="ce218">
            <text:p>【一】</text:p>
          </table:table-cell>
          <table:table-cell table:number-columns-spanned="2" table:number-rows-spanned="1" table:style-name="ce259"/>
          <table:covered-table-cell/>
          <table:table-cell office:value-type="date" office:date-value="2024-06-25T00:00:00" table:number-columns-spanned="3" table:number-rows-spanned="1" table:style-name="ce256">
            <text:p>2024/6/25</text:p>
          </table:table-cell>
          <table:covered-table-cell table:number-columns-repeated="2"/>
          <table:table-cell office:value-type="string" table:style-name="ce219">
            <text:p>【二】</text:p>
          </table:table-cell>
          <table:table-cell table:number-columns-spanned="2" table:number-rows-spanned="1" table:style-name="ce272"/>
          <table:covered-table-cell/>
          <table:table-cell office:value-type="date" office:date-value="2024-06-26T00:00:00" table:number-columns-spanned="3" table:number-rows-spanned="1" table:style-name="ce256">
            <text:p>2024/6/26</text:p>
          </table:table-cell>
          <table:covered-table-cell table:number-columns-repeated="2"/>
          <table:table-cell office:value-type="string" table:style-name="ce218">
            <text:p>【三】</text:p>
          </table:table-cell>
          <table:table-cell table:number-columns-spanned="2" table:number-rows-spanned="1" table:style-name="ce264"/>
          <table:covered-table-cell/>
          <table:table-cell office:value-type="date" office:date-value="2024-06-27T00:00:00" table:number-columns-spanned="3" table:number-rows-spanned="1" table:style-name="ce256">
            <text:p>2024/6/27</text:p>
          </table:table-cell>
          <table:covered-table-cell table:number-columns-repeated="2"/>
          <table:table-cell office:value-type="string" table:style-name="ce230">
            <text:p>【四】</text:p>
          </table:table-cell>
          <table:table-cell office:value-type="string" table:number-columns-spanned="2" table:number-rows-spanned="1" table:style-name="ce268">
            <text:p>豆奶</text:p>
          </table:table-cell>
          <table:covered-table-cell/>
          <table:table-cell office:value-type="date" office:date-value="2024-06-28T00:00:00" table:number-columns-spanned="3" table:number-rows-spanned="1" table:style-name="ce256">
            <text:p>2024/6/28</text:p>
          </table:table-cell>
          <table:covered-table-cell table:number-columns-repeated="2"/>
          <table:table-cell office:value-type="string" table:style-name="ce230">
            <text:p>【五】</text:p>
          </table:table-cell>
          <table:table-cell table:number-columns-spanned="2" table:number-rows-spanned="1" table:style-name="ce272"/>
          <table:covered-table-cell/>
          <table:table-cell table:number-columns-repeated="16354" table:style-name="ce149"/>
        </table:table-row>
        <table:table-row table:style-name="ro3">
          <table:table-cell office:value-type="string" table:number-columns-spanned="6" table:number-rows-spanned="1" table:style-name="ce33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0">
            <text:p>鹹豬肉炒飯</text:p>
          </table:table-cell>
          <table:covered-table-cell table:number-columns-repeated="5"/>
          <table:table-cell office:value-type="string" table:number-columns-spanned="6" table:number-rows-spanned="1" table:style-name="ce330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0">
            <text:p>白米飯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烤肉醬香雞排</text:p>
          </table:table-cell>
          <table:covered-table-cell table:number-columns-repeated="5"/>
          <table:table-cell office:value-type="string" table:number-columns-spanned="6" table:number-rows-spanned="1" table:style-name="ce331">
            <text:p>冬瓜燒雞</text:p>
          </table:table-cell>
          <table:covered-table-cell table:number-columns-repeated="5"/>
          <table:table-cell office:value-type="string" table:number-columns-spanned="6" table:number-rows-spanned="1" table:style-name="ce331">
            <text:p>卡啦脆皮雞排<text:span text:style-name="T10">【炸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嫩烤豬里肌</text:p>
          </table:table-cell>
          <table:covered-table-cell table:number-columns-repeated="5"/>
          <table:table-cell office:value-type="string" table:number-columns-spanned="6" table:number-rows-spanned="1" table:style-name="ce331">
            <text:p>鐵板豬柳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香蔥吉拿棒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香酥魚<text:span text:style-name="T10">【炸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桂冠醬燒肉包<text:span text:style-name="T17">【冷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31">
            <text:p>日式關東煮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31">
            <text:p>米血滷味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麥克雞塊<text:span text:style-name="T16">【加CAS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瓜仔肉燥<text:span text:style-name="T15">【醃】</text:span></text:p>
          </table:table-cell>
          <table:covered-table-cell table:number-columns-repeated="5"/>
          <table:table-cell office:value-type="string" table:number-columns-spanned="6" table:number-rows-spanned="1" table:style-name="ce331">
            <text:p>醬汁淋豆腐<text:span text:style-name="T14">【豆】</text:span>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3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1">
            <text:p>有機空心菜-深</text:p>
          </table:table-cell>
          <table:covered-table-cell table:number-columns-repeated="5"/>
          <table:table-cell office:value-type="string" table:number-columns-spanned="6" table:number-rows-spanned="1" table:style-name="ce331">
            <text:p>淺色蔬菜</text:p>
          </table:table-cell>
          <table:covered-table-cell table:number-columns-repeated="5"/>
          <table:table-cell table:number-columns-repeated="16354" table:style-name="ce214"/>
        </table:table-row>
        <table:table-row table:style-name="ro3">
          <table:table-cell office:value-type="string" table:number-columns-spanned="6" table:number-rows-spanned="1" table:style-name="ce329">
            <text:p>竹筍湯</text:p>
          </table:table-cell>
          <table:covered-table-cell table:number-columns-repeated="5"/>
          <table:table-cell office:value-type="string" table:number-columns-spanned="6" table:number-rows-spanned="1" table:style-name="ce329">
            <text:p>玉米蛋花湯</text:p>
          </table:table-cell>
          <table:covered-table-cell table:number-columns-repeated="5"/>
          <table:table-cell office:value-type="string" table:number-columns-spanned="6" table:number-rows-spanned="1" table:style-name="ce329">
            <text:p>榨菜蛋花湯<text:span text:style-name="T15">【醃】</text:span></text:p>
          </table:table-cell>
          <table:covered-table-cell table:number-columns-repeated="5"/>
          <table:table-cell office:value-type="string" table:number-columns-spanned="6" table:number-rows-spanned="1" table:style-name="ce329">
            <text:p>蔥香豆腐湯<text:span text:style-name="T14">【豆】</text:span></text:p>
          </table:table-cell>
          <table:covered-table-cell table:number-columns-repeated="5"/>
          <table:table-cell office:value-type="string" table:number-columns-spanned="6" table:number-rows-spanned="1" table:style-name="ce329">
            <text:p>海芽金菇湯</text:p>
          </table:table-cell>
          <table:covered-table-cell table:number-columns-repeated="5"/>
          <table:table-cell table:number-columns-repeated="16354" table:style-name="ce214"/>
        </table:table-row>
        <table:table-row table:style-name="ro4">
          <table:table-cell office:value-type="string" table:style-name="ce220">
            <text:p>熱 <text:s/>量</text:p>
          </table:table-cell>
          <table:table-cell office:value-type="float" office:value="798.19999999999993" table:formula="of:=[第四週明細.W12]" table:style-name="ce229">
            <text:p>798.2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5" table:formula="of:=[第四週明細.W8]" table:style-name="ce229">
            <text:p>25.0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798.59999999999991" table:formula="of:=[第四週明細.W20]" table:style-name="ce229">
            <text:p>798.6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7" table:formula="of:=[第四週明細.W16]" table:style-name="ce229">
            <text:p>27.0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807.6" table:formula="of:=[第四週明細.W28]" table:style-name="ce229">
            <text:p>807.6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30" table:formula="of:=[第四週明細.W24]" table:style-name="ce229">
            <text:p>30.0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811.9" table:formula="of:=[第四週明細.W36]" table:style-name="ce229">
            <text:p>811.9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7.5" table:formula="of:=[第四週明細.W32]" table:style-name="ce229">
            <text:p>27.5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熱 <text:s/>量</text:p>
          </table:table-cell>
          <table:table-cell office:value-type="float" office:value="805.8" table:formula="of:=[第四週明細.W44]" table:style-name="ce229">
            <text:p>805.8<text:s/></text:p>
          </table:table-cell>
          <table:table-cell office:value-type="string" table:style-name="ce222">
            <text:p>K</text:p>
          </table:table-cell>
          <table:table-cell office:value-type="string" table:style-name="ce223">
            <text:p>脂　肪</text:p>
          </table:table-cell>
          <table:table-cell office:value-type="float" office:value="27" table:formula="of:=[第四週明細.W40]" table:style-name="ce229">
            <text:p>27.0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0">
            <text:p>醣 <text:s/>類</text:p>
          </table:table-cell>
          <table:table-cell office:value-type="float" office:value="110.5" table:formula="of:=[第四週明細.W6]" table:style-name="ce229">
            <text:p>110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2.800000000000004" table:formula="of:=[第四週明細.W10]" table:style-name="ce229">
            <text:p>32.8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6" table:formula="of:=[第四週明細.W14]" table:style-name="ce229">
            <text:p>106.0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2.9" table:formula="of:=[第四週明細.W18]" table:style-name="ce229">
            <text:p>32.9<text:s/></text:p>
          </table:table-cell>
          <table:table-cell office:value-type="string" table:style-name="ce224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99.5" table:formula="of:=[第四週明細.W22]" table:style-name="ce229">
            <text:p>99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4.9" table:formula="of:=[第四週明細.W26]" table:style-name="ce229">
            <text:p>34.9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5.5" table:formula="of:=[第四週明細.W30]" table:style-name="ce229">
            <text:p>105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5.6" table:formula="of:=[第四週明細.W34]" table:style-name="ce229">
            <text:p>35.6<text:s/></text:p>
          </table:table-cell>
          <table:table-cell office:value-type="string" table:style-name="ce222">
            <text:p>g</text:p>
          </table:table-cell>
          <table:table-cell office:value-type="string" table:style-name="ce220">
            <text:p>醣 <text:s/>類</text:p>
          </table:table-cell>
          <table:table-cell office:value-type="float" office:value="107.5" table:formula="of:=[第四週明細.W38]" table:style-name="ce229">
            <text:p>107.5<text:s/></text:p>
          </table:table-cell>
          <table:table-cell office:value-type="string" table:style-name="ce222">
            <text:p>g</text:p>
          </table:table-cell>
          <table:table-cell office:value-type="string" table:style-name="ce223">
            <text:p>蛋白質</text:p>
          </table:table-cell>
          <table:table-cell office:value-type="float" office:value="33.200000000000003" table:formula="of:=[第四週明細.W42]" table:style-name="ce229">
            <text:p>33.2<text:s/></text:p>
          </table:table-cell>
          <table:table-cell office:value-type="string" table:style-name="ce222">
            <text:p>g</text:p>
          </table:table-cell>
          <table:table-cell table:number-columns-repeated="16354" table:style-name="ce55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3年06月份.$A$1:113年06月份.$AD$37" table:base-cell-address="113年06月份.$A$1"/>
        </table:named-expressions>
      </table:table>
      <table:table table:name="第一週明細)" table:style-name="ta2">
        <table:table-column table:style-name="co10" table:default-cell-style-name="ce4" table:visibility="collapse"/>
        <table:table-column table:style-name="co11" table:default-cell-style-name="ce123"/>
        <table:table-column table:style-name="co7" table:default-cell-style-name="ce4" table:visibility="collapse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95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25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8" table:number-columns-repeated="16349" table:default-cell-style-name="ce4"/>
        <table:table-row table:style-name="ro7">
          <table:table-cell table:style-name="ce4"/>
          <table:table-cell office:value-type="string" table:number-columns-spanned="25" table:number-rows-spanned="2" table:style-name="ce280">
            <text:p>113年06月第一週菜單明細(彰泰國中-誠美便當工廠)</text:p>
          </table:table-cell>
          <table:covered-table-cell table:number-columns-repeated="24"/>
          <table:table-cell table:style-name="ce135"/>
          <table:table-cell table:number-columns-repeated="16357" table:style-name="ce4"/>
        </table:table-row>
        <table:table-row table:style-name="ro8">
          <table:table-cell table:style-name="ce193"/>
          <table:covered-table-cell/>
          <table:covered-table-cell table:number-columns-repeated="24"/>
          <table:table-cell table:style-name="ce194"/>
          <table:table-cell table:number-columns-repeated="2" table:style-name="ce195"/>
          <table:table-cell table:style-name="ce196"/>
          <table:table-cell table:number-columns-repeated="16354" table:style-name="ce4"/>
        </table:table-row>
        <table:table-row table:style-name="ro3">
          <table:table-cell table:style-name="ce197"/>
          <table:table-cell office:value-type="string" table:number-columns-spanned="5" table:number-rows-spanned="1" table:style-name="ce297">
            <text:p>食材以可食量標示</text:p>
          </table:table-cell>
          <table:covered-table-cell table:number-columns-repeated="4"/>
          <table:table-cell table:number-columns-repeated="12" table:style-name="ce198"/>
          <table:table-cell table:style-name="ce4"/>
          <table:table-cell table:number-columns-repeated="3" table:style-name="ce198"/>
          <table:table-cell table:number-columns-repeated="2" table:style-name="ce199"/>
          <table:table-cell table:style-name="ce200"/>
          <table:table-cell table:style-name="ce170"/>
          <table:table-cell table:style-name="ce201"/>
          <table:table-cell table:number-columns-repeated="2" table:style-name="ce4"/>
          <table:table-cell table:style-name="ce160"/>
          <table:table-cell table:number-columns-repeated="16354" table:style-name="ce4"/>
        </table:table-row>
        <table:table-row table:style-name="ro9">
          <table:table-cell table:style-name="ce202"/>
          <table:table-cell office:value-type="string" table:style-name="ce70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36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0">
            <text:p><text:span text:style-name="T2">份數</text:span></text:p>
          </table:table-cell>
          <table:table-cell table:style-name="ce203"/>
          <table:table-cell table:number-columns-repeated="2" table:style-name="ce17"/>
          <table:table-cell table:style-name="ce204"/>
          <table:table-cell table:number-columns-repeated="16354" table:style-name="ce17"/>
        </table:table-row>
        <table:table-row table:style-name="ro10">
          <table:table-cell table:style-name="ce205"/>
          <table:table-cell office:value-type="float" office:value="6" table:style-name="ce84">
            <text:p>6</text:p>
          </table:table-cell>
          <table:table-cell table:number-columns-spanned="1" table:number-rows-spanned="6" table:style-name="ce283"/>
          <table:table-cell office:value-type="string" office:string-value="胚芽米飯" table:formula="of:=['113年06月份'.A3]" table:style-name="ce150">
            <text:p>胚芽米飯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糖醋肉丁" table:formula="of:=['113年06月份'.A4]" table:style-name="ce5">
            <text:p>糖醋肉丁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茶碗蒸" table:formula="of:=['113年06月份'.A5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6"/>
          <table:table-cell office:value-type="string" office:string-value="焗烤洋芋" table:formula="of:=['113年06月份'.A6]" table:style-name="ce5">
            <text:p>焗烤洋芋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深色蔬菜" table:formula="of:=['113年06月份'.A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日式豆腐湯【豆】" table:formula="of:=['113年06月份'.A8]" table:style-name="ce5">
            <text:p>日式豆腐湯【豆】</text:p>
          </table:table-cell>
          <table:table-cell office:value-type="string" table:style-name="ce5">
            <text:p>煮</text:p>
          </table:table-cell>
          <table:table-cell table:style-name="ce6"/>
          <table:table-cell table:number-columns-spanned="1" table:number-rows-spanned="8" table:style-name="ce333"/>
          <table:table-cell office:value-type="string" table:number-columns-spanned="2" table:number-rows-spanned="1" table:style-name="ce335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office:value-type="float" office:value="6.7" table:style-name="ce62">
            <text:p>6.7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11" table:formula="of:=[.AF11]" table:style-name="ce13">
            <text:p>111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63">
            <text:p>2.7</text:p>
          </table:table-cell>
          <table:table-cell table:style-name="ce201"/>
          <table:table-cell office:value-type="string" table:style-name="ce22">
            <text:p>中脂肉</text:p>
          </table:table-cell>
          <table:table-cell office:value-type="float" office:value="2.7" table:formula="of:=[.Z6]" table:style-name="ce23">
            <text:p>2.7</text:p>
          </table:table-cell>
          <table:table-cell office:value-type="float" office:value="18.900000000000002" table:formula="of:=SUM([.AC6]*7)" table:style-name="ce23">
            <text:p>18.9</text:p>
          </table:table-cell>
          <table:table-cell office:value-type="float" office:value="13.5" table:formula="of:=SUM([.AC6]*5)" table:style-name="ce23">
            <text:p>13.5</text:p>
          </table:table-cell>
          <table:table-cell table:style-name="ce23"/>
          <table:table-cell office:value-type="float" office:value="197.10000000000002" table:formula="of:=SUM([.AC6]*73)" table:style-name="ce41">
            <text:p>197.1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float" office:value="3" table:style-name="ce89">
            <text:p>3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334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office:value-type="float" office:value="2.1" table:style-name="ce63">
            <text:p>2.1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7" table:formula="of:=[.Z5]" table:style-name="ce23">
            <text:p>6.7</text:p>
          </table:table-cell>
          <table:table-cell office:value-type="float" office:value="13.4" table:formula="of:=SUM([.AC7]*2)" table:style-name="ce23">
            <text:p>13.4</text:p>
          </table:table-cell>
          <table:table-cell table:style-name="ce23"/>
          <table:table-cell office:value-type="float" office:value="100.5" table:formula="of:=SUM([.AC7]*15)" table:style-name="ce23">
            <text:p>100.5</text:p>
          </table:table-cell>
          <table:table-cell office:value-type="float" office:value="455.6" table:formula="of:=SUM([.AC7]*68)" table:style-name="ce41">
            <text:p>455.6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11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office:value-type="float" office:value="2.8" table:style-name="ce63">
            <text:p>2.8</text:p>
          </table:table-cell>
          <table:table-cell table:style-name="ce201"/>
          <table:table-cell office:value-type="string" table:style-name="ce22">
            <text:p>蔬菜類</text:p>
          </table:table-cell>
          <table:table-cell office:value-type="float" office:value="2.1" table:formula="of:=[.Z7]" table:style-name="ce23">
            <text:p>2.1</text:p>
          </table:table-cell>
          <table:table-cell office:value-type="float" office:value="2.1" table:formula="of:=SUM([.AC8]*1)" table:style-name="ce23">
            <text:p>2.1</text:p>
          </table:table-cell>
          <table:table-cell table:style-name="ce23"/>
          <table:table-cell office:value-type="float" office:value="10.5" table:formula="of:=SUM([.AC8]*5)" table:style-name="ce23">
            <text:p>10.5</text:p>
          </table:table-cell>
          <table:table-cell office:value-type="float" office:value="50.400000000000006" table:formula="of:=SUM([.AC8]*24)" table:style-name="ce41">
            <text:p>50.4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37">
            <text:p>星期一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4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400000000000006" table:formula="of:=[.AD11]" table:style-name="ce13">
            <text:p>34.4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22">
            <text:p>油脂</text:p>
          </table:table-cell>
          <table:table-cell office:value-type="float" office:value="2.8" table:formula="of:=[.Z8]" table:style-name="ce23">
            <text:p>2.8</text:p>
          </table:table-cell>
          <table:table-cell table:style-name="ce23"/>
          <table:table-cell office:value-type="float" office:value="14" table:formula="of:=SUM([.AC10]*5)" table:style-name="ce23">
            <text:p>14</text:p>
          </table:table-cell>
          <table:table-cell table:style-name="ce23"/>
          <table:table-cell office:value-type="float" office:value="125.99999999999999" table:formula="of:=SUM([.AC10]*45)" table:style-name="ce41">
            <text:p>126</text:p>
          </table:table-cell>
          <table:table-cell table:number-columns-repeated="16351"/>
        </table:table-row>
        <table:table-row table:style-name="ro11">
          <table:table-cell office:value-type="date" office:date-value="2023-03-06T00:00:00" table:style-name="ce206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4">
            <text:p>熱量：</text:p>
          </table:table-cell>
          <table:covered-table-cell/>
          <table:table-cell table:style-name="ce158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4.400000000000006" table:formula="of:=SUM([.AD4]+[.AD5]+[.AD6]+[.AD7]+[.AD8])" table:style-name="ce28">
            <text:p>34.4<text:s/></text:p>
          </table:table-cell>
          <table:table-cell office:value-type="float" office:value="27.5" table:formula="of:=SUM([.AE5]+[.AE6]+[.AE10])" table:style-name="ce28">
            <text:p>27.5<text:s/></text:p>
          </table:table-cell>
          <table:table-cell office:value-type="float" office:value="111" table:formula="of:=SUM([.AF5:.AF10])" table:style-name="ce28">
            <text:p>111.0<text:s/></text:p>
          </table:table-cell>
          <table:table-cell office:value-type="float" office:value="829.1" table:formula="of:=SUM([.AG5]+[.AG6]+[.AG7]+[.AG8]+[.AG9]+[.AG10])" table:style-name="ce42">
            <text:p>829.1<text:s/>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104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29.1" table:formula="of:=[.AG11]" table:style-name="ce15">
            <text:p>829.1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5"/>
          <table:table-cell office:value-type="float" office:value="6" table:style-name="ce84">
            <text:p>6</text:p>
          </table:table-cell>
          <table:table-cell table:number-columns-spanned="1" table:number-rows-spanned="6" table:style-name="ce283"/>
          <table:table-cell office:value-type="string" office:string-value="白米飯" table:formula="of:=['113年06月份'.G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路排骨" table:formula="of:=COM.MICROSOFT.SINGLE(['113年06月份'.G4:.L4])" table:style-name="ce5">
            <text:p>鐵路排骨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麻婆豆腐【豆】" table:formula="of:=['113年06月份'.G5]" table:style-name="ce5">
            <text:p>麻婆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金門炒馬麵" table:formula="of:=['113年06月份'.G6]" table:style-name="ce5">
            <text:p>金門炒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6月份'.G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珍珠奶茶" table:formula="of:=['113年06月份'.G8]" table:style-name="ce5">
            <text:p>珍珠奶茶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33"/>
          <table:table-cell office:value-type="string" table:number-columns-spanned="2" table:number-rows-spanned="1" table:style-name="ce33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大排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白蘿蔔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99" table:formula="of:=[.AF19]" table:style-name="ce13">
            <text:p>99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8" table:style-name="ce63">
            <text:p>2.8</text:p>
          </table:table-cell>
          <table:table-cell table:style-name="ce201"/>
          <table:table-cell office:value-type="string" table:style-name="ce22">
            <text:p>中脂肉</text:p>
          </table:table-cell>
          <table:table-cell office:value-type="float" office:value="2.8" table:formula="of:=[.Z14]" table:style-name="ce23">
            <text:p>2.8</text:p>
          </table:table-cell>
          <table:table-cell office:value-type="float" office:value="19.599999999999998" table:formula="of:=SUM([.AC14]*7)" table:style-name="ce23">
            <text:p>19.6</text:p>
          </table:table-cell>
          <table:table-cell office:value-type="float" office:value="14" table:formula="of:=SUM([.AC14]*5)" table:style-name="ce23">
            <text:p>14</text:p>
          </table:table-cell>
          <table:table-cell table:style-name="ce23"/>
          <table:table-cell office:value-type="float" office:value="204.39999999999998" table:formula="of:=SUM([.AC14]*73)" table:style-name="ce41">
            <text:p>204.4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float" office:value="4" table:style-name="ce89">
            <text:p>4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4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8" table:style-name="ce63">
            <text:p>1.8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13]" table:style-name="ce23">
            <text:p>6</text:p>
          </table:table-cell>
          <table:table-cell office:value-type="float" office:value="12" table:formula="of:=SUM([.AC15]*2)" table:style-name="ce23">
            <text:p>12</text:p>
          </table:table-cell>
          <table:table-cell table:style-name="ce23"/>
          <table:table-cell office:value-type="float" office:value="90" table:formula="of:=SUM([.AC15]*15)" table:style-name="ce23">
            <text:p>90</text:p>
          </table:table-cell>
          <table:table-cell office:value-type="float" office:value="408" table:formula="of:=SUM([.AC15]*68)" table:style-name="ce41">
            <text:p>408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冷凍胡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19]" table:style-name="ce13">
            <text:p>26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1"/>
          <table:table-cell office:value-type="string" table:style-name="ce22">
            <text:p>蔬菜類</text:p>
          </table:table-cell>
          <table:table-cell office:value-type="float" office:value="1.8" table:formula="of:=[.Z15]" table:style-name="ce23">
            <text:p>1.8</text:p>
          </table:table-cell>
          <table:table-cell office:value-type="float" office:value="1.8" table:formula="of:=SUM([.AC16]*1)" table:style-name="ce23">
            <text:p>1.8</text:p>
          </table:table-cell>
          <table:table-cell table:style-name="ce23"/>
          <table:table-cell office:value-type="float" office:value="9" table:formula="of:=SUM([.AC16]*5)" table:style-name="ce23">
            <text:p>9</text:p>
          </table:table-cell>
          <table:table-cell office:value-type="float" office:value="43.2" table:formula="of:=SUM([.AC16]*24)" table:style-name="ce41">
            <text:p>43.2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39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4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4" table:formula="of:=[.AD19]" table:style-name="ce13">
            <text:p>33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22">
            <text:p>油脂</text:p>
          </table:table-cell>
          <table:table-cell office:value-type="float" office:value="2.5" table:formula="of:=[.Z16]" table:style-name="ce23">
            <text:p>2.5</text:p>
          </table:table-cell>
          <table:table-cell table:style-name="ce23"/>
          <table:table-cell office:value-type="float" office:value="12.5" table:formula="of:=SUM([.AC18]*5)" table:style-name="ce23">
            <text:p>12.5</text:p>
          </table:table-cell>
          <table:table-cell table:style-name="ce23"/>
          <table:table-cell office:value-type="float" office:value="112.5" table:formula="of:=SUM([.AC18]*45)" table:style-name="ce41">
            <text:p>112.5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4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3.4" table:formula="of:=SUM([.AD12]+[.AD13]+[.AD14]+[.AD15]+[.AD16])" table:style-name="ce28">
            <text:p>33.4<text:s/></text:p>
          </table:table-cell>
          <table:table-cell office:value-type="float" office:value="26.5" table:formula="of:=SUM([.AE13]+[.AE14]+[.AE18])" table:style-name="ce28">
            <text:p>26.5<text:s/></text:p>
          </table:table-cell>
          <table:table-cell office:value-type="float" office:value="99" table:formula="of:=SUM([.AF13:.AF18])" table:style-name="ce28">
            <text:p>99.0<text:s/></text:p>
          </table:table-cell>
          <table:table-cell office:value-type="float" office:value="768.1" table:formula="of:=SUM([.AG13]+[.AG14]+[.AG15]+[.AG16]+[.AG17]+[.AG18])" table:style-name="ce42">
            <text:p>768.1<text:s/></text:p>
          </table:table-cell>
          <table:table-cell table:number-columns-repeated="16351"/>
        </table:table-row>
        <table:table-row table:style-name="ro11">
          <table:table-cell office:value-type="date" office:date-value="2023-03-13T00:00:00" table:style-name="ce206">
            <text:p>2023/3/13</text:p>
          </table:table-cell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8.1" table:formula="of:=[.AG19]" table:style-name="ce15">
            <text:p>768.1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5"/>
          <table:table-cell office:value-type="float" office:value="6" table:style-name="ce84">
            <text:p>6</text:p>
          </table:table-cell>
          <table:table-cell table:number-columns-spanned="1" table:number-rows-spanned="6" table:style-name="ce283"/>
          <table:table-cell office:value-type="string" office:string-value="維力酢醬麵【豆】" table:formula="of:=['113年06月份'.M3]" table:style-name="ce5">
            <text:p>維力酢醬麵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滋無骨雞排【炸】" table:formula="of:=['113年06月份'.M4]" table:style-name="ce5">
            <text:p>卡滋無骨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雙層巧克力鬆餅【冷】" table:formula="of:=['113年06月份'.M5]" table:style-name="ce5">
            <text:p>雙層巧克力鬆餅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茶葉蛋" table:formula="of:=['113年06月份'.M6]" table:style-name="ce5">
            <text:p>茶葉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6月份'.M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['113年06月份'.M8]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33"/>
          <table:table-cell office:value-type="string" table:number-columns-spanned="2" table:number-rows-spanned="1" table:style-name="ce33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7" table:style-name="ce62">
            <text:p>7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08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鬆餅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float" office:value="112.5" table:formula="of:=[.AF27]" table:style-name="ce13">
            <text:p>112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3" table:style-name="ce63">
            <text:p>3</text:p>
          </table:table-cell>
          <table:table-cell table:style-name="ce209"/>
          <table:table-cell office:value-type="string" table:style-name="ce22">
            <text:p>中脂肉</text:p>
          </table:table-cell>
          <table:table-cell office:value-type="float" office:value="3" table:formula="of:=[.Z22]" table:style-name="ce23">
            <text:p>3</text:p>
          </table:table-cell>
          <table:table-cell office:value-type="float" office:value="21" table:formula="of:=SUM([.AC22]*7)" table:style-name="ce23">
            <text:p>21</text:p>
          </table:table-cell>
          <table:table-cell office:value-type="float" office:value="15" table:formula="of:=SUM([.AC22]*5)" table:style-name="ce23">
            <text:p>15</text:p>
          </table:table-cell>
          <table:table-cell table:style-name="ce23"/>
          <table:table-cell office:value-type="float" office:value="219" table:formula="of:=SUM([.AC22]*73)" table:style-name="ce41">
            <text:p>219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float" office:value="5" table:style-name="ce89">
            <text:p>5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4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5" table:style-name="ce63">
            <text:p>1.5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7" table:formula="of:=[.Z21]" table:style-name="ce23">
            <text:p>7</text:p>
          </table:table-cell>
          <table:table-cell office:value-type="float" office:value="14" table:formula="of:=SUM([.AC23]*2)" table:style-name="ce23">
            <text:p>14</text:p>
          </table:table-cell>
          <table:table-cell table:style-name="ce23"/>
          <table:table-cell office:value-type="float" office:value="105" table:formula="of:=SUM([.AC23]*15)" table:style-name="ce23">
            <text:p>105</text:p>
          </table:table-cell>
          <table:table-cell office:value-type="float" office:value="476" table:formula="of:=SUM([.AC23]*68)" table:style-name="ce41">
            <text:p>476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string" table:style-name="ce89">
            <text:p><text:span text:style-name="T2">日</text:span></text:p>
          </table:table-cell>
          <table:covered-table-cell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" table:formula="of:=[.AE27]" table:style-name="ce13">
            <text:p>3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09"/>
          <table:table-cell office:value-type="string" table:style-name="ce22">
            <text:p>蔬菜類</text:p>
          </table:table-cell>
          <table:table-cell office:value-type="float" office:value="1.5" table:formula="of:=[.Z23]" table:style-name="ce23">
            <text:p>1.5</text:p>
          </table:table-cell>
          <table:table-cell office:value-type="float" office:value="1.5" table:formula="of:=SUM([.AC24]*1)" table:style-name="ce23">
            <text:p>1.5</text:p>
          </table:table-cell>
          <table:table-cell table:style-name="ce23"/>
          <table:table-cell office:value-type="float" office:value="7.5" table:formula="of:=SUM([.AC24]*5)" table:style-name="ce23">
            <text:p>7.5</text:p>
          </table:table-cell>
          <table:table-cell office:value-type="float" office:value="36" table:formula="of:=SUM([.AC24]*24)" table:style-name="ce41">
            <text:p>36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string" table:number-columns-spanned="1" table:number-rows-spanned="2" table:style-name="ce339">
            <text:p><text:span text:style-name="T2">星期三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4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6.5" table:formula="of:=[.AD27]" table:style-name="ce13">
            <text:p>36.5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9"/>
          <table:table-cell office:value-type="string" table:style-name="ce22">
            <text:p>油脂</text:p>
          </table:table-cell>
          <table:table-cell office:value-type="float" office:value="3" table:formula="of:=[.Z24]" table:style-name="ce23">
            <text:p>3</text:p>
          </table:table-cell>
          <table:table-cell table:style-name="ce23"/>
          <table:table-cell office:value-type="float" office:value="15" table:formula="of:=SUM([.AC26]*5)" table:style-name="ce23">
            <text:p>15</text:p>
          </table:table-cell>
          <table:table-cell table:style-name="ce23"/>
          <table:table-cell office:value-type="float" office:value="135" table:formula="of:=SUM([.AC26]*45)" table:style-name="ce41">
            <text:p>135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office:value-type="string" table:style-name="ce98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4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36.5" table:formula="of:=SUM([.AD20]+[.AD21]+[.AD22]+[.AD23]+[.AD24])" table:style-name="ce28">
            <text:p>36.5<text:s/></text:p>
          </table:table-cell>
          <table:table-cell office:value-type="float" office:value="30" table:formula="of:=SUM([.AE21]+[.AE22]+[.AE26])" table:style-name="ce28">
            <text:p>30.0<text:s/></text:p>
          </table:table-cell>
          <table:table-cell office:value-type="float" office:value="112.5" table:formula="of:=SUM([.AF21:.AF26])" table:style-name="ce28">
            <text:p>112.5<text:s/></text:p>
          </table:table-cell>
          <table:table-cell office:value-type="float" office:value="866" table:formula="of:=SUM([.AG21]+[.AG22]+[.AG23]+[.AG24]+[.AG25]+[.AG26])" table:style-name="ce42">
            <text:p>866.0<text:s/></text:p>
          </table:table-cell>
          <table:table-cell table:number-columns-repeated="16351" table:style-name="ce37"/>
        </table:table-row>
        <table:table-row table:style-name="ro11">
          <table:table-cell table:style-name="ce208"/>
          <table:table-cell table:style-name="ce117"/>
          <table:table-cell table:style-name="ce136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66" table:formula="of:=[.AG27]" table:style-name="ce15">
            <text:p>866.0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09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 table:style-name="ce37"/>
        </table:table-row>
        <table:table-row table:style-name="ro11">
          <table:table-cell table:style-name="ce205"/>
          <table:table-cell office:value-type="float" office:value="6" table:style-name="ce84">
            <text:p>6</text:p>
          </table:table-cell>
          <table:table-cell table:number-columns-spanned="1" table:number-rows-spanned="6" table:style-name="ce340"/>
          <table:table-cell office:value-type="string" office:string-value="地瓜飯" table:formula="of:=['113年06月份'.S3]" table:style-name="ce137">
            <text:p>地瓜飯</text:p>
          </table:table-cell>
          <table:table-cell office:value-type="string" table:style-name="ce5">
            <text:p>煮</text:p>
          </table:table-cell>
          <table:table-cell table:style-name="ce137"/>
          <table:table-cell office:value-type="string" office:string-value="玉米雞丁" table:formula="of:=['113年06月份'.S4]" table:style-name="ce137">
            <text:p>玉米雞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炸酥酥魚柳【炸】【海】" table:formula="of:=['113年06月份'.S5]" table:style-name="ce5">
            <text:p>炸酥酥魚柳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塔香豆腸【豆】" table:formula="of:=['113年06月份'.S6]" table:style-name="ce5">
            <text:p>塔香豆腸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空心菜-深" table:formula="of:=['113年06月份'.S7]" table:style-name="ce5">
            <text:p>有機空心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蛋花湯" table:formula="of:=['113年06月份'.S8]" table:style-name="ce5">
            <text:p>海芽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33"/>
          <table:table-cell office:value-type="string" table:number-columns-spanned="2" table:number-rows-spanned="1" table:style-name="ce33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3" table:style-name="ce62">
            <text:p>6.3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帶骨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魚柳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豆腸</text:p>
          </table:table-cell>
          <table:table-cell office:value-type="string" table:style-name="ce8">
            <text:p>豆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3.5" table:formula="of:=[.AF35]" table:style-name="ce13">
            <text:p>103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3" table:style-name="ce63">
            <text:p>3</text:p>
          </table:table-cell>
          <table:table-cell table:style-name="ce201"/>
          <table:table-cell office:value-type="string" table:style-name="ce22">
            <text:p>中脂肉</text:p>
          </table:table-cell>
          <table:table-cell office:value-type="float" office:value="3" table:formula="of:=[.Z30]" table:style-name="ce23">
            <text:p>3</text:p>
          </table:table-cell>
          <table:table-cell office:value-type="float" office:value="21" table:formula="of:=SUM([.AC30]*7)" table:style-name="ce23">
            <text:p>21</text:p>
          </table:table-cell>
          <table:table-cell office:value-type="float" office:value="15" table:formula="of:=SUM([.AC30]*5)" table:style-name="ce23">
            <text:p>15</text:p>
          </table:table-cell>
          <table:table-cell table:style-name="ce23"/>
          <table:table-cell office:value-type="float" office:value="219" table:formula="of:=SUM([.AC30]*73)" table:style-name="ce41">
            <text:p>219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float" office:value="6" table:style-name="ce89">
            <text:p>6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冷凍玉米</text:p>
          </table:table-cell>
          <table:table-cell table:style-name="ce8"/>
          <table:table-cell office:value-type="float" office:value="25.5" table:style-name="ce7">
            <text:p>25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4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8" table:style-name="ce63">
            <text:p>1.8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3" table:formula="of:=[.Z29]" table:style-name="ce23">
            <text:p>6.3</text:p>
          </table:table-cell>
          <table:table-cell office:value-type="float" office:value="12.6" table:formula="of:=SUM([.AC31]*2)" table:style-name="ce23">
            <text:p>12.6</text:p>
          </table:table-cell>
          <table:table-cell table:style-name="ce23"/>
          <table:table-cell office:value-type="float" office:value="94.5" table:formula="of:=SUM([.AC31]*15)" table:style-name="ce23">
            <text:p>94.5</text:p>
          </table:table-cell>
          <table:table-cell office:value-type="float" office:value="428.4" table:formula="of:=SUM([.AC31]*68)" table:style-name="ce41">
            <text:p>428.4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" table:formula="of:=[.AE35]" table:style-name="ce13">
            <text:p>3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01"/>
          <table:table-cell office:value-type="string" table:style-name="ce22">
            <text:p>蔬菜類</text:p>
          </table:table-cell>
          <table:table-cell office:value-type="float" office:value="1.8" table:formula="of:=[.Z31]" table:style-name="ce23">
            <text:p>1.8</text:p>
          </table:table-cell>
          <table:table-cell office:value-type="float" office:value="1.8" table:formula="of:=SUM([.AC32]*1)" table:style-name="ce23">
            <text:p>1.8</text:p>
          </table:table-cell>
          <table:table-cell table:style-name="ce23"/>
          <table:table-cell office:value-type="float" office:value="9" table:formula="of:=SUM([.AC32]*5)" table:style-name="ce23">
            <text:p>9</text:p>
          </table:table-cell>
          <table:table-cell office:value-type="float" office:value="43.2" table:formula="of:=SUM([.AC32]*24)" table:style-name="ce41">
            <text:p>43.2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39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float" office:value="35.4" table:formula="of:=[.AD35]" table:style-name="ce13">
            <text:p>35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22">
            <text:p>油脂</text:p>
          </table:table-cell>
          <table:table-cell office:value-type="float" office:value="3" table:formula="of:=[.Z32]" table:style-name="ce23">
            <text:p>3</text:p>
          </table:table-cell>
          <table:table-cell table:style-name="ce23"/>
          <table:table-cell office:value-type="float" office:value="15" table:formula="of:=SUM([.AC34]*5)" table:style-name="ce23">
            <text:p>15</text:p>
          </table:table-cell>
          <table:table-cell table:style-name="ce23"/>
          <table:table-cell office:value-type="float" office:value="135" table:formula="of:=SUM([.AC34]*45)" table:style-name="ce41">
            <text:p>135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4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5.4" table:formula="of:=SUM([.AD28]+[.AD29]+[.AD30]+[.AD31]+[.AD32])" table:style-name="ce28">
            <text:p>35.4<text:s/></text:p>
          </table:table-cell>
          <table:table-cell office:value-type="float" office:value="30" table:formula="of:=SUM([.AE29]+[.AE30]+[.AE34])" table:style-name="ce28">
            <text:p>30.0<text:s/></text:p>
          </table:table-cell>
          <table:table-cell office:value-type="float" office:value="103.5" table:formula="of:=SUM([.AF29:.AF34])" table:style-name="ce28">
            <text:p>103.5<text:s/></text:p>
          </table:table-cell>
          <table:table-cell office:value-type="float" office:value="825.6" table:formula="of:=SUM([.AG29]+[.AG30]+[.AG31]+[.AG32]+[.AG33]+[.AG34])" table:style-name="ce42">
            <text:p>825.6<text:s/>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25.6" table:formula="of:=[.AG35]" table:style-name="ce15">
            <text:p>825.6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5"/>
          <table:table-cell office:value-type="float" office:value="6" table:style-name="ce210">
            <text:p>6</text:p>
          </table:table-cell>
          <table:table-cell table:number-columns-spanned="1" table:number-rows-spanned="6" table:style-name="ce283"/>
          <table:table-cell office:value-type="string" office:string-value="白米飯" table:formula="of:=['113年06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壽喜燒" table:formula="of:=['113年06月份'.Y4]" table:style-name="ce5">
            <text:p>日式壽喜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鍋貼【加CAS】" table:formula="of:=['113年06月份'.Y5]" table:style-name="ce5">
            <text:p>豬肉鍋貼【加CAS】</text:p>
          </table:table-cell>
          <table:table-cell office:value-type="string" table:style-name="ce5">
            <text:p>煎</text:p>
          </table:table-cell>
          <table:table-cell table:style-name="ce5"/>
          <table:table-cell office:value-type="string" office:string-value="黃瓜溜肉" table:formula="of:=['113年06月份'.Y6]" table:style-name="ce5">
            <text:p>黃瓜溜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6月份'.Y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酸辣湯【豆】【醃】" table:formula="of:=['113年06月份'.Y8]" table:style-name="ce5">
            <text:p>酸辣湯【豆】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1"/>
          <table:table-cell office:value-type="string" table:number-columns-spanned="2" table:number-rows-spanned="1" table:style-name="ce33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7"/>
          <table:table-cell office:value-type="string" table:style-name="ce211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豬肉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大黃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1" table:formula="of:=[.AF43]" table:style-name="ce13">
            <text:p>101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8" table:style-name="ce63">
            <text:p>2.8</text:p>
          </table:table-cell>
          <table:table-cell table:style-name="ce201"/>
          <table:table-cell office:value-type="string" table:style-name="ce22">
            <text:p>中脂肉</text:p>
          </table:table-cell>
          <table:table-cell office:value-type="float" office:value="2.8" table:formula="of:=[.Z38]" table:style-name="ce23">
            <text:p>2.8</text:p>
          </table:table-cell>
          <table:table-cell office:value-type="float" office:value="19.599999999999998" table:formula="of:=SUM([.AC38]*7)" table:style-name="ce23">
            <text:p>19.6</text:p>
          </table:table-cell>
          <table:table-cell office:value-type="float" office:value="14" table:formula="of:=SUM([.AC38]*5)" table:style-name="ce23">
            <text:p>14</text:p>
          </table:table-cell>
          <table:table-cell table:style-name="ce23"/>
          <table:table-cell office:value-type="float" office:value="204.39999999999998" table:formula="of:=SUM([.AC38]*73)" table:style-name="ce41">
            <text:p>204.4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float" office:value="7" table:style-name="ce211">
            <text:p>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24" table:style-name="ce7">
            <text:p>24</text:p>
          </table:table-cell>
          <table:covered-table-cell/>
          <table:table-cell office:value-type="string" table:number-columns-spanned="2" table:number-rows-spanned="1" table:style-name="ce334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2000000000000002" table:style-name="ce63">
            <text:p>2.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37]" table:style-name="ce23">
            <text:p>6</text:p>
          </table:table-cell>
          <table:table-cell office:value-type="float" office:value="12" table:formula="of:=SUM([.AC39]*2)" table:style-name="ce23">
            <text:p>12</text:p>
          </table:table-cell>
          <table:table-cell table:style-name="ce23"/>
          <table:table-cell office:value-type="float" office:value="90" table:formula="of:=SUM([.AC39]*15)" table:style-name="ce23">
            <text:p>90</text:p>
          </table:table-cell>
          <table:table-cell office:value-type="float" office:value="408" table:formula="of:=SUM([.AC39]*68)" table:style-name="ce41">
            <text:p>408</text:p>
          </table:table-cell>
          <table:table-cell table:number-columns-repeated="16351"/>
        </table:table-row>
        <table:table-row table:style-name="ro1">
          <table:table-cell table:style-name="ce197"/>
          <table:table-cell office:value-type="string" table:style-name="ce211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float" office:value="26.5" table:formula="of:=[.AE43]" table:style-name="ce13">
            <text:p>26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1"/>
          <table:table-cell office:value-type="string" table:style-name="ce22">
            <text:p>蔬菜類</text:p>
          </table:table-cell>
          <table:table-cell office:value-type="float" office:value="2.2000000000000002" table:formula="of:=[.Z39]" table:style-name="ce23">
            <text:p>2.2</text:p>
          </table:table-cell>
          <table:table-cell office:value-type="float" office:value="2.2000000000000002" table:formula="of:=SUM([.AC40]*1)" table:style-name="ce23">
            <text:p>2.2</text:p>
          </table:table-cell>
          <table:table-cell table:style-name="ce23"/>
          <table:table-cell office:value-type="float" office:value="11" table:formula="of:=SUM([.AC40]*5)" table:style-name="ce23">
            <text:p>11</text:p>
          </table:table-cell>
          <table:table-cell office:value-type="float" office:value="52.800000000000004" table:formula="of:=SUM([.AC40]*24)" table:style-name="ce41">
            <text:p>52.8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number-columns-spanned="1" table:number-rows-spanned="2" table:style-name="ce339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4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float" office:value="33.799999999999997" table:formula="of:=[.AD43]" table:style-name="ce13">
            <text:p>33.8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22">
            <text:p>油脂</text:p>
          </table:table-cell>
          <table:table-cell office:value-type="float" office:value="2.5" table:formula="of:=[.Z40]" table:style-name="ce23">
            <text:p>2.5</text:p>
          </table:table-cell>
          <table:table-cell table:style-name="ce23"/>
          <table:table-cell office:value-type="float" office:value="12.5" table:formula="of:=SUM([.AC42]*5)" table:style-name="ce23">
            <text:p>12.5</text:p>
          </table:table-cell>
          <table:table-cell table:style-name="ce23"/>
          <table:table-cell office:value-type="float" office:value="112.5" table:formula="of:=SUM([.AC42]*45)" table:style-name="ce41">
            <text:p>112.5</text:p>
          </table:table-cell>
          <table:table-cell table:number-columns-repeated="16351"/>
        </table:table-row>
        <table:table-row table:style-name="ro11">
          <table:table-cell table:style-name="ce197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4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3.799999999999997" table:formula="of:=SUM([.AD36]+[.AD37]+[.AD38]+[.AD39]+[.AD40])" table:style-name="ce28">
            <text:p>33.8<text:s/></text:p>
          </table:table-cell>
          <table:table-cell office:value-type="float" office:value="26.5" table:formula="of:=SUM([.AE37]+[.AE38]+[.AE42])" table:style-name="ce28">
            <text:p>26.5<text:s/></text:p>
          </table:table-cell>
          <table:table-cell office:value-type="float" office:value="101" table:formula="of:=SUM([.AF37:.AF42])" table:style-name="ce28">
            <text:p>101.0<text:s/></text:p>
          </table:table-cell>
          <table:table-cell office:value-type="float" office:value="777.69999999999993" table:formula="of:=SUM([.AG37]+[.AG38]+[.AG39]+[.AG40]+[.AG41]+[.AG42])" table:style-name="ce42">
            <text:p>777.7<text:s/></text:p>
          </table:table-cell>
          <table:table-cell table:number-columns-repeated="16351"/>
        </table:table-row>
        <table:table-row table:style-name="ro11">
          <table:table-cell table:style-name="ce197"/>
          <table:table-cell table:style-name="ce120"/>
          <table:table-cell table:style-name="ce66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7.69999999999993" table:formula="of:=[.AG43]" table:style-name="ce15">
            <text:p>777.7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一週明細).$B$1:第一週明細).$Z$44" table:base-cell-address="第一週明細).$A$1"/>
        </table:named-expressions>
      </table:table>
      <table:table table:name="第二週明細" table:style-name="ta3">
        <table:table-column table:style-name="co10" table:default-cell-style-name="ce68" table:visibility="collapse"/>
        <table:table-column table:style-name="co11" table:default-cell-style-name="ce123"/>
        <table:table-column table:style-name="co7" table:default-cell-style-name="ce68" table:visibility="collapse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5" table:default-cell-style-name="ce68"/>
        <table:table-column table:style-name="co26" table:default-cell-style-name="ce125"/>
        <table:table-column table:style-name="co17" table:default-cell-style-name="ce126"/>
        <table:table-column table:style-name="co24" table:default-cell-style-name="ce127"/>
        <table:table-column table:style-name="co19" table:default-cell-style-name="ce95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8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7" table:default-cell-style-name="ce69" table:visibility="collapse"/>
        <table:table-column table:style-name="co8" table:number-columns-repeated="3" table:default-cell-style-name="ce68"/>
        <table:table-column table:style-name="co28" table:default-cell-style-name="ce68"/>
        <table:table-column table:style-name="co8" table:number-columns-repeated="16347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280">
            <text:p>113年06月第二週菜單明細(彰泰國中-誠美便當工廠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3"/>
          <table:table-cell table:number-columns-repeated="16351" table:style-name="ce4"/>
        </table:table-row>
        <table:table-row table:style-name="ro13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5"/>
          <table:table-cell office:value-type="string" table:number-columns-spanned="5" table:number-rows-spanned="1" table:style-name="ce30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2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7"/>
          <table:table-cell office:value-type="string" table:style-name="ce7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9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6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01"/>
          <table:table-cell office:value-type="float" office:value="0" table:formula="of:=['113年06月份'.A12]" table:style-name="ce46">
            <text:p>0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float" office:value="0" table:formula="of:=['113年06月份'.A13]" table:style-name="ce5">
            <text:p>0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string" office:string-value="端午節" table:formula="of:=['113年06月份'.A14]" table:style-name="ce5">
            <text:p>端午節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string" office:string-value="豬肉原產地:台灣" table:formula="of:=['113年06月份'.A15]" table:style-name="ce5">
            <text:p>豬肉原產地:台灣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float" office:value="0" table:formula="of:=['113年06月份'.A16]" table:style-name="ce5">
            <text:p>0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float" office:value="0" table:formula="of:=['113年06月份'.A17]" table:style-name="ce144">
            <text:p>0</text:p>
          </table:table-cell>
          <table:table-cell table:style-name="ce5"/>
          <table:table-cell office:value-type="string" table:style-name="ce49">
            <text:p>個人量(克)</text:p>
          </table:table-cell>
          <table:table-cell table:number-columns-spanned="1" table:number-rows-spanned="8" table:style-name="ce346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55">
            <text:p><text:span text:style-name="T2">主食類</text:span></text:p>
          </table:table-cell>
          <table:table-cell table:style-name="ce62"/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1]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91">
            <text:p><text:span text:style-name="T2">豆魚肉蛋類</text:span></text:p>
          </table:table-cell>
          <table:table-cell table:style-name="ce63"/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0" table:formula="of:=[.Z6]" table:style-name="ce93">
            <text:p>0</text:p>
          </table:table-cell>
          <table:table-cell office:value-type="float" office:value="0" table:formula="of:=SUM([.AC6]*7)" table:style-name="ce93">
            <text:p>0</text:p>
          </table:table-cell>
          <table:table-cell office:value-type="float" office:value="0" table:formula="of:=SUM([.AC6]*5)" table:style-name="ce93">
            <text:p>0</text:p>
          </table:table-cell>
          <table:table-cell table:style-name="ce93"/>
          <table:table-cell office:value-type="float" office:value="0" table:formula="of:=SUM([.AC6]*73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0" table:style-name="ce213">
            <text:p>10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95">
            <text:p><text:span text:style-name="T2">蔬菜類</text:span></text:p>
          </table:table-cell>
          <table:table-cell table:style-name="ce63"/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0" table:formula="of:=[.Z5]" table:style-name="ce93">
            <text:p>0</text:p>
          </table:table-cell>
          <table:table-cell office:value-type="float" office:value="0" table:formula="of:=SUM([.AC7]*2)" table:style-name="ce93">
            <text:p>0</text:p>
          </table:table-cell>
          <table:table-cell table:style-name="ce93"/>
          <table:table-cell office:value-type="float" office:value="0" table:formula="of:=SUM([.AC7]*15)" table:style-name="ce93">
            <text:p>0</text:p>
          </table:table-cell>
          <table:table-cell office:value-type="float" office:value="0" table:formula="of:=SUM([.AC7]*68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1]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95">
            <text:p><text:span text:style-name="T2">油脂類</text:span></text:p>
          </table:table-cell>
          <table:table-cell table:style-name="ce63"/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0" table:formula="of:=[.Z7]" table:style-name="ce93">
            <text:p>0</text:p>
          </table:table-cell>
          <table:table-cell office:value-type="float" office:value="0" table:formula="of:=SUM([.AC8]*1)" table:style-name="ce93">
            <text:p>0</text:p>
          </table:table-cell>
          <table:table-cell table:style-name="ce93"/>
          <table:table-cell office:value-type="float" office:value="0" table:formula="of:=SUM([.AC8]*5)" table:style-name="ce93">
            <text:p>0</text:p>
          </table:table-cell>
          <table:table-cell office:value-type="float" office:value="0" table:formula="of:=SUM([.AC8]*24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95">
            <text:p><text:span text:style-name="T2">水果類</text:span></text:p>
          </table:table-cell>
          <table:table-cell table:style-name="ce64"/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1]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70">
            <text:p><text:span text:style-name="T2">奶類</text:span></text:p>
          </table:table-cell>
          <table:table-cell table:style-name="ce65"/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0" table:formula="of:=[.Z8]" table:style-name="ce93">
            <text:p>0</text:p>
          </table:table-cell>
          <table:table-cell table:style-name="ce93"/>
          <table:table-cell office:value-type="float" office:value="0" table:formula="of:=SUM([.AC10]*5)" table:style-name="ce93">
            <text:p>0</text:p>
          </table:table-cell>
          <table:table-cell table:style-name="ce93"/>
          <table:table-cell office:value-type="float" office:value="0" table:formula="of:=SUM([.AC10]*45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7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92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0" table:formula="of:=SUM([.AD4]+[.AD5]+[.AD6]+[.AD7]+[.AD8])" table:style-name="ce102">
            <text:p>0.0<text:s/></text:p>
          </table:table-cell>
          <table:table-cell office:value-type="float" office:value="0" table:formula="of:=SUM([.AE5]+[.AE6]+[.AE10])" table:style-name="ce102">
            <text:p>0.0<text:s/></text:p>
          </table:table-cell>
          <table:table-cell office:value-type="float" office:value="0" table:formula="of:=SUM([.AF5:.AF10])" table:style-name="ce102">
            <text:p>0.0<text:s/></text:p>
          </table:table-cell>
          <table:table-cell office:value-type="float" office:value="0" table:formula="of:=SUM([.AG5]+[.AG6]+[.AG7]+[.AG8]+[.AG9]+[.AG10])" table:style-name="ce103">
            <text:p>0.0<text:s/>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table:style-name="ce104"/>
          <table:table-cell table:style-name="ce17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1]" table:style-name="ce105">
            <text:p>0.0<text:s/></text:p>
          </table:table-cell>
          <table:table-cell office:value-type="string" table:style-name="ce106">
            <text:p>K</text:p>
          </table:table-cell>
          <table:table-cell table:style-name="ce156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01"/>
          <table:table-cell office:value-type="string" office:string-value="胚芽米飯" table:formula="of:=['113年06月份'.G12]" table:style-name="ce47">
            <text:p>胚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蜜燒豬排" table:formula="of:=['113年06月份'.G13]" table:style-name="ce48">
            <text:p>蜜燒豬排</text:p>
          </table:table-cell>
          <table:table-cell office:value-type="string" table:style-name="ce5">
            <text:p>烤</text:p>
          </table:table-cell>
          <table:table-cell table:style-name="ce48"/>
          <table:table-cell office:value-type="string" office:string-value="鮮筍煲" table:formula="of:=['113年06月份'.G14]" table:style-name="ce48">
            <text:p>鮮筍煲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大溪滷味【豆】" table:formula="of:=['113年06月份'.G15]" table:style-name="ce48">
            <text:p>大溪滷味【豆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深色蔬菜" table:formula="of:=['113年06月份'.G16]" table:style-name="ce48">
            <text:p>深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冬瓜湯" table:formula="of:=['113年06月份'.G17]" table:style-name="ce145">
            <text:p>冬瓜湯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43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豬排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8" table:formula="of:=[.AF19]" table:style-name="ce90">
            <text:p>108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14]" table:style-name="ce93">
            <text:p>2.7</text:p>
          </table:table-cell>
          <table:table-cell office:value-type="float" office:value="18.900000000000002" table:formula="of:=SUM([.AC14]*7)" table:style-name="ce93">
            <text:p>18.9</text:p>
          </table:table-cell>
          <table:table-cell office:value-type="float" office:value="13.5" table:formula="of:=SUM([.AC14]*5)" table:style-name="ce93">
            <text:p>13.5</text:p>
          </table:table-cell>
          <table:table-cell table:style-name="ce93"/>
          <table:table-cell office:value-type="float" office:value="197.10000000000002" table:formula="of:=SUM([.AC14]*73)" table:style-name="ce94">
            <text:p>197.1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1" table:style-name="ce213">
            <text:p>11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豆腸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19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2.1" table:formula="of:=[.Z15]" table:style-name="ce93">
            <text:p>2.1</text:p>
          </table:table-cell>
          <table:table-cell office:value-type="float" office:value="2.1" table:formula="of:=SUM([.AC16]*1)" table:style-name="ce93">
            <text:p>2.1</text:p>
          </table:table-cell>
          <table:table-cell table:style-name="ce93"/>
          <table:table-cell office:value-type="float" office:value="10.5" table:formula="of:=SUM([.AC16]*5)" table:style-name="ce93">
            <text:p>10.5</text:p>
          </table:table-cell>
          <table:table-cell office:value-type="float" office:value="50.400000000000006" table:formula="of:=SUM([.AC16]*24)" table:style-name="ce94">
            <text:p>50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" table:formula="of:=[.AD19]" table:style-name="ce90">
            <text:p>34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16]" table:style-name="ce93">
            <text:p>2.8</text:p>
          </table:table-cell>
          <table:table-cell table:style-name="ce93"/>
          <table:table-cell office:value-type="float" office:value="14" table:formula="of:=SUM([.AC18]*5)" table:style-name="ce93">
            <text:p>14</text:p>
          </table:table-cell>
          <table:table-cell table:style-name="ce93"/>
          <table:table-cell office:value-type="float" office:value="125.99999999999999" table:formula="of:=SUM([.AC18]*45)" table:style-name="ce94">
            <text:p>12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4" table:formula="of:=SUM([.AD12]+[.AD13]+[.AD14]+[.AD15]+[.AD16])" table:style-name="ce102">
            <text:p>34.0<text:s/></text:p>
          </table:table-cell>
          <table:table-cell office:value-type="float" office:value="27.5" table:formula="of:=SUM([.AE13]+[.AE14]+[.AE18])" table:style-name="ce102">
            <text:p>27.5<text:s/></text:p>
          </table:table-cell>
          <table:table-cell office:value-type="float" office:value="108" table:formula="of:=SUM([.AF13:.AF18])" table:style-name="ce102">
            <text:p>108.0<text:s/></text:p>
          </table:table-cell>
          <table:table-cell office:value-type="float" office:value="815.5" table:formula="of:=SUM([.AG13]+[.AG14]+[.AG15]+[.AG16]+[.AG17]+[.AG18])" table:style-name="ce103">
            <text:p>815.5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7">
            <text:p>2023/3/13</text:p>
          </table:table-cell>
          <table:table-cell table:style-name="ce104"/>
          <table:table-cell table:style-name="ce17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5.5" table:formula="of:=[.AG19]" table:style-name="ce105">
            <text:p>815.5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01"/>
          <table:table-cell office:value-type="string" office:string-value="韓式食堂炒飯" table:formula="of:=['113年06月份'.M12]" table:style-name="ce151">
            <text:p>韓式食堂炒飯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美式炸雞翅【炸】" table:formula="of:=['113年06月份'.M13]" table:style-name="ce152">
            <text:p>美式炸雞翅【炸】</text:p>
          </table:table-cell>
          <table:table-cell office:value-type="string" table:style-name="ce5">
            <text:p>炸</text:p>
          </table:table-cell>
          <table:table-cell table:style-name="ce152"/>
          <table:table-cell office:value-type="string" office:string-value="叮噹銅鑼燒【冷】" table:formula="of:=['113年06月份'.M14]" table:style-name="ce152">
            <text:p>叮噹銅鑼燒【冷】</text:p>
          </table:table-cell>
          <table:table-cell office:value-type="string" table:style-name="ce5">
            <text:p>烤</text:p>
          </table:table-cell>
          <table:table-cell table:style-name="ce152"/>
          <table:table-cell office:value-type="string" office:string-value="阿婆滷蛋" table:formula="of:=['113年06月份'.M15]" table:style-name="ce152">
            <text:p>阿婆滷蛋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淺色蔬菜" table:formula="of:=['113年06月份'.M16]" table:style-name="ce152">
            <text:p>淺色蔬菜</text:p>
          </table:table-cell>
          <table:table-cell office:value-type="string" table:style-name="ce153">
            <text:p>煮</text:p>
          </table:table-cell>
          <table:table-cell table:style-name="ce152"/>
          <table:table-cell office:value-type="string" office:string-value="菇菇蛋花湯" table:formula="of:=['113年06月份'.M17]" table:style-name="ce152">
            <text:p>菇菇蛋花湯</text:p>
          </table:table-cell>
          <table:table-cell office:value-type="string" table:style-name="ce153">
            <text:p>煮</text:p>
          </table:table-cell>
          <table:table-cell table:style-name="ce154"/>
          <table:table-cell table:number-columns-spanned="1" table:number-rows-spanned="8" table:style-name="ce346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銅鑼燒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雞水煮蛋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金針菇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float" office:value="105.5" table:formula="of:=[.AF27]" table:style-name="ce90">
            <text:p>105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8" table:style-name="ce63">
            <text:p>2.8</text:p>
          </table:table-cell>
          <table:table-cell table:style-name="ce181"/>
          <table:table-cell office:value-type="string" table:style-name="ce92">
            <text:p><text:span text:style-name="T3">中脂肉</text:span></text:p>
          </table:table-cell>
          <table:table-cell office:value-type="float" office:value="2.8" table:formula="of:=[.Z22]" table:style-name="ce93">
            <text:p>2.8</text:p>
          </table:table-cell>
          <table:table-cell office:value-type="float" office:value="19.599999999999998" table:formula="of:=SUM([.AC22]*7)" table:style-name="ce93">
            <text:p>19.6</text:p>
          </table:table-cell>
          <table:table-cell office:value-type="float" office:value="14" table:formula="of:=SUM([.AC22]*5)" table:style-name="ce93">
            <text:p>14</text:p>
          </table:table-cell>
          <table:table-cell table:style-name="ce93"/>
          <table:table-cell office:value-type="float" office:value="204.39999999999998" table:formula="of:=SUM([.AC22]*73)" table:style-name="ce94">
            <text:p>204.4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float" office:value="12" table:style-name="ce213">
            <text:p>12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1]" table:style-name="ce93">
            <text:p>6.5</text:p>
          </table:table-cell>
          <table:table-cell office:value-type="float" office:value="13" table:formula="of:=SUM([.AC23]*2)" table:style-name="ce93">
            <text:p>13</text:p>
          </table:table-cell>
          <table:table-cell table:style-name="ce93"/>
          <table:table-cell office:value-type="float" office:value="97.5" table:formula="of:=SUM([.AC23]*15)" table:style-name="ce93">
            <text:p>97.5</text:p>
          </table:table-cell>
          <table:table-cell office:value-type="float" office:value="442" table:formula="of:=SUM([.AC23]*68)" table:style-name="ce94">
            <text:p>442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213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27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of:=[.Z23]" table:style-name="ce93">
            <text:p>1.6</text:p>
          </table:table-cell>
          <table:table-cell office:value-type="float" office:value="1.6" table:formula="of:=SUM([.AC24]*1)" table:style-name="ce93">
            <text:p>1.6</text:p>
          </table:table-cell>
          <table:table-cell table:style-name="ce93"/>
          <table:table-cell office:value-type="float" office:value="8" table:formula="of:=SUM([.AC24]*5)" table:style-name="ce93">
            <text:p>8</text:p>
          </table:table-cell>
          <table:table-cell office:value-type="float" office:value="38.400000000000006" table:formula="of:=SUM([.AC24]*24)" table:style-name="ce94">
            <text:p>38.4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number-columns-spanned="1" table:number-rows-spanned="2" table:style-name="ce339">
            <text:p><text:span text:style-name="T2">星期三</text:span></text:p>
          </table:table-cell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199999999999996" table:formula="of:=[.AD27]" table:style-name="ce90">
            <text:p>34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98">
            <text:p><text:span text:style-name="T1">餐數</text:span></text:p>
          </table:table-cell>
          <table:table-cell table:style-name="ce116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4.199999999999996" table:formula="of:=SUM([.AD20]+[.AD21]+[.AD22]+[.AD23]+[.AD24])" table:style-name="ce102">
            <text:p>34.2<text:s/></text:p>
          </table:table-cell>
          <table:table-cell office:value-type="float" office:value="26.5" table:formula="of:=SUM([.AE21]+[.AE22]+[.AE26])" table:style-name="ce102">
            <text:p>26.5<text:s/></text:p>
          </table:table-cell>
          <table:table-cell office:value-type="float" office:value="105.5" table:formula="of:=SUM([.AF21:.AF26])" table:style-name="ce102">
            <text:p>105.5<text:s/></text:p>
          </table:table-cell>
          <table:table-cell office:value-type="float" office:value="797.3" table:formula="of:=SUM([.AG21]+[.AG22]+[.AG23]+[.AG24]+[.AG25]+[.AG26])" table:style-name="ce103">
            <text:p>797.3<text:s/>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table:style-name="ce117"/>
          <table:table-cell table:style-name="ce118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7.3" table:formula="of:=[.AG27]" table:style-name="ce105">
            <text:p>797.3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48"/>
          <table:table-cell office:value-type="string" office:string-value="地瓜飯" table:formula="of:=['113年06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酥炸魚片【炸】【海】" table:formula="of:=['113年06月份'.S13]" table:style-name="ce5">
            <text:p>酥炸魚片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客家小炒【豆】" table:formula="of:=['113年06月份'.S14]" table:style-name="ce5">
            <text:p>客家小炒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咖哩燒雞" table:formula="of:=['113年06月份'.S15]" table:style-name="ce5">
            <text:p>咖哩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油江菜-深" table:formula="of:=['113年06月份'.S16]" table:style-name="ce5">
            <text:p>有機油江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6月份'.S17]" table:style-name="ce137">
            <text:p>玉米濃湯【芶】</text:p>
          </table:table-cell>
          <table:table-cell office:value-type="string" table:style-name="ce137">
            <text:p>煮</text:p>
          </table:table-cell>
          <table:table-cell table:style-name="ce148"/>
          <table:table-cell table:number-columns-spanned="1" table:number-rows-spanned="8" table:style-name="ce347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8" table:style-name="ce62">
            <text:p>6.8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魚片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帶骨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10.5" table:formula="of:=[.AF35]" table:style-name="ce90">
            <text:p>110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0]" table:style-name="ce93">
            <text:p>2.5</text:p>
          </table:table-cell>
          <table:table-cell office:value-type="float" office:value="17.5" table:formula="of:=SUM([.AC30]*7)" table:style-name="ce93">
            <text:p>17.5</text:p>
          </table:table-cell>
          <table:table-cell office:value-type="float" office:value="12.5" table:formula="of:=SUM([.AC30]*5)" table:style-name="ce93">
            <text:p>12.5</text:p>
          </table:table-cell>
          <table:table-cell table:style-name="ce93"/>
          <table:table-cell office:value-type="float" office:value="182.5" table:formula="of:=SUM([.AC30]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3" table:style-name="ce213">
            <text:p>13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8" table:formula="of:=[.Z29]" table:style-name="ce93">
            <text:p>6.8</text:p>
          </table:table-cell>
          <table:table-cell office:value-type="float" office:value="13.6" table:formula="of:=SUM([.AC31]*2)" table:style-name="ce93">
            <text:p>13.6</text:p>
          </table:table-cell>
          <table:table-cell table:style-name="ce93"/>
          <table:table-cell office:value-type="float" office:value="102" table:formula="of:=SUM([.AC31]*15)" table:style-name="ce93">
            <text:p>102</text:p>
          </table:table-cell>
          <table:table-cell office:value-type="float" office:value="462.4" table:formula="of:=SUM([.AC31]*68)" table:style-name="ce94">
            <text:p>462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35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of:=[.Z31]" table:style-name="ce93">
            <text:p>1.7</text:p>
          </table:table-cell>
          <table:table-cell office:value-type="float" office:value="1.7" table:formula="of:=SUM([.AC32]*1)" table:style-name="ce93">
            <text:p>1.7</text:p>
          </table:table-cell>
          <table:table-cell table:style-name="ce93"/>
          <table:table-cell office:value-type="float" office:value="8.5" table:formula="of:=SUM([.AC32]*5)" table:style-name="ce93">
            <text:p>8.5</text:p>
          </table:table-cell>
          <table:table-cell office:value-type="float" office:value="40.799999999999997" table:formula="of:=SUM([.AC32]*24)" table:style-name="ce94">
            <text:p>40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float" office:value="32.800000000000004" table:formula="of:=[.AD35]" table:style-name="ce90">
            <text:p>32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800000000000004" table:formula="of:=SUM([.AD28]+[.AD29]+[.AD30]+[.AD31]+[.AD32])" table:style-name="ce102">
            <text:p>32.8<text:s/></text:p>
          </table:table-cell>
          <table:table-cell office:value-type="float" office:value="25" table:formula="of:=SUM([.AE29]+[.AE30]+[.AE34])" table:style-name="ce102">
            <text:p>25.0<text:s/></text:p>
          </table:table-cell>
          <table:table-cell office:value-type="float" office:value="110.5" table:formula="of:=SUM([.AF29:.AF34])" table:style-name="ce102">
            <text:p>110.5<text:s/></text:p>
          </table:table-cell>
          <table:table-cell office:value-type="float" office:value="798.19999999999993" table:formula="of:=SUM([.AG29]+[.AG30]+[.AG31]+[.AG32]+[.AG33]+[.AG34])" table:style-name="ce103">
            <text:p>798.2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04"/>
          <table:table-cell table:style-name="ce17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8.19999999999993" table:formula="of:=[.AG35]" table:style-name="ce105">
            <text:p>798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01"/>
          <table:table-cell office:value-type="string" office:string-value="白米飯" table:formula="of:=['113年06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黑胡椒豬柳" table:formula="of:=['113年06月份'.Y13]" table:style-name="ce5">
            <text:p>黑胡椒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薑絲海帶" table:formula="of:=['113年06月份'.Y14]" table:style-name="ce5">
            <text:p>薑絲海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柴燒翅腿" table:formula="of:=['113年06月份'.Y15]" table:style-name="ce5">
            <text:p>柴燒翅腿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6月份'.Y16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味噌豆腐湯【豆】" table:formula="of:=['113年06月份'.Y17]" table:style-name="ce5">
            <text:p>味噌豆腐湯【豆】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44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海帶根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翅腿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0.5" table:formula="of:=[.AF43]" table:style-name="ce90">
            <text:p>100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38]" table:style-name="ce93">
            <text:p>2.7</text:p>
          </table:table-cell>
          <table:table-cell office:value-type="float" office:value="18.900000000000002" table:formula="of:=SUM([.AC38]*7)" table:style-name="ce93">
            <text:p>18.9</text:p>
          </table:table-cell>
          <table:table-cell office:value-type="float" office:value="13.5" table:formula="of:=SUM([.AC38]*5)" table:style-name="ce93">
            <text:p>13.5</text:p>
          </table:table-cell>
          <table:table-cell table:style-name="ce93"/>
          <table:table-cell office:value-type="float" office:value="197.10000000000002" table:formula="of:=SUM([.AC38]*73)" table:style-name="ce94">
            <text:p>197.1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float" office:value="14" table:style-name="ce213">
            <text:p>14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" table:formula="of:=[.AE43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2.1" table:formula="of:=[.Z39]" table:style-name="ce93">
            <text:p>2.1</text:p>
          </table:table-cell>
          <table:table-cell office:value-type="float" office:value="2.1" table:formula="of:=SUM([.AC40]*1)" table:style-name="ce93">
            <text:p>2.1</text:p>
          </table:table-cell>
          <table:table-cell table:style-name="ce93"/>
          <table:table-cell office:value-type="float" office:value="10.5" table:formula="of:=SUM([.AC40]*5)" table:style-name="ce93">
            <text:p>10.5</text:p>
          </table:table-cell>
          <table:table-cell office:value-type="float" office:value="50.400000000000006" table:formula="of:=SUM([.AC40]*24)" table:style-name="ce94">
            <text:p>50.4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" table:formula="of:=[.AD43]" table:style-name="ce90">
            <text:p>33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" table:formula="of:=SUM([.AD36]+[.AD37]+[.AD38]+[.AD39]+[.AD40])" table:style-name="ce102">
            <text:p>33.0<text:s/></text:p>
          </table:table-cell>
          <table:table-cell office:value-type="float" office:value="26" table:formula="of:=SUM([.AE37]+[.AE38]+[.AE42])" table:style-name="ce102">
            <text:p>26.0<text:s/></text:p>
          </table:table-cell>
          <table:table-cell office:value-type="float" office:value="100.5" table:formula="of:=SUM([.AF37:.AF42])" table:style-name="ce102">
            <text:p>100.5<text:s/></text:p>
          </table:table-cell>
          <table:table-cell office:value-type="float" office:value="768" table:formula="of:=SUM([.AG37]+[.AG38]+[.AG39]+[.AG40]+[.AG41]+[.AG42])" table:style-name="ce103">
            <text:p>768.0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20"/>
          <table:table-cell table:style-name="ce12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8" table:formula="of:=[.AG43]" table:style-name="ce105">
            <text:p>768.0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二週明細.$A$1:第二週明細.$AB$44" table:base-cell-address="第二週明細.$A$1"/>
        </table:named-expressions>
      </table:table>
      <table:table table:name="第三週明細" table:style-name="ta4">
        <table:table-column table:style-name="co10" table:default-cell-style-name="ce68" table:visibility="collapse"/>
        <table:table-column table:style-name="co11" table:default-cell-style-name="ce123"/>
        <table:table-column table:style-name="co7" table:default-cell-style-name="ce68" table:visibility="collapse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5" table:default-cell-style-name="ce68"/>
        <table:table-column table:style-name="co26" table:default-cell-style-name="ce125"/>
        <table:table-column table:style-name="co17" table:default-cell-style-name="ce126"/>
        <table:table-column table:style-name="co24" table:default-cell-style-name="ce127"/>
        <table:table-column table:style-name="co19" table:default-cell-style-name="ce95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9" table:default-cell-style-name="ce69" table:visibility="collapse"/>
        <table:table-column table:style-name="co8" table:number-columns-repeated="2" table:default-cell-style-name="ce68" table:visibility="collapse"/>
        <table:table-column table:style-name="co8" table:default-cell-style-name="ce68"/>
        <table:table-column table:style-name="co28" table:default-cell-style-name="ce68"/>
        <table:table-column table:style-name="co8" table:number-columns-repeated="16347" table:default-cell-style-name="ce68"/>
        <table:table-row table:style-name="ro17">
          <table:table-cell table:style-name="ce4"/>
          <table:table-cell office:value-type="string" table:number-columns-spanned="25" table:number-rows-spanned="2" table:style-name="ce317">
            <text:p>113<text:span text:style-name="T12">年</text:span>06<text:span text:style-name="T12">月</text:span><text:span text:style-name="T6">第三週菜單明細</text:span>(<text:span text:style-name="T6">彰</text:span><text:span text:style-name="T20">泰</text:span><text:span text:style-name="T6">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style-name="ce4"/>
          <table:table-cell table:number-columns-repeated="5" table:style-name="ce233"/>
          <table:table-cell table:number-columns-repeated="16351" table:style-name="ce4"/>
        </table:table-row>
        <table:table-row table:style-name="ro18">
          <table:table-cell table:style-name="ce161"/>
          <table:covered-table-cell/>
          <table:covered-table-cell table:number-columns-repeated="24"/>
          <table:table-cell table:style-name="ce162"/>
          <table:table-cell table:style-name="ce163"/>
          <table:table-cell table:style-name="ce190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9">
          <table:table-cell table:style-name="ce165"/>
          <table:table-cell office:value-type="string" table:number-columns-spanned="5" table:number-rows-spanned="1" table:style-name="ce30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68"/>
          <table:table-cell table:style-name="ce69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9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style-name="ce81"/>
          <table:table-cell table:style-name="ce82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19"/>
          <table:table-cell office:value-type="string" office:string-value="胚芽米飯" table:formula="of:=['113年06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蜜汁雞翅" table:formula="of:=['113年06月份'.A22]" table:style-name="ce5">
            <text:p>蜜汁雞翅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起士熱狗大烹【加】" table:formula="of:=['113年06月份'.A23]" table:style-name="ce5">
            <text:p>起士熱狗大烹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紅燒豬腩" table:formula="of:=['113年06月份'.A24]" table:style-name="ce5">
            <text:p>紅燒豬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6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黃瓜湯" table:formula="of:=['113年06月份'.A26]" table:style-name="ce5">
            <text:p>黃瓜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0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99.5" table:formula="of:=[.AF11]" table:style-name="ce90">
            <text:p>99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3" table:formula="of:=[.Z6]" table:style-name="ce93">
            <text:p>3</text:p>
          </table:table-cell>
          <table:table-cell office:value-type="float" office:value="21" table:formula="of:=SUM([.AC6]*7)" table:style-name="ce93">
            <text:p>21</text:p>
          </table:table-cell>
          <table:table-cell office:value-type="float" office:value="15" table:formula="of:=SUM([.AC6]*5)" table:style-name="ce93">
            <text:p>15</text:p>
          </table:table-cell>
          <table:table-cell table:style-name="ce93"/>
          <table:table-cell office:value-type="float" office:value="219" table:formula="of:=SUM([.AC6]*73)" table:style-name="ce94">
            <text:p>219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7" table:style-name="ce213">
            <text:p>17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白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5]" table:style-name="ce93">
            <text:p>6</text:p>
          </table:table-cell>
          <table:table-cell office:value-type="float" office:value="12" table:formula="of:=SUM([.AC7]*2)" table:style-name="ce93">
            <text:p>12</text:p>
          </table:table-cell>
          <table:table-cell table:style-name="ce93"/>
          <table:table-cell office:value-type="float" office:value="90" table:formula="of:=SUM([.AC7]*15)" table:style-name="ce93">
            <text:p>90</text:p>
          </table:table-cell>
          <table:table-cell office:value-type="float" office:value="408" table:formula="of:=SUM([.AC7]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11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7]" table:style-name="ce93">
            <text:p>1.9</text:p>
          </table:table-cell>
          <table:table-cell office:value-type="float" office:value="1.9" table:formula="of:=SUM([.AC8]*1)" table:style-name="ce93">
            <text:p>1.9</text:p>
          </table:table-cell>
          <table:table-cell table:style-name="ce93"/>
          <table:table-cell office:value-type="float" office:value="9.5" table:formula="of:=SUM([.AC8]*5)" table:style-name="ce93">
            <text:p>9.5</text:p>
          </table:table-cell>
          <table:table-cell office:value-type="float" office:value="45.599999999999994" table:formula="of:=SUM([.AC8]*24)" table:style-name="ce94">
            <text:p>45.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9" table:formula="of:=[.AD11]" table:style-name="ce90">
            <text:p>34.9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7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57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4.9" table:formula="of:=SUM([.AD4]+[.AD5]+[.AD6]+[.AD7]+[.AD8])" table:style-name="ce102">
            <text:p>34.9<text:s/></text:p>
          </table:table-cell>
          <table:table-cell office:value-type="float" office:value="27.5" table:formula="of:=SUM([.AE5]+[.AE6]+[.AE10])" table:style-name="ce102">
            <text:p>27.5<text:s/></text:p>
          </table:table-cell>
          <table:table-cell office:value-type="float" office:value="99.5" table:formula="of:=SUM([.AF5:.AF10])" table:style-name="ce102">
            <text:p>99.5<text:s/></text:p>
          </table:table-cell>
          <table:table-cell office:value-type="float" office:value="785.1" table:formula="of:=SUM([.AG5]+[.AG6]+[.AG7]+[.AG8]+[.AG9]+[.AG10])" table:style-name="ce103">
            <text:p>785.1<text:s/>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5.1" table:formula="of:=[.AG11]" table:style-name="ce105">
            <text:p>785.1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19"/>
          <table:table-cell office:value-type="string" office:string-value="白米飯" table:formula="of:=['113年06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酸菜筍片雞【醃】" table:formula="of:=['113年06月份'.G22]" table:style-name="ce5">
            <text:p>酸菜筍片雞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碗蒸" table:formula="of:=['113年06月份'.G23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下飯肉燥" table:formula="of:=['113年06月份'.G24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6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愛玉百香綠" table:formula="of:=['113年06月份'.G26]" table:style-name="ce5">
            <text:p>愛玉百香綠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2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帶骨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愛玉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float" office:value="99" table:formula="of:=[.AF19]" table:style-name="ce90">
            <text:p>99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18" table:style-name="ce213">
            <text:p>18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酸菜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13]" table:style-name="ce93">
            <text:p>6</text:p>
          </table:table-cell>
          <table:table-cell office:value-type="float" office:value="12" table:formula="of:=SUM([.AC15]*2)" table:style-name="ce93">
            <text:p>12</text:p>
          </table:table-cell>
          <table:table-cell table:style-name="ce93"/>
          <table:table-cell office:value-type="float" office:value="90" table:formula="of:=SUM([.AC15]*15)" table:style-name="ce93">
            <text:p>90</text:p>
          </table:table-cell>
          <table:table-cell office:value-type="float" office:value="408" table:formula="of:=SUM([.AC15]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竹筍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9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15]" table:style-name="ce93">
            <text:p>1.8</text:p>
          </table:table-cell>
          <table:table-cell office:value-type="float" office:value="1.8" table:formula="of:=SUM([.AC16]*1)" table:style-name="ce93">
            <text:p>1.8</text:p>
          </table:table-cell>
          <table:table-cell table:style-name="ce93"/>
          <table:table-cell office:value-type="float" office:value="9" table:formula="of:=SUM([.AC16]*5)" table:style-name="ce93">
            <text:p>9</text:p>
          </table:table-cell>
          <table:table-cell office:value-type="float" office:value="43.2" table:formula="of:=SUM([.AC16]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3" table:formula="of:=[.AD19]" table:style-name="ce90">
            <text:p>31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3" table:formula="of:=SUM([.AD12]+[.AD13]+[.AD14]+[.AD15]+[.AD16])" table:style-name="ce102">
            <text:p>31.3<text:s/></text:p>
          </table:table-cell>
          <table:table-cell office:value-type="float" office:value="25" table:formula="of:=SUM([.AE13]+[.AE14]+[.AE18])" table:style-name="ce102">
            <text:p>25.0<text:s/></text:p>
          </table:table-cell>
          <table:table-cell office:value-type="float" office:value="99" table:formula="of:=SUM([.AF13:.AF18])" table:style-name="ce102">
            <text:p>99.0<text:s/></text:p>
          </table:table-cell>
          <table:table-cell office:value-type="float" office:value="746.2" table:formula="of:=SUM([.AG13]+[.AG14]+[.AG15]+[.AG16]+[.AG17]+[.AG18])" table:style-name="ce103">
            <text:p>746.2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7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46.2" table:formula="of:=[.AG19]" table:style-name="ce105">
            <text:p>746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19"/>
          <table:table-cell office:value-type="string" office:string-value="義大利肉醬麵" table:formula="of:=['113年06月份'.M21]" table:style-name="ce5">
            <text:p>義大利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炸豬排【炸】" table:formula="of:=['113年06月份'.M22]" table:style-name="ce5">
            <text:p>黃金炸豬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蜂蜜可頌【冷】" table:formula="of:=['113年06月份'.M23]" table:style-name="ce5">
            <text:p>蜂蜜可頌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芝麻球【加CAS】" table:formula="of:=['113年06月份'.M24]" table:style-name="ce5">
            <text:p>芝麻球【加CAS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6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金菇湯" table:formula="of:=['113年06月份'.M26]" table:style-name="ce5">
            <text:p>海芽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2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麵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office:value-type="string" table:style-name="ce7">
            <text:p>豬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可頌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芝麻球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7" table:formula="of:=[.AF27]" table:style-name="ce90">
            <text:p>107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float" office:value="19" table:style-name="ce213">
            <text:p>19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1]" table:style-name="ce93">
            <text:p>6.5</text:p>
          </table:table-cell>
          <table:table-cell office:value-type="float" office:value="13" table:formula="of:=SUM([.AC23]*2)" table:style-name="ce93">
            <text:p>13</text:p>
          </table:table-cell>
          <table:table-cell table:style-name="ce93"/>
          <table:table-cell office:value-type="float" office:value="97.5" table:formula="of:=SUM([.AC23]*15)" table:style-name="ce93">
            <text:p>97.5</text:p>
          </table:table-cell>
          <table:table-cell office:value-type="float" office:value="442" table:formula="of:=SUM([.AC23]*68)" table:style-name="ce94">
            <text:p>442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213">
            <text:p>日</text:p>
          </table:table-cell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of:=[.AE27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81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23]" table:style-name="ce93">
            <text:p>1.9</text:p>
          </table:table-cell>
          <table:table-cell office:value-type="float" office:value="1.9" table:formula="of:=SUM([.AC24]*1)" table:style-name="ce93">
            <text:p>1.9</text:p>
          </table:table-cell>
          <table:table-cell table:style-name="ce93"/>
          <table:table-cell office:value-type="float" office:value="9.5" table:formula="of:=SUM([.AC24]*5)" table:style-name="ce93">
            <text:p>9.5</text:p>
          </table:table-cell>
          <table:table-cell office:value-type="float" office:value="45.599999999999994" table:formula="of:=SUM([.AC24]*24)" table:style-name="ce94">
            <text:p>45.6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number-columns-spanned="1" table:number-rows-spanned="2" table:style-name="ce339">
            <text:p><text:span text:style-name="T2">星期三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covered-table-cell/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4" table:formula="of:=[.AD27]" table:style-name="ce90">
            <text:p>32.4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24]" table:style-name="ce93">
            <text:p>2.8</text:p>
          </table:table-cell>
          <table:table-cell table:style-name="ce93"/>
          <table:table-cell office:value-type="float" office:value="14" table:formula="of:=SUM([.AC26]*5)" table:style-name="ce93">
            <text:p>14</text:p>
          </table:table-cell>
          <table:table-cell table:style-name="ce93"/>
          <table:table-cell office:value-type="float" office:value="125.99999999999999" table:formula="of:=SUM([.AC26]*45)" table:style-name="ce94">
            <text:p>126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2.4" table:formula="of:=SUM([.AD20]+[.AD21]+[.AD22]+[.AD23]+[.AD24])" table:style-name="ce102">
            <text:p>32.4<text:s/></text:p>
          </table:table-cell>
          <table:table-cell office:value-type="float" office:value="26.5" table:formula="of:=SUM([.AE21]+[.AE22]+[.AE26])" table:style-name="ce102">
            <text:p>26.5<text:s/></text:p>
          </table:table-cell>
          <table:table-cell office:value-type="float" office:value="107" table:formula="of:=SUM([.AF21:.AF26])" table:style-name="ce102">
            <text:p>107.0<text:s/></text:p>
          </table:table-cell>
          <table:table-cell office:value-type="float" office:value="796.1" table:formula="of:=SUM([.AG21]+[.AG22]+[.AG23]+[.AG24]+[.AG25]+[.AG26])" table:style-name="ce103">
            <text:p>796.1<text:s/>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6.1" table:formula="of:=[.AG27]" table:style-name="ce105">
            <text:p>796.1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51"/>
          <table:table-cell office:value-type="string" office:string-value="地瓜飯" table:formula="of:=['113年06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黃金嫩魚【炸】【海】" table:formula="of:=['113年06月份'.S22]" table:style-name="ce5">
            <text:p>黃金嫩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炒泡麵" table:formula="of:=['113年06月份'.S23]" table:style-name="ce5">
            <text:p>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家常豆腐【豆】" table:formula="of:=['113年06月份'.S24]" table:style-name="ce5">
            <text:p>家常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" table:formula="of:=['113年06月份'.S25]" table:style-name="ce5">
            <text:p>有機小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['113年06月份'.S26]" table:style-name="ce5">
            <text:p>黃金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2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魚片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13.5" table:formula="of:=[.AF35]" table:style-name="ce90">
            <text:p>113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0" table:style-name="ce213">
            <text:p>20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冷凍胡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7" table:formula="of:=[.Z29]" table:style-name="ce93">
            <text:p>7</text:p>
          </table:table-cell>
          <table:table-cell office:value-type="float" office:value="14" table:formula="of:=SUM([.AC31]*2)" table:style-name="ce93">
            <text:p>14</text:p>
          </table:table-cell>
          <table:table-cell table:style-name="ce93"/>
          <table:table-cell office:value-type="float" office:value="105" table:formula="of:=SUM([.AC31]*15)" table:style-name="ce93">
            <text:p>105</text:p>
          </table:table-cell>
          <table:table-cell office:value-type="float" office:value="476" table:formula="of:=SUM([.AC31]*68)" table:style-name="ce94">
            <text:p>47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7" table:formula="of:=[.AE35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of:=[.Z31]" table:style-name="ce93">
            <text:p>1.7</text:p>
          </table:table-cell>
          <table:table-cell office:value-type="float" office:value="1.7" table:formula="of:=SUM([.AC32]*1)" table:style-name="ce93">
            <text:p>1.7</text:p>
          </table:table-cell>
          <table:table-cell table:style-name="ce93"/>
          <table:table-cell office:value-type="float" office:value="8.5" table:formula="of:=SUM([.AC32]*5)" table:style-name="ce93">
            <text:p>8.5</text:p>
          </table:table-cell>
          <table:table-cell office:value-type="float" office:value="40.799999999999997" table:formula="of:=SUM([.AC32]*24)" table:style-name="ce94">
            <text:p>40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麵條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float" office:value="33.900000000000006" table:formula="of:=[.AD35]" table:style-name="ce90">
            <text:p>33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32]" table:style-name="ce93">
            <text:p>2.8</text:p>
          </table:table-cell>
          <table:table-cell table:style-name="ce93"/>
          <table:table-cell office:value-type="float" office:value="14" table:formula="of:=SUM([.AC34]*5)" table:style-name="ce93">
            <text:p>14</text:p>
          </table:table-cell>
          <table:table-cell table:style-name="ce93"/>
          <table:table-cell office:value-type="float" office:value="125.99999999999999" table:formula="of:=SUM([.AC34]*45)" table:style-name="ce94">
            <text:p>12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900000000000006" table:formula="of:=SUM([.AD28]+[.AD29]+[.AD30]+[.AD31]+[.AD32])" table:style-name="ce102">
            <text:p>33.9<text:s/></text:p>
          </table:table-cell>
          <table:table-cell office:value-type="float" office:value="27" table:formula="of:=SUM([.AE29]+[.AE30]+[.AE34])" table:style-name="ce102">
            <text:p>27.0<text:s/></text:p>
          </table:table-cell>
          <table:table-cell office:value-type="float" office:value="113.5" table:formula="of:=SUM([.AF29:.AF34])" table:style-name="ce102">
            <text:p>113.5<text:s/></text:p>
          </table:table-cell>
          <table:table-cell office:value-type="float" office:value="832.59999999999991" table:formula="of:=SUM([.AG29]+[.AG30]+[.AG31]+[.AG32]+[.AG33]+[.AG34])" table:style-name="ce103">
            <text:p>832.6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32.59999999999991" table:formula="of:=[.AG35]" table:style-name="ce105">
            <text:p>832.6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01"/>
          <table:table-cell office:value-type="string" office:string-value="白米飯" table:formula="of:=['113年06月份'.Y21]" table:style-name="ce144">
            <text:p>白米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蒜香肉片" table:formula="of:=['113年06月份'.Y22]" table:style-name="ce5">
            <text:p>蒜香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元寶餃子【冷CAS】" table:formula="of:=['113年06月份'.Y23]" table:style-name="ce5">
            <text:p>元寶餃子【冷CAS】</text:p>
          </table:table-cell>
          <table:table-cell office:value-type="string" table:style-name="ce5">
            <text:p>煎</text:p>
          </table:table-cell>
          <table:table-cell table:style-name="ce5"/>
          <table:table-cell office:value-type="string" office:string-value="筍仔肉絲" table:formula="of:=['113年06月份'.Y24]" table:style-name="ce5">
            <text:p>筍仔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6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蛋花湯" table:formula="of:=['113年06月份'.Y26]" table:style-name="ce5">
            <text:p>海芽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3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6" table:style-name="ce62">
            <text:p>6.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237">
            <text:p>白米</text:p>
          </table:table-cell>
          <table:table-cell table:style-name="ce238"/>
          <table:table-cell office:value-type="float" office:value="120" table:style-name="ce239">
            <text:p>120</text:p>
          </table:table-cell>
          <table:table-cell office:value-type="string" table:style-name="ce235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豬肉水餃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8.5" table:formula="of:=[.AF43]" table:style-name="ce90">
            <text:p>108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8]" table:style-name="ce93">
            <text:p>2.6</text:p>
          </table:table-cell>
          <table:table-cell office:value-type="float" office:value="18.2" table:formula="of:=SUM([.AC38]*7)" table:style-name="ce93">
            <text:p>18.2</text:p>
          </table:table-cell>
          <table:table-cell office:value-type="float" office:value="13" table:formula="of:=SUM([.AC38]*5)" table:style-name="ce93">
            <text:p>13</text:p>
          </table:table-cell>
          <table:table-cell table:style-name="ce93"/>
          <table:table-cell office:value-type="float" office:value="189.8" table:formula="of:=SUM([.AC38]*73)" table:style-name="ce94">
            <text:p>189.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float" office:value="21" table:style-name="ce213">
            <text:p>21</text:p>
          </table:table-cell>
          <table:covered-table-cell/>
          <table:table-cell table:style-name="ce240"/>
          <table:table-cell table:style-name="ce8"/>
          <table:table-cell table:style-name="ce241"/>
          <table:table-cell office:value-type="string" table:style-name="ce235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6" table:formula="of:=[.Z37]" table:style-name="ce93">
            <text:p>6.6</text:p>
          </table:table-cell>
          <table:table-cell office:value-type="float" office:value="13.2" table:formula="of:=SUM([.AC39]*2)" table:style-name="ce93">
            <text:p>13.2</text:p>
          </table:table-cell>
          <table:table-cell table:style-name="ce93"/>
          <table:table-cell office:value-type="float" office:value="99" table:formula="of:=SUM([.AC39]*15)" table:style-name="ce93">
            <text:p>99</text:p>
          </table:table-cell>
          <table:table-cell office:value-type="float" office:value="448.79999999999995" table:formula="of:=SUM([.AC39]*68)" table:style-name="ce94">
            <text:p>448.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240"/>
          <table:table-cell table:style-name="ce8"/>
          <table:table-cell table:style-name="ce241"/>
          <table:table-cell table:style-name="ce235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43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39]" table:style-name="ce93">
            <text:p>1.9</text:p>
          </table:table-cell>
          <table:table-cell office:value-type="float" office:value="1.9" table:formula="of:=SUM([.AC40]*1)" table:style-name="ce93">
            <text:p>1.9</text:p>
          </table:table-cell>
          <table:table-cell table:style-name="ce93"/>
          <table:table-cell office:value-type="float" office:value="9.5" table:formula="of:=SUM([.AC40]*5)" table:style-name="ce93">
            <text:p>9.5</text:p>
          </table:table-cell>
          <table:table-cell office:value-type="float" office:value="45.599999999999994" table:formula="of:=SUM([.AC40]*24)" table:style-name="ce94">
            <text:p>45.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五</text:span></text:p>
          </table:table-cell>
          <table:covered-table-cell/>
          <table:table-cell table:style-name="ce240"/>
          <table:table-cell table:style-name="ce8"/>
          <table:table-cell table:style-name="ce241"/>
          <table:table-cell table:style-name="ce235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240"/>
          <table:table-cell table:style-name="ce8"/>
          <table:table-cell table:style-name="ce241"/>
          <table:table-cell table:style-name="ce235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299999999999997" table:formula="of:=[.AD43]" table:style-name="ce90">
            <text:p>33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40]" table:style-name="ce93">
            <text:p>2.5</text:p>
          </table:table-cell>
          <table:table-cell table:style-name="ce93"/>
          <table:table-cell office:value-type="float" office:value="12.5" table:formula="of:=SUM([.AC42]*5)" table:style-name="ce93">
            <text:p>12.5</text:p>
          </table:table-cell>
          <table:table-cell table:style-name="ce93"/>
          <table:table-cell office:value-type="float" office:value="112.5" table:formula="of:=SUM([.AC42]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240"/>
          <table:table-cell table:style-name="ce9"/>
          <table:table-cell table:style-name="ce241"/>
          <table:table-cell table:style-name="ce235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299999999999997" table:formula="of:=SUM([.AD36]+[.AD37]+[.AD38]+[.AD39]+[.AD40])" table:style-name="ce102">
            <text:p>33.3<text:s/></text:p>
          </table:table-cell>
          <table:table-cell office:value-type="float" office:value="25.5" table:formula="of:=SUM([.AE37]+[.AE38]+[.AE42])" table:style-name="ce102">
            <text:p>25.5<text:s/></text:p>
          </table:table-cell>
          <table:table-cell office:value-type="float" office:value="108.5" table:formula="of:=SUM([.AF37:.AF42])" table:style-name="ce102">
            <text:p>108.5<text:s/></text:p>
          </table:table-cell>
          <table:table-cell office:value-type="float" office:value="796.69999999999993" table:formula="of:=SUM([.AG37]+[.AG38]+[.AG39]+[.AG40]+[.AG41]+[.AG42])" table:style-name="ce103">
            <text:p>796.7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20"/>
          <table:table-cell table:style-name="ce121"/>
          <table:table-cell table:style-name="ce242"/>
          <table:table-cell table:style-name="ce234"/>
          <table:table-cell table:style-name="ce243"/>
          <table:table-cell table:style-name="ce236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6.69999999999993" table:formula="of:=[.AG43]" table:style-name="ce105">
            <text:p>796.7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1"/>
          <table:table-cell table:style-name="ce178"/>
          <table:table-cell table:style-name="ce108"/>
          <table:table-cell table:style-name="ce179"/>
          <table:table-cell table:number-columns-repeated="3" table:style-name="ce108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0" table:default-cell-style-name="ce68"/>
        <table:table-column table:style-name="co11" table:default-cell-style-name="ce123"/>
        <table:table-column table:style-name="co7" table:default-cell-style-name="ce68" table:visibility="collapse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2" table:default-cell-style-name="ce68"/>
        <table:table-column table:style-name="co13" table:default-cell-style-name="ce124"/>
        <table:table-column table:style-name="co14" table:default-cell-style-name="ce68"/>
        <table:table-column table:style-name="co15" table:default-cell-style-name="ce68"/>
        <table:table-column table:style-name="co26" table:default-cell-style-name="ce125"/>
        <table:table-column table:style-name="co17" table:default-cell-style-name="ce126"/>
        <table:table-column table:style-name="co24" table:default-cell-style-name="ce127"/>
        <table:table-column table:style-name="co19" table:default-cell-style-name="ce95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8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4" table:default-cell-style-name="ce69" table:visibility="collapse"/>
        <table:table-column table:style-name="co29" table:default-cell-style-name="ce69" table:visibility="collapse"/>
        <table:table-column table:style-name="co8" table:number-columns-repeated="2" table:default-cell-style-name="ce68" table:visibility="collapse"/>
        <table:table-column table:style-name="co7" table:number-columns-repeated="3" table:default-cell-style-name="ce68"/>
        <table:table-column table:style-name="co28" table:default-cell-style-name="ce68"/>
        <table:table-column table:style-name="co8" table:number-columns-repeated="16345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317">
            <text:p>113<text:span text:style-name="T12">年</text:span>06<text:span text:style-name="T12">月</text:span><text:span text:style-name="T6">第四週菜單明細</text:span>(<text:span text:style-name="T20">彰泰</text:span><text:span text:style-name="T6">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3"/>
          <table:table-cell table:number-columns-repeated="16351" table:style-name="ce4"/>
        </table:table-row>
        <table:table-row table:style-name="ro21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5"/>
          <table:table-cell office:value-type="string" table:number-columns-spanned="5" table:number-rows-spanned="1" table:style-name="ce30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9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19"/>
          <table:table-cell office:value-type="string" office:string-value="胚芽米飯" table:formula="of:=['113年06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烤肉醬香雞排" table:formula="of:=['113年06月份'.A31]" table:style-name="ce5">
            <text:p>烤肉醬香雞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香蔥吉拿棒【加】" table:formula="of:=['113年06月份'.A32]" table:style-name="ce5">
            <text:p>香蔥吉拿棒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咖哩燒肉" table:formula="of:=['113年06月份'.A33]" table:style-name="ce5">
            <text:p>咖哩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6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竹筍湯" table:formula="of:=['113年06月份'.A35]" table:style-name="ce5">
            <text:p>竹筍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0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8" table:style-name="ce62">
            <text:p>6.8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吉拿棒</text:p>
          </table:table-cell>
          <table:table-cell office:value-type="string" table:style-name="ce8">
            <text:p>加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竹筍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10.5" table:formula="of:=[.AF11]" table:style-name="ce90">
            <text:p>110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22">
            <text:p>中脂肉</text:p>
          </table:table-cell>
          <table:table-cell office:value-type="float" office:value="2.5" table:formula="of:=[.Z6]" table:style-name="ce23">
            <text:p>2.5</text:p>
          </table:table-cell>
          <table:table-cell office:value-type="float" office:value="17.5" table:formula="of:=SUM([.AC6]*7)" table:style-name="ce23">
            <text:p>17.5</text:p>
          </table:table-cell>
          <table:table-cell office:value-type="float" office:value="12.5" table:formula="of:=SUM([.AC6]*5)" table:style-name="ce23">
            <text:p>12.5</text:p>
          </table:table-cell>
          <table:table-cell table:style-name="ce23"/>
          <table:table-cell office:value-type="float" office:value="182.5" table:formula="of:=SUM([.AC6]*73)" table:style-name="ce41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4" table:style-name="ce213">
            <text:p>24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.8" table:formula="of:=[.Z5]" table:style-name="ce23">
            <text:p>6.8</text:p>
          </table:table-cell>
          <table:table-cell office:value-type="float" office:value="13.6" table:formula="of:=SUM([.AC7]*2)" table:style-name="ce23">
            <text:p>13.6</text:p>
          </table:table-cell>
          <table:table-cell table:style-name="ce23"/>
          <table:table-cell office:value-type="float" office:value="102" table:formula="of:=SUM([.AC7]*15)" table:style-name="ce23">
            <text:p>102</text:p>
          </table:table-cell>
          <table:table-cell office:value-type="float" office:value="462.4" table:formula="of:=SUM([.AC7]*68)" table:style-name="ce41">
            <text:p>462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1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22">
            <text:p>蔬菜類</text:p>
          </table:table-cell>
          <table:table-cell office:value-type="float" office:value="1.7" table:formula="of:=[.Z7]" table:style-name="ce23">
            <text:p>1.7</text:p>
          </table:table-cell>
          <table:table-cell office:value-type="float" office:value="1.7" table:formula="of:=SUM([.AC8]*1)" table:style-name="ce23">
            <text:p>1.7</text:p>
          </table:table-cell>
          <table:table-cell table:style-name="ce23"/>
          <table:table-cell office:value-type="float" office:value="8.5" table:formula="of:=SUM([.AC8]*5)" table:style-name="ce23">
            <text:p>8.5</text:p>
          </table:table-cell>
          <table:table-cell office:value-type="float" office:value="40.799999999999997" table:formula="of:=SUM([.AC8]*24)" table:style-name="ce41">
            <text:p>40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800000000000004" table:formula="of:=[.AD11]" table:style-name="ce90">
            <text:p>32.8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7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57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800000000000004" table:formula="of:=SUM([.AD4]+[.AD5]+[.AD6]+[.AD7]+[.AD8])" table:style-name="ce28">
            <text:p>32.8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110.5" table:formula="of:=SUM([.AF5:.AF10])" table:style-name="ce28">
            <text:p>110.5<text:s/></text:p>
          </table:table-cell>
          <table:table-cell office:value-type="float" office:value="798.19999999999993" table:formula="of:=SUM([.AG5]+[.AG6]+[.AG7]+[.AG8]+[.AG9]+[.AG10])" table:style-name="ce42">
            <text:p>798.2<text:s/>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8.19999999999993" table:formula="of:=[.AG11]" table:style-name="ce105">
            <text:p>798.2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19"/>
          <table:table-cell office:value-type="string" office:string-value="白米飯" table:formula="of:=['113年06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冬瓜燒雞" table:formula="of:=['113年06月份'.G31]" table:style-name="ce5">
            <text:p>冬瓜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酥魚【炸】【海】" table:formula="of:=['113年06月份'.G32]" table:style-name="ce5">
            <text:p>香酥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米血滷味【豆】" table:formula="of:=['113年06月份'.G33]" table:style-name="ce5">
            <text:p>米血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6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['113年06月份'.G35]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0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10" table:style-name="ce7">
            <text:p>110</text:p>
          </table:table-cell>
          <table:table-cell office:value-type="string" table:style-name="ce7">
            <text:p>帶骨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float" office:value="106" table:formula="of:=[.AF19]" table:style-name="ce90">
            <text:p>106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22">
            <text:p>中脂肉</text:p>
          </table:table-cell>
          <table:table-cell office:value-type="float" office:value="2.6" table:formula="of:=[.Z14]" table:style-name="ce23">
            <text:p>2.6</text:p>
          </table:table-cell>
          <table:table-cell office:value-type="float" office:value="18.2" table:formula="of:=SUM([.AC14]*7)" table:style-name="ce23">
            <text:p>18.2</text:p>
          </table:table-cell>
          <table:table-cell office:value-type="float" office:value="13" table:formula="of:=SUM([.AC14]*5)" table:style-name="ce23">
            <text:p>13</text:p>
          </table:table-cell>
          <table:table-cell table:style-name="ce23"/>
          <table:table-cell office:value-type="float" office:value="189.8" table:formula="of:=SUM([.AC14]*73)" table:style-name="ce41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5" table:style-name="ce213">
            <text:p>25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冬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.5" table:formula="of:=[.Z13]" table:style-name="ce23">
            <text:p>6.5</text:p>
          </table:table-cell>
          <table:table-cell office:value-type="float" office:value="13" table:formula="of:=SUM([.AC15]*2)" table:style-name="ce23">
            <text:p>13</text:p>
          </table:table-cell>
          <table:table-cell table:style-name="ce23"/>
          <table:table-cell office:value-type="float" office:value="97.5" table:formula="of:=SUM([.AC15]*15)" table:style-name="ce23">
            <text:p>97.5</text:p>
          </table:table-cell>
          <table:table-cell office:value-type="float" office:value="442" table:formula="of:=SUM([.AC15]*68)" table:style-name="ce41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office:value-type="string" table:style-name="ce8">
            <text:p>豆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19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22">
            <text:p>蔬菜類</text:p>
          </table:table-cell>
          <table:table-cell office:value-type="float" office:value="1.7" table:formula="of:=[.Z15]" table:style-name="ce23">
            <text:p>1.7</text:p>
          </table:table-cell>
          <table:table-cell office:value-type="float" office:value="1.7" table:formula="of:=SUM([.AC16]*1)" table:style-name="ce23">
            <text:p>1.7</text:p>
          </table:table-cell>
          <table:table-cell table:style-name="ce23"/>
          <table:table-cell office:value-type="float" office:value="8.5" table:formula="of:=SUM([.AC16]*5)" table:style-name="ce23">
            <text:p>8.5</text:p>
          </table:table-cell>
          <table:table-cell office:value-type="float" office:value="40.799999999999997" table:formula="of:=SUM([.AC16]*24)" table:style-name="ce41">
            <text:p>40.8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海帶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" table:formula="of:=[.AD19]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22">
            <text:p>油脂</text:p>
          </table:table-cell>
          <table:table-cell office:value-type="float" office:value="2.8" table:formula="of:=[.Z16]" table:style-name="ce23">
            <text:p>2.8</text:p>
          </table:table-cell>
          <table:table-cell table:style-name="ce23"/>
          <table:table-cell office:value-type="float" office:value="14" table:formula="of:=SUM([.AC18]*5)" table:style-name="ce23">
            <text:p>14</text:p>
          </table:table-cell>
          <table:table-cell table:style-name="ce23"/>
          <table:table-cell office:value-type="float" office:value="125.99999999999999" table:formula="of:=SUM([.AC18]*45)" table:style-name="ce41">
            <text:p>126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9" table:formula="of:=SUM([.AD12]+[.AD13]+[.AD14]+[.AD15]+[.AD16])" table:style-name="ce28">
            <text:p>32.9<text:s/></text:p>
          </table:table-cell>
          <table:table-cell office:value-type="float" office:value="27" table:formula="of:=SUM([.AE13]+[.AE14]+[.AE18])" table:style-name="ce28">
            <text:p>27.0<text:s/></text:p>
          </table:table-cell>
          <table:table-cell office:value-type="float" office:value="106" table:formula="of:=SUM([.AF13:.AF18])" table:style-name="ce28">
            <text:p>106.0<text:s/></text:p>
          </table:table-cell>
          <table:table-cell office:value-type="float" office:value="798.59999999999991" table:formula="of:=SUM([.AG13]+[.AG14]+[.AG15]+[.AG16]+[.AG17]+[.AG18])" table:style-name="ce42">
            <text:p>798.6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7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8.59999999999991" table:formula="of:=[.AG19]" table:style-name="ce105">
            <text:p>798.6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19"/>
          <table:table-cell office:value-type="string" office:string-value="鹹豬肉炒飯" table:formula="of:=['113年06月份'.M30]" table:style-name="ce5">
            <text:p>鹹豬肉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脆皮雞排【炸】" table:formula="of:=['113年06月份'.M31]" table:style-name="ce5">
            <text:p>卡啦脆皮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桂冠醬燒肉包【冷】" table:formula="of:=['113年06月份'.M32]" table:style-name="ce5">
            <text:p>桂冠醬燒肉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麥克雞塊【加CAS】" table:formula="of:=['113年06月份'.M33]" table:style-name="ce5">
            <text:p>麥克雞塊【加CAS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6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" table:formula="of:=['113年06月份'.M35]" table:style-name="ce5">
            <text:p>榨菜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2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冷凍豬肉包子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榨菜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9.5" table:formula="of:=[.AF27]" table:style-name="ce90">
            <text:p>99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3" table:style-name="ce63">
            <text:p>3</text:p>
          </table:table-cell>
          <table:table-cell table:style-name="ce181"/>
          <table:table-cell office:value-type="string" table:style-name="ce92">
            <text:p><text:span text:style-name="T3">中脂肉</text:span></text:p>
          </table:table-cell>
          <table:table-cell office:value-type="float" office:value="3" table:formula="of:=[.Z22]" table:style-name="ce93">
            <text:p>3</text:p>
          </table:table-cell>
          <table:table-cell office:value-type="float" office:value="21" table:formula="of:=SUM([.AC22]*7)" table:style-name="ce93">
            <text:p>21</text:p>
          </table:table-cell>
          <table:table-cell office:value-type="float" office:value="15" table:formula="of:=SUM([.AC22]*5)" table:style-name="ce93">
            <text:p>15</text:p>
          </table:table-cell>
          <table:table-cell table:style-name="ce93"/>
          <table:table-cell office:value-type="float" office:value="219" table:formula="of:=SUM([.AC22]*73)" table:style-name="ce94">
            <text:p>219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float" office:value="26" table:style-name="ce213">
            <text:p>26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1]" table:style-name="ce93">
            <text:p>6</text:p>
          </table:table-cell>
          <table:table-cell office:value-type="float" office:value="12" table:formula="of:=SUM([.AC23]*2)" table:style-name="ce93">
            <text:p>12</text:p>
          </table:table-cell>
          <table:table-cell table:style-name="ce93"/>
          <table:table-cell office:value-type="float" office:value="90" table:formula="of:=SUM([.AC23]*15)" table:style-name="ce93">
            <text:p>90</text:p>
          </table:table-cell>
          <table:table-cell office:value-type="float" office:value="408" table:formula="of:=SUM([.AC23]*68)" table:style-name="ce94">
            <text:p>408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213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" table:formula="of:=[.AE27]" table:style-name="ce90">
            <text:p>30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81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23]" table:style-name="ce93">
            <text:p>1.9</text:p>
          </table:table-cell>
          <table:table-cell office:value-type="float" office:value="1.9" table:formula="of:=SUM([.AC24]*1)" table:style-name="ce93">
            <text:p>1.9</text:p>
          </table:table-cell>
          <table:table-cell table:style-name="ce93"/>
          <table:table-cell office:value-type="float" office:value="9.5" table:formula="of:=SUM([.AC24]*5)" table:style-name="ce93">
            <text:p>9.5</text:p>
          </table:table-cell>
          <table:table-cell office:value-type="float" office:value="45.599999999999994" table:formula="of:=SUM([.AC24]*24)" table:style-name="ce94">
            <text:p>45.6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number-columns-spanned="1" table:number-rows-spanned="2" table:style-name="ce339">
            <text:p><text:span text:style-name="T2">星期三</text:span>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9" table:formula="of:=[.AD27]" table:style-name="ce90">
            <text:p>34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24]" table:style-name="ce93">
            <text:p>3</text:p>
          </table:table-cell>
          <table:table-cell table:style-name="ce93"/>
          <table:table-cell office:value-type="float" office:value="15" table:formula="of:=SUM([.AC26]*5)" table:style-name="ce93">
            <text:p>15</text:p>
          </table:table-cell>
          <table:table-cell table:style-name="ce93"/>
          <table:table-cell office:value-type="float" office:value="135" table:formula="of:=SUM([.AC26]*45)" table:style-name="ce94">
            <text:p>135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4.9" table:formula="of:=SUM([.AD20]+[.AD21]+[.AD22]+[.AD23]+[.AD24])" table:style-name="ce102">
            <text:p>34.9<text:s/></text:p>
          </table:table-cell>
          <table:table-cell office:value-type="float" office:value="30" table:formula="of:=SUM([.AE21]+[.AE22]+[.AE26])" table:style-name="ce102">
            <text:p>30.0<text:s/></text:p>
          </table:table-cell>
          <table:table-cell office:value-type="float" office:value="99.5" table:formula="of:=SUM([.AF21:.AF26])" table:style-name="ce102">
            <text:p>99.5<text:s/></text:p>
          </table:table-cell>
          <table:table-cell office:value-type="float" office:value="807.6" table:formula="of:=SUM([.AG21]+[.AG22]+[.AG23]+[.AG24]+[.AG25]+[.AG26])" table:style-name="ce103">
            <text:p>807.6<text:s/></text:p>
          </table:table-cell>
          <table:table-cell table:number-columns-repeated="16351" table:style-name="ce115"/>
        </table:table-row>
        <table:table-row table:style-name="ro11">
          <table:table-cell table:style-name="ce180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7.6" table:formula="of:=[.AG27]" table:style-name="ce105">
            <text:p>807.6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51"/>
          <table:table-cell office:value-type="string" office:string-value="地瓜飯" table:formula="of:=['113年06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嫩烤豬里肌" table:formula="of:=['113年06月份'.S31]" table:style-name="ce5">
            <text:p>嫩烤豬里肌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玉米炒蛋" table:formula="of:=['113年06月份'.S32]" table:style-name="ce5">
            <text:p>玉米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瓜仔肉燥【醃】" table:formula="of:=['113年06月份'.S33]" table:style-name="ce5">
            <text:p>瓜仔肉燥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空心菜-深" table:formula="of:=['113年06月份'.S34]" table:style-name="ce5">
            <text:p>有機空心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蔥香豆腐湯【豆】" table:formula="of:=['113年06月份'.S35]" table:style-name="ce5">
            <text:p>蔥香豆腐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33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冷凍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花瓜</text:p>
          </table:table-cell>
          <table:table-cell office:value-type="string" table:style-name="ce8">
            <text:p>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5.5" table:formula="of:=[.AF35]" table:style-name="ce90">
            <text:p>105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3" table:formula="of:=[.Z30]" table:style-name="ce93">
            <text:p>3</text:p>
          </table:table-cell>
          <table:table-cell office:value-type="float" office:value="21" table:formula="of:=SUM([.AC30]*7)" table:style-name="ce93">
            <text:p>21</text:p>
          </table:table-cell>
          <table:table-cell office:value-type="float" office:value="15" table:formula="of:=SUM([.AC30]*5)" table:style-name="ce93">
            <text:p>15</text:p>
          </table:table-cell>
          <table:table-cell table:style-name="ce93"/>
          <table:table-cell office:value-type="float" office:value="219" table:formula="of:=SUM([.AC30]*73)" table:style-name="ce94">
            <text:p>219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float" office:value="27" table:style-name="ce213">
            <text:p>27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35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of:=[.Z31]" table:style-name="ce93">
            <text:p>1.6</text:p>
          </table:table-cell>
          <table:table-cell office:value-type="float" office:value="1.6" table:formula="of:=SUM([.AC32]*1)" table:style-name="ce93">
            <text:p>1.6</text:p>
          </table:table-cell>
          <table:table-cell table:style-name="ce93"/>
          <table:table-cell office:value-type="float" office:value="8" table:formula="of:=SUM([.AC32]*5)" table:style-name="ce93">
            <text:p>8</text:p>
          </table:table-cell>
          <table:table-cell office:value-type="float" office:value="38.400000000000006" table:formula="of:=SUM([.AC32]*24)" table:style-name="ce94">
            <text:p>38.4</text:p>
          </table:table-cell>
          <table:table-cell table:number-columns-repeated="16351" table:style-name="ce68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float" office:value="35.6" table:formula="of:=[.AD35]" table:style-name="ce90">
            <text:p>35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5.6" table:formula="of:=SUM([.AD28]+[.AD29]+[.AD30]+[.AD31]+[.AD32])" table:style-name="ce102">
            <text:p>35.6<text:s/></text:p>
          </table:table-cell>
          <table:table-cell office:value-type="float" office:value="27.5" table:formula="of:=SUM([.AE29]+[.AE30]+[.AE34])" table:style-name="ce102">
            <text:p>27.5<text:s/></text:p>
          </table:table-cell>
          <table:table-cell office:value-type="float" office:value="105.5" table:formula="of:=SUM([.AF29:.AF34])" table:style-name="ce102">
            <text:p>105.5<text:s/></text:p>
          </table:table-cell>
          <table:table-cell office:value-type="float" office:value="811.9" table:formula="of:=SUM([.AG29]+[.AG30]+[.AG31]+[.AG32]+[.AG33]+[.AG34])" table:style-name="ce103">
            <text:p>811.9<text:s/>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1.9" table:formula="of:=[.AG35]" table:style-name="ce105">
            <text:p>811.9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6"/>
          <table:table-cell office:value-type="float" office:value="6" table:style-name="ce212">
            <text:p>6</text:p>
          </table:table-cell>
          <table:table-cell table:number-columns-spanned="1" table:number-rows-spanned="6" table:style-name="ce319"/>
          <table:table-cell office:value-type="string" office:string-value="白米飯" table:formula="of:=['113年06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板豬柳" table:formula="of:=['113年06月份'.Y31]" table:style-name="ce5">
            <text:p>鐵板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關東煮" table:formula="of:=['113年06月份'.Y32]" table:style-name="ce5">
            <text:p>日式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醬汁淋豆腐【豆】" table:formula="of:=['113年06月份'.Y33]" table:style-name="ce5">
            <text:p>醬汁淋豆腐【豆】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淺色蔬菜" table:formula="of:=['113年06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金菇湯" table:formula="of:=['113年06月份'.Y35]" table:style-name="ce5">
            <text:p>海芽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3"/>
          <table:table-cell office:value-type="string" table:number-columns-spanned="2" table:number-rows-spanned="1" table:style-name="ce345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5"/>
          <table:table-cell office:value-type="string" table:style-name="ce213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7.5" table:formula="of:=[.AF43]" table:style-name="ce90">
            <text:p>10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8]" table:style-name="ce93">
            <text:p>2.6</text:p>
          </table:table-cell>
          <table:table-cell office:value-type="float" office:value="18.2" table:formula="of:=SUM([.AC38]*7)" table:style-name="ce93">
            <text:p>18.2</text:p>
          </table:table-cell>
          <table:table-cell office:value-type="float" office:value="13" table:formula="of:=SUM([.AC38]*5)" table:style-name="ce93">
            <text:p>13</text:p>
          </table:table-cell>
          <table:table-cell table:style-name="ce93"/>
          <table:table-cell office:value-type="float" office:value="189.8" table:formula="of:=SUM([.AC38]*73)" table:style-name="ce94">
            <text:p>189.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float" office:value="28" table:style-name="ce213">
            <text:p>28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342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37]" table:style-name="ce93">
            <text:p>6.5</text:p>
          </table:table-cell>
          <table:table-cell office:value-type="float" office:value="13" table:formula="of:=SUM([.AC39]*2)" table:style-name="ce93">
            <text:p>13</text:p>
          </table:table-cell>
          <table:table-cell table:style-name="ce93"/>
          <table:table-cell office:value-type="float" office:value="97.5" table:formula="of:=SUM([.AC39]*15)" table:style-name="ce93">
            <text:p>97.5</text:p>
          </table:table-cell>
          <table:table-cell office:value-type="float" office:value="442" table:formula="of:=SUM([.AC39]*68)" table:style-name="ce94">
            <text:p>442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213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43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9]" table:style-name="ce93">
            <text:p>2</text:p>
          </table:table-cell>
          <table:table-cell office:value-type="float" office:value="2" table:formula="of:=SUM([.AC40]*1)" table:style-name="ce93">
            <text:p>2</text:p>
          </table:table-cell>
          <table:table-cell table:style-name="ce93"/>
          <table:table-cell office:value-type="float" office:value="10" table:formula="of:=SUM([.AC40]*5)" table:style-name="ce93">
            <text:p>10</text:p>
          </table:table-cell>
          <table:table-cell office:value-type="float" office:value="48" table:formula="of:=SUM([.AC40]*24)" table:style-name="ce94">
            <text:p>48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number-columns-spanned="1" table:number-rows-spanned="2" table:style-name="ce339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200000000000003" table:formula="of:=[.AD43]" table:style-name="ce90">
            <text:p>33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40]" table:style-name="ce93">
            <text:p>2.8</text:p>
          </table:table-cell>
          <table:table-cell table:style-name="ce93"/>
          <table:table-cell office:value-type="float" office:value="14" table:formula="of:=SUM([.AC42]*5)" table:style-name="ce93">
            <text:p>14</text:p>
          </table:table-cell>
          <table:table-cell table:style-name="ce93"/>
          <table:table-cell office:value-type="float" office:value="125.99999999999999" table:formula="of:=SUM([.AC42]*45)" table:style-name="ce94">
            <text:p>126</text:p>
          </table:table-cell>
          <table:table-cell table:number-columns-repeated="16351"/>
        </table:table-row>
        <table:table-row table:style-name="ro11">
          <table:table-cell table:style-name="ce165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2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200000000000003" table:formula="of:=SUM([.AD36]+[.AD37]+[.AD38]+[.AD39]+[.AD40])" table:style-name="ce102">
            <text:p>33.2<text:s/></text:p>
          </table:table-cell>
          <table:table-cell office:value-type="float" office:value="27" table:formula="of:=SUM([.AE37]+[.AE38]+[.AE42])" table:style-name="ce102">
            <text:p>27.0<text:s/></text:p>
          </table:table-cell>
          <table:table-cell office:value-type="float" office:value="107.5" table:formula="of:=SUM([.AF37:.AF42])" table:style-name="ce102">
            <text:p>107.5<text:s/></text:p>
          </table:table-cell>
          <table:table-cell office:value-type="float" office:value="805.8" table:formula="of:=SUM([.AG37]+[.AG38]+[.AG39]+[.AG40]+[.AG41]+[.AG42])" table:style-name="ce103">
            <text:p>805.8<text:s/></text:p>
          </table:table-cell>
          <table:table-cell table:number-columns-repeated="16351"/>
        </table:table-row>
        <table:table-row table:style-name="ro22">
          <table:table-cell table:style-name="ce165"/>
          <table:table-cell table:style-name="ce120"/>
          <table:table-cell table:style-name="ce134"/>
          <table:table-cell table:style-name="ce10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5.8" table:formula="of:=[.AG43]" table:style-name="ce105">
            <text:p>805.8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8"/>
          <table:table-cell table:number-columns-repeated="16351"/>
        </table:table-row>
        <table:table-row table:style-name="ro23" table:visibility="collapse">
          <table:table-cell table:style-name="ce165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25"/>
          <table:covered-table-cell table:number-columns-repeated="16"/>
          <table:table-cell table:style-name="ce182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/>
        </table:table-row>
        <table:table-row table:style-name="ro24" table:visibility="collapse">
          <table:table-cell table:style-name="ce183"/>
          <table:table-cell table:style-name="ce123"/>
          <table:table-cell table:style-name="ce184"/>
          <table:table-cell table:number-columns-spanned="4" table:number-rows-spanned="1" table:style-name="ce326"/>
          <table:covered-table-cell table:number-columns-repeated="3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7"/>
          <table:table-cell table:style-name="ce188"/>
          <table:table-cell table:style-name="ce185"/>
          <table:table-cell table:style-name="ce95"/>
          <table:table-cell table:number-columns-repeated="3" table:style-name="ce184"/>
          <table:table-cell table:style-name="ce189"/>
          <table:table-cell table:number-columns-repeated="3" table:style-name="ce69"/>
          <table:table-cell table:number-columns-repeated="1635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第四週明細.$A$1:第四週明細.$Z$45" table:base-cell-address="第四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5-20T02:49:00Z</dc:date>
    <meta:print-date>2024-05-09T09:11:33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