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cm" fo:margin-left="-0.067cm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748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249cm"/>
    </style:style>
    <style:style style:name="表格1.R" style:family="table-column">
      <style:table-column-properties style:column-width="0.542cm"/>
    </style:style>
    <style:style style:name="表格1.S" style:family="table-column">
      <style:table-column-properties style:column-width="0.071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166cm"/>
    </style:style>
    <style:style style:name="表格1.W" style:family="table-column">
      <style:table-column-properties style:column-width="0.268cm"/>
    </style:style>
    <style:style style:name="表格1.X" style:family="table-column">
      <style:table-column-properties style:column-width="0.041cm"/>
    </style:style>
    <style:style style:name="表格1.Y" style:family="table-column">
      <style:table-column-properties style:column-width="0.067cm"/>
    </style:style>
    <style:style style:name="表格1.Z" style:family="table-column">
      <style:table-column-properties style:column-width="0.136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58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0.559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0.594cm"/>
    </style:style>
    <style:style style:name="表格1.i" style:family="table-column">
      <style:table-column-properties style:column-width="0.189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836cm"/>
    </style:style>
    <style:style style:name="表格1.l" style:family="table-column">
      <style:table-column-properties style:column-width="1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cm" fo:keep-together="always"/>
    </style:style>
    <style:style style:name="表格1.g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N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7" style:family="table-row">
      <style:table-row-properties style:min-row-height="0.801cm" fo:keep-together="always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k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k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k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26" style:family="table-row">
      <style:table-row-properties style:min-row-height="1.655cm" fo:keep-together="always"/>
    </style:style>
    <style:style style:name="P1" style:family="paragraph" style:parent-style-name="Header">
      <style:paragraph-properties fo:margin-left="-0.318cm" fo:margin-right="0cm" fo:text-indent="0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6.5pt" style:font-name-asian="標楷體" style:font-size-asian="6.5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6.5pt" style:font-name-asian="標楷體" style:font-size-asian="6.5pt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2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cm"/>
      <style:text-properties style:font-name="標楷體" fo:font-size="9.5pt" style:font-name-asian="標楷體" style:font-size-asian="9.5pt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9.5pt" style:font-name-asian="標楷體" style:font-size-asian="9.5pt" style:font-name-complex="標楷體"/>
    </style:style>
    <style:style style:name="P33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" fo:letter-spacing="-0.035cm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fo:font-size="8.5pt" style:font-name-asian="標楷體" style:font-size-asian="8.5pt" style:font-name-complex="標楷體"/>
    </style:style>
    <style:style style:name="P36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name-asian="標楷體" style:font-size-asian="8pt" style:font-name-complex="標楷體"/>
    </style:style>
    <style:style style:name="P39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name-asian="標楷體" style:font-size-asian="8.5pt" style:font-name-complex="標楷體"/>
    </style:style>
    <style:style style:name="P40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name-asian="標楷體" style:font-size-asian="8.5pt" style:font-name-complex="標楷體" style:font-size-complex="14pt"/>
    </style:style>
    <style:style style:name="P41" style:family="paragraph" style:parent-style-name="內文_20__28_Web_29_">
      <style:paragraph-properties fo:margin-top="0.49cm" fo:margin-bottom="0cm" loext:contextual-spacing="false" fo:line-height="0.706cm" fo:text-align="justify" style:justify-single-word="false"/>
    </style:style>
    <style:style style:name="P42" style:family="paragraph" style:parent-style-name="內文_20__28_Web_29_">
      <style:paragraph-properties fo:margin-left="1cm" fo:margin-right="0cm" fo:margin-top="0.49cm" fo:margin-bottom="0cm" loext:contextual-spacing="false" fo:line-height="0.706cm" fo:text-indent="-1cm" style:auto-text-indent="false"/>
    </style:style>
    <style:style style:name="P43" style:family="paragraph" style:parent-style-name="cjk">
      <style:paragraph-properties fo:margin-top="0cm" fo:margin-bottom="0cm" loext:contextual-spacing="false" fo:line-height="0.423cm"/>
      <style:text-properties style:font-name="標楷體" style:font-name-asian="標楷體" style:font-name-complex="標楷體"/>
    </style:style>
    <style:style style:name="P44" style:family="paragraph" style:parent-style-name="cjk">
      <style:paragraph-properties fo:margin-left="0cm" fo:margin-right="0cm" fo:margin-top="0cm" fo:margin-bottom="0cm" loext:contextual-spacing="false" fo:line-height="0.423cm" fo:text-indent="0.64cm" style:auto-text-indent="false"/>
      <style:text-properties style:font-name="標楷體" style:font-name-asian="標楷體" style:font-name-complex="標楷體"/>
    </style:style>
    <style:style style:name="P45" style:family="paragraph" style:parent-style-name="cjk">
      <style:paragraph-properties fo:margin-left="0cm" fo:margin-right="0cm" fo:margin-top="0cm" fo:margin-bottom="0cm" loext:contextual-spacing="false" fo:line-height="0.423cm" fo:text-indent="0.951cm" style:auto-text-indent="false"/>
      <style:text-properties style:font-name="標楷體" style:font-name-asian="標楷體" style:font-name-complex="標楷體"/>
    </style:style>
    <style:style style:name="P46" style:family="paragraph" style:parent-style-name="cjk">
      <style:paragraph-properties fo:margin-left="0.633cm" fo:margin-right="0cm" fo:margin-top="0cm" fo:margin-bottom="0cm" loext:contextual-spacing="false" fo:line-height="0.423cm" fo:text-indent="-0.049cm" style:auto-text-indent="false"/>
      <style:text-properties style:font-name="標楷體" style:font-name-asian="標楷體" style:font-name-complex="標楷體"/>
    </style:style>
    <style:style style:name="P47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 style:list-style-name="WW8Num1">
      <style:paragraph-properties fo:margin-left="0.63cm" fo:margin-right="0cm" fo:line-height="0.423cm" fo:text-indent="-0.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letter-spacing="-0.035cm" style:font-name-asian="標楷體" style:font-size-asian="13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2" style:family="text">
      <style:text-properties style:font-name="標楷體" fo:font-size="11pt" fo:letter-spacing="-0.035cm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8.5pt" style:font-name-asian="標楷體" style:font-size-asian="8.5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ff0000" style:font-name="標楷體" fo:font-size="8pt" style:font-name-asian="標楷體" style:font-size-asian="8pt" style:font-name-complex="標楷體"/>
    </style:style>
    <style:style style:name="T17" style:family="text">
      <style:text-properties fo:color="#ff0000" style:font-name="標楷體" fo:font-size="8.5pt" style:font-name-asian="標楷體" style:font-size-asian="8.5pt" style:font-name-complex="標楷體"/>
    </style:style>
    <style:style style:name="T18" style:family="text">
      <style:text-properties fo:color="#0000ff" style:font-name="標楷體" fo:font-size="8.5pt" style:text-underline-style="solid" style:text-underline-width="auto" style:text-underline-color="font-color" style:font-name-asian="標楷體" style:font-size-asian="8.5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 text:c="77"/>附表</text:span>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J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P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8" office:value-type="string">
            <text:p text:style-name="P3"><text:span text:style-name="T2">(機關名稱) <text:s/></text:span><text:span text:style-name="T3"><text:s/>參加遷調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填表人</text:p>
          </table:table-cell>
          <table:table-cell table:style-name="表格1.B2" table:number-columns-spanned="6" office:value-type="string">
            <text:p text:style-name="P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9">姓名(簽章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擬參加遷調</text:p>
            <text:p text:style-name="P8">職務</text:p>
          </table:table-cell>
          <table:table-cell table:style-name="表格1.B2" table:number-columns-spanned="6" office:value-type="string">
            <text:p text:style-name="P6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6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6">任現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6" office:value-type="string">
            <text:p text:style-name="P6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3" office:value-type="string">
            <text:p text:style-name="P6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6">/ <text:s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評比項目</text:p>
          </table:table-cell>
          <table:table-cell table:style-name="表格1.B6" table:number-columns-spanned="37" office:value-type="string">
            <text:p text:style-name="P9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>學歷</text:p>
            <text:p text:style-name="P16">(最高學歷，科系別)</text:p>
          </table:table-cell>
          <table:table-cell table:style-name="表格1.B2" table:number-rows-spanned="2" table:number-columns-spanned="7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6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9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6">教育程度</text:p>
            <text:p text:style-name="P9">（學位）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9">畢(肄)業</text:p>
          </table:table-cell>
          <table:covered-table-cell/>
          <table:covered-table-cell/>
          <table:table-cell table:style-name="表格1.h2" table:number-rows-spanned="2" table:number-columns-spanned="3" office:value-type="string">
            <text:p text:style-name="P9">證書字號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9">起</text:p>
          </table:table-cell>
          <table:covered-table-cell/>
          <table:covered-table-cell/>
          <table:covered-table-cell/>
          <table:covered-table-cell/>
          <table:table-cell table:style-name="表格1.P8" table:number-columns-spanned="7" office:value-type="string">
            <text:p text:style-name="P9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h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考試/訓練</text:p>
            <text:p text:style-name="P24">(專技考試、專業證照請檢附影本)</text:p>
          </table:table-cell>
          <table:table-cell table:style-name="表格1.B2" table:number-columns-spanned="2" office:value-type="string">
            <text:p text:style-name="P9">年度</text:p>
          </table:table-cell>
          <table:covered-table-cell/>
          <table:table-cell table:style-name="表格1.B2" table:number-columns-spanned="7" office:value-type="string">
            <text:p text:style-name="P11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6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5">公務人員考試/訓練</text:p>
          </table:table-cell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B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5">專技考試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5" office:value-type="string">
            <text:p text:style-name="P2"><text:span text:style-name="T7">是否為專技轉任人員 </text:span><text:span text:style-name="T6">□是 □否</text:span></text:p>
          </table:table-cell>
          <table:covered-table-cell/>
          <table:covered-table-cell/>
          <table:covered-table-cell/>
          <table:covered-table-cell/>
          <table:table-cell table:style-name="表格1.f11" table:number-rows-spanned="2" table:number-columns-spanned="2" office:value-type="string">
            <text:p text:style-name="P23">(請敘明轉任日期)</text:p>
            <text:p text:style-name="P37">/ <text:s/>/</text:p>
          </table:table-cell>
          <table:covered-table-cell/>
        </table:table-row>
        <table:table-row table:style-name="表格1.4">
          <table:table-cell table:style-name="表格1.N5" office:value-type="string">
            <text:p text:style-name="P29">專業證照證書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8">年資</text:p>
            <text:p text:style-name="P3"><text:span text:style-name="T9">(現職</text:span><text:span text:style-name="T15">及</text:span><text:span text:style-name="T9">同職務列等之年資請詳列，本項欄位不敷使用，請自動加列)</text:span></text:p>
          </table:table-cell>
          <table:table-cell table:style-name="表格1.B2" table:number-rows-spanned="2" table:number-columns-spanned="2" office:value-type="string">
            <text:p text:style-name="P9">經歷</text:p>
          </table:table-cell>
          <table:covered-table-cell/>
          <table:table-cell table:style-name="表格1.B2" table:number-rows-spanned="2" table:number-columns-spanned="8" office:value-type="string">
            <text:p text:style-name="P11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9">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9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"><text:span text:style-name="T10">主管/非主管人員</text:span><text:span text:style-name="T8">(請註記)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9">任職時 <text:s/>銓敘職等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9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9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6" table:number-columns-spanned="2" office:value-type="string">
            <text:p text:style-name="P9">現職</text:p>
          </table:table-cell>
          <table:covered-table-cell/>
          <table:table-cell table:style-name="表格1.B16" table:number-columns-spanned="8" office:value-type="string">
            <text:p text:style-name="P18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0"/>
          </table:table-cell>
          <table:covered-table-cell/>
          <table:covered-table-cell/>
          <table:table-cell table:style-name="表格1.B16" table:number-columns-spanned="3" office:value-type="string">
            <text:p text:style-name="P10"/>
          </table:table-cell>
          <table:covered-table-cell/>
          <table:covered-table-cell/>
          <table:table-cell table:style-name="表格1.B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B17" table:number-rows-spanned="3" table:number-columns-spanned="2" office:value-type="string">
            <text:p text:style-name="P9">經歷</text:p>
          </table:table-cell>
          <table:covered-table-cell/>
          <table:table-cell table:style-name="表格1.D17" table:number-columns-spanned="8" office:value-type="string">
            <text:p text:style-name="P20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D1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8" table:number-columns-spanned="8" office:value-type="string">
            <text:p text:style-name="P20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18" table:number-columns-spanned="2" office:value-type="string">
            <text:p text:style-name="P19"/>
          </table:table-cell>
          <table:covered-table-cell/>
          <table:table-cell table:style-name="表格1.D1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10"/>
          </table:table-cell>
          <table:covered-table-cell/>
          <table:covered-table-cell/>
          <table:table-cell table:style-name="表格1.D18" table:number-columns-spanned="3" office:value-type="string">
            <text:p text:style-name="P10"/>
          </table:table-cell>
          <table:covered-table-cell/>
          <table:covered-table-cell/>
          <table:table-cell table:style-name="表格1.D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9" table:number-columns-spanned="8" office:value-type="string">
            <text:p text:style-name="P2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19"/>
          </table:table-cell>
          <table:covered-table-cell/>
          <table:table-cell table:style-name="表格1.D1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10"/>
          </table:table-cell>
          <table:covered-table-cell/>
          <table:covered-table-cell/>
          <table:table-cell table:style-name="表格1.D19" table:number-columns-spanned="3" office:value-type="string">
            <text:p text:style-name="P10"/>
          </table:table-cell>
          <table:covered-table-cell/>
          <table:covered-table-cell/>
          <table:table-cell table:style-name="表格1.D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8">考績</text:p>
            <text:p text:style-name="P4"><text:span text:style-name="T7">1.(以現職或「同職務列等」職務之</text:span><text:span text:style-name="T16">最近五年為限</text:span><text:span text:style-name="T7">)</text:span></text:p>
            <text:p text:style-name="P28">2.另予考績請註明。</text:p>
          </table:table-cell>
          <table:table-cell table:style-name="表格1.B2" table:number-columns-spanned="5" office:value-type="string">
            <text:p text:style-name="P9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>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9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<text:s text:c="6"/>年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9"><text:s text:c="3"/>年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9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9">等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9">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5">獎懲</text:p>
            <text:p text:style-name="P4"><text:span text:style-name="T13">(以現職或「同職務列等」職務期間</text:span><text:span text:style-name="T17">最近五年已核定發布者</text:span><text:span text:style-name="T13">為限)※</text:span><text:span text:style-name="T18">以甄審當月上溯計算。</text:span></text:p>
          </table:table-cell>
          <table:covered-table-cell/>
          <table:table-cell table:style-name="表格1.B2" table:number-columns-spanned="3" office:value-type="string">
            <text:p text:style-name="P6">年度</text:p>
          </table:table-cell>
          <table:covered-table-cell/>
          <table:covered-table-cell/>
          <table:table-cell table:style-name="表格1.B11" table:number-columns-spanned="4" office:value-type="string">
            <text:p text:style-name="P32"><text:s text:c="3"/>年(01)月</text:p>
            <text:p text:style-name="P32"><text:s text:c="3"/>年(12)月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32"><text:s text:c="3"/>年(01)月</text:p>
            <text:p text:style-name="P31"><text:s text:c="3"/>年(12)月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32"><text:s text:c="3"/>年(01)月</text:p>
            <text:p text:style-name="P32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2"><text:s text:c="3"/>年(01)月</text:p>
            <text:p text:style-name="P31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2"><text:s text:c="3"/>年(01)月</text:p>
            <text:p text:style-name="P32"><text:s text:c="3"/>年(12)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2"><text:s text:c="3"/>年(01)月</text:p>
            <text:p text:style-name="P32"><text:s text:c="3"/>年(12)月</text:p>
          </table:table-cell>
          <table:covered-table-cell/>
          <table:covered-table-cell/>
          <table:covered-table-cell/>
          <table:table-cell table:style-name="表格1.h2" office:value-type="string">
            <text:p text:style-name="P9">合計</text:p>
          </table:table-cell>
        </table:table-row>
        <table:table-row table:style-name="表格1.4">
          <table:covered-table-cell/>
          <table:covered-table-cell/>
          <table:table-cell table:style-name="表格1.B11" table:number-columns-spanned="3" office:value-type="string">
            <text:p text:style-name="P6">獎</text:p>
          </table:table-cell>
          <table:covered-table-cell/>
          <table:covered-table-cell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1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B3" table:number-columns-spanned="3" office:value-type="string">
            <text:p text:style-name="P6">懲</text:p>
          </table:table-cell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3" office:value-type="string">
            <text:p text:style-name="P26"/>
          </table:table-cell>
        </table:table-row>
        <table:table-row table:style-name="表格1.1">
          <table:table-cell table:style-name="表格1.A2" table:number-rows-spanned="2" office:value-type="string">
            <text:p text:style-name="P4"><text:span text:style-name="T5">※</text:span><text:span text:style-name="T11">曾辦理</text:span><text:span text:style-name="T12">育嬰</text:span><text:span text:style-name="T11">留職停薪</text:span></text:p>
            <text:p text:style-name="P21"><text:soft-page-break/><text:s/>( <text:s/>)是 <text:s text:c="2"/>( <text:s/>)否</text:p>
          </table:table-cell>
          <table:table-cell table:style-name="表格1.B2" table:number-columns-spanned="3" office:value-type="string">
            <text:p text:style-name="P48">期間</text:p>
          </table:table-cell>
          <table:covered-table-cell/>
          <table:covered-table-cell/>
          <table:table-cell table:style-name="表格1.B2" table:number-columns-spanned="19" office:value-type="string">
            <text:p text:style-name="P34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5" office:value-type="string">
            <text:p text:style-name="P33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11" table:number-columns-spanned="3" office:value-type="string">
            <text:p text:style-name="P47">( <text:s/>)</text:p>
            <text:p text:style-name="P47">採甲式</text:p>
          </table:table-cell>
          <table:covered-table-cell/>
          <table:covered-table-cell/>
          <table:table-cell table:style-name="表格1.B11" table:number-columns-spanned="19" office:value-type="string">
            <text:p text:style-name="P38">1.考績、獎懲均溯前採計，惟仍以採計現職及「同職務列等」職務期間為限(以5年為限)。</text:p>
            <text:p text:style-name="P27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47">( <text:s/>)</text:p>
            <text:p text:style-name="P9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39">1.考績、獎懲部分採最近5年內為限。</text:p>
            <text:p text:style-name="P35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N5" office:value-type="string">
            <text:p text:style-name="P9">備註</text:p>
          </table:table-cell>
          <table:table-cell table:style-name="表格1.h3" table:number-columns-spanned="37" office:value-type="string">
            <text:p text:style-name="P41"><text:span text:style-name="T4">本人參加本次職務遷調作業，確已具備公務人員陞遷法第13條規定之遷調資格，並同意彰化縣政府暨所屬各機關學校非主管人員遷調作業規定第5點規定，如獲遴選，同意以本次遷調職務任用，本人絕無異議。</text:span><text:span text:style-name="T14"> <text:s text:c="30"/></text:span></text:p>
            <text:p text:style-name="P41"><text:span text:style-name="T14"><text:s text:c="33"/></text:span><text:span text:style-name="T4">_____________(簽章)</text:span></text:p>
            <text:p text:style-name="P42"><text:s text:c="39"/><text:span text:style-name="T1"><text:s text:c="2"/></text:span><text:span text:style-name="T4"><text:s text:c="2"/>日期：___年___月___日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041965469" text:style-name="WW8Num1">
        <text:list-item>
          <text:p text:style-name="P50">請確實填妥本表後，逕送回各機關人事單位彙辦。</text:p>
        </text:list-item>
        <text:list-item>
          <text:p text:style-name="P50">另為維護同仁遷調權益，請致電各機關確認。</text:p>
        </text:list-item>
        <text:list-item>
          <text:p text:style-name="P50">參考法規說明：</text:p>
        </text:list-item>
      </text:list>
      <text:p text:style-name="P12"><text:s/>(1)公務人員陞遷法第13條</text:p>
      <text:p text:style-name="P44">各機關對職務列等及職務相當之所屬人員，應配合職務性質及業務需要，</text:p>
      <text:p text:style-name="P44">實施下列各種遷調：</text:p>
      <text:p text:style-name="P45">一、本機關內部單位主管間或副主管間之遷調。</text:p>
      <text:p text:style-name="P45">二、本機關非主管人員間之遷調。</text:p>
      <text:p text:style-name="P45">三、本機關主管人員與所屬機關首長、副首長或主管人員間之遷調。</text:p>
      <text:p text:style-name="P45">四、所屬機關首長、副首長或主管人員間之遷調。</text:p>
      <text:p text:style-name="P45">五、本機關與所屬機關間或所屬機關間非主管人員之遷調。</text:p>
      <text:p text:style-name="P43"><text:s text:c="2"/>前項各種遷調，得免經甄審（選）；其遷調規定，由各主管機關定之。</text:p>
      <text:p text:style-name="P43">(2)彰化縣政府暨所屬各機關學校非主管人員遷調作業規定第5點</text:p>
      <text:p text:style-name="P46">遷調不得要求陞遷或調任待遇較優之職務，如申請調任機關職務因個人因素不願調任者，或經查有不良事蹟者，得註銷其申請，並於二年內不得再依本要點申請同機關調任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b" style:family="paragraph" style:parent-style-name="Standard">
      <style:paragraph-properties fo:margin-left="1.558cm" fo:margin-right="0cm" fo:orphans="2" fo:widows="2" fo:text-indent="-1.558cm" style:auto-text-indent="false">
        <style:tab-stops>
          <style:tab-stop style:position="0.82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_20_字元_20_字元_20_字元" style:display-name=" 字元 字元 字元" style:family="text" style:parent-style-name="WW-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6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暨所屬機關公務人員統一請調作業SOP</dc:title>
    <meta:initial-creator>Acer</meta:initial-creator>
    <meta:creation-date>2018-06-15T12:19:00</meta:creation-date>
    <dc:creator>user</dc:creator>
    <dc:date>2018-06-15T12:19:00</dc:date>
    <meta:print-date>2018-03-12T17:21:00</meta:print-date>
    <meta:editing-cycles>2</meta:editing-cycles>
    <meta:generator>LibreOffice/6.2.6.2$Windows_X86_64 LibreOffice_project/684e730861356e74889dfe6dbddd3562aae2e6ad</meta:generator>
    <meta:document-statistic meta:table-count="1" meta:image-count="0" meta:object-count="0" meta:page-count="2" meta:paragraph-count="123" meta:word-count="1040" meta:character-count="1437" meta:non-whitespace-character-count="1124"/>
  </office:meta>
</office:document-meta>
</file>