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6.0048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min-row-height="3.2805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7166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6777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6875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1.5729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line-height="0.3333in"/>
    </style:style>
    <style:style style:name="P51" style:parent-style-name="Textbody" style:family="paragraph">
      <style:text-properties style:font-name="標楷體" style:font-name-asian="標楷體"/>
    </style:style>
    <style:style style:name="P52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4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55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56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57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58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59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60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61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62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63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64" style:parent-style-name="Textbody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8240" draw:id="id0" draw:style-name="a0" draw:name="文字方塊 1" text:anchor-type="paragraph" svg:x="0.0752in" svg:y="0.00276in" svg:width="0.78056in" svg:height="0.34306in" style:rel-width="scale" style:rel-height="scale"><draw:text-box><text:p text:style-name="P3">附件一</text:p></draw:text-box><svg:title/><svg:desc/></draw:frame><text:span text:style-name="T4">素養導向評量題目說明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考試科目</text:p>
          </table:table-cell>
          <table:table-cell table:style-name="TableCell12">
            <text:p text:style-name="P13">OO領域OO科</text:p>
          </table:table-cell>
        </table:table-row>
        <table:table-row table:style-name="TableRow14">
          <table:table-cell table:style-name="TableCell15">
            <text:p text:style-name="P16">適用範圍</text:p>
          </table:table-cell>
          <table:table-cell table:style-name="TableCell17">
            <text:p text:style-name="P18">O年級O學期O課(章節)</text:p>
          </table:table-cell>
        </table:table-row>
        <table:table-row table:style-name="TableRow19">
          <table:table-cell table:style-name="TableCell20">
            <text:p text:style-name="P21">題目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答案\評分標準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領綱核心素養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習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習內容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試題概念與分析</text:p>
          </table:table-cell>
          <table:table-cell table:style-name="TableCell47">
            <text:p text:style-name="P48"/>
          </table:table-cell>
        </table:table-row>
      </table:table>
      <text:p text:style-name="P49">出題者:OO國中(小)OOO老師</text:p>
      <text:p text:style-name="P50"><draw:frame draw:z-index="251659264" draw:id="id1" draw:style-name="a1" draw:name="文字方塊 2" text:anchor-type="paragraph" svg:x="0in" svg:y="0in" svg:width="0.78056in" svg:height="0.34306in" style:rel-width="scale" style:rel-height="scale"><draw:text-box><text:p text:style-name="P51">附件二</text:p></draw:text-box><svg:title/><svg:desc/></draw:frame></text:p>
      <text:p text:style-name="P52"/>
      <text:p text:style-name="P53">授權使用同意書與切結書</text:p>
      <text:soft-page-break/>
      <text:p text:style-name="P54"><text:s text:c="4"/>本人所提供之素養導向評量題目係由本人所研發，絕無抄襲等侵犯智慧財產權與著作權法之行為，且同意無償提供彰化縣政府教育處從事與教育相關之非商業性行為。</text:p>
      <text:p text:style-name="P55">此致</text:p>
      <text:p text:style-name="P56">彰化縣政府</text:p>
      <text:p text:style-name="P57"/>
      <text:p text:style-name="P58">立書人</text:p>
      <text:p text:style-name="P59">姓名:</text:p>
      <text:p text:style-name="P60"/>
      <text:p text:style-name="P61">身分證字號:</text:p>
      <text:p text:style-name="P62"/>
      <text:p text:style-name="P63"/>
      <text:p text:style-name="P64"><text:span text:style-name="T65">中華民國</text:span><text:span text:style-name="T66"><text:s text:c="4"/></text:span><text:span text:style-name="T67">年</text:span><text:span text:style-name="T68"><text:s text:c="4"/></text:span><text:span text:style-name="T69">月</text:span><text:span text:style-name="T70"><text:s text:c="4"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建中</meta:initial-creator>
    <dc:creator>ctsjh_teach</dc:creator>
    <meta:creation-date>2020-10-06T02:32:00Z</meta:creation-date>
    <dc:date>2020-10-15T05:03:00Z</dc:date>
    <meta:template xlink:href="Normal" xlink:type="simple"/>
    <meta:editing-cycles>1</meta:editing-cycles>
    <meta:editing-duration>PT0S</meta:editing-duration>
    <meta:document-statistic meta:page-count="2" meta:paragraph-count="1" meta:word-count="37" meta:character-count="252" meta:row-count="1" meta:non-whitespace-character-count="216"/>
  </office:meta>
</office:document-meta>
</file>